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dice_Cig</text:p>
          </table:table-cell>
          <table:table-cell office:value-type="string" table:style-name="ce3">
            <text:p>Scadenza_Contratto</text:p>
          </table:table-cell>
          <table:table-cell office:value-type="string" table:style-name="ce2">
            <text:p>Liquidato periodo 2013-20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9818607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7871732.612909958" table:style-name="ce6">
            <text:p><text:s/>€ 37.871.732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08A1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853642.447979998" table:style-name="ce6">
            <text:p><text:s/>€ 18.853.642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461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359847.4" table:style-name="ce6">
            <text:p><text:s/>€ 11.359.84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466F0</text:p>
          </table:table-cell>
          <table:table-cell office:value-type="date" office:date-value="2018-11-02T00:00:00" table:style-name="ce5">
            <text:p>02/11/2018</text:p>
          </table:table-cell>
          <table:table-cell office:value-type="currency" office:value="9661442.6600000001" table:style-name="ce6">
            <text:p><text:s/>€ 9.661.442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382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542358.4500000011" table:style-name="ce6">
            <text:p><text:s/>€ 9.542.358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52D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87658.5099999998" table:style-name="ce6">
            <text:p><text:s/>€ 8.687.658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89B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10927.3167999992" table:style-name="ce6">
            <text:p><text:s/>€ 6.810.927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9742927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406912" table:style-name="ce6">
            <text:p><text:s/>€ 5.406.9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884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91934.4145599995" table:style-name="ce6">
            <text:p><text:s/>€ 5.291.934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21976DF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5054010.0454800008" table:style-name="ce6">
            <text:p><text:s/>€ 5.054.010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964178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047284.92" table:style-name="ce6">
            <text:p><text:s/>€ 5.047.284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23C0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41619.5100000007" table:style-name="ce6">
            <text:p><text:s/>€ 4.641.619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4849766D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69357.84" table:style-name="ce6">
            <text:p><text:s/>€ 4.469.357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9043517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01350" table:style-name="ce6">
            <text:p><text:s/>€ 4.101.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029C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98736.8499999996" table:style-name="ce6">
            <text:p><text:s/>€ 4.098.736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0665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07942.9" table:style-name="ce6">
            <text:p><text:s/>€ 3.907.942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0992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35250.572350001" table:style-name="ce6">
            <text:p><text:s/>€ 3.835.250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919F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10364.5275200005" table:style-name="ce6">
            <text:p><text:s/>€ 3.710.364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2968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95462.1" table:style-name="ce6">
            <text:p><text:s/>€ 3.695.462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9049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59518.8279000004" table:style-name="ce6">
            <text:p><text:s/>€ 3.659.518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49C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52120" table:style-name="ce6">
            <text:p><text:s/>€ 3.552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708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15472.4" table:style-name="ce6">
            <text:p><text:s/>€ 3.515.47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4602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03601.5397000005" table:style-name="ce6">
            <text:p><text:s/>€ 3.303.601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115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06505.78" table:style-name="ce6">
            <text:p><text:s/>€ 3.206.505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431B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26117.4414399997" table:style-name="ce6">
            <text:p><text:s/>€ 3.126.117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266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83274.5049999994" table:style-name="ce6">
            <text:p><text:s/>€ 2.983.274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3606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60439.0100000002" table:style-name="ce6">
            <text:p><text:s/>€ 2.960.439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93E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20235.6288000001" table:style-name="ce6">
            <text:p><text:s/>€ 2.920.235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193192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862078.9590000003" table:style-name="ce6">
            <text:p><text:s/>€ 2.862.078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0935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18568.5631999993" table:style-name="ce6">
            <text:p><text:s/>€ 2.818.568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211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17364.69" table:style-name="ce6">
            <text:p><text:s/>€ 2.717.364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98454D9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653134.2408899977" table:style-name="ce6">
            <text:p><text:s/>€ 2.653.134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23002732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2645042.8614399997" table:style-name="ce6">
            <text:p><text:s/>€ 2.645.042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832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27508.9204000006" table:style-name="ce6">
            <text:p><text:s/>€ 2.627.508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5941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1111.1339999996" table:style-name="ce6">
            <text:p><text:s/>€ 2.521.111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4712E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84664.87" table:style-name="ce6">
            <text:p><text:s/>€ 2.484.664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762C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26712.6743999999" table:style-name="ce6">
            <text:p><text:s/>€ 2.426.712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33205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87235.96" table:style-name="ce6">
            <text:p><text:s/>€ 2.387.235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361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41067.14" table:style-name="ce6">
            <text:p><text:s/>€ 2.341.067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112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16069.87" table:style-name="ce6">
            <text:p><text:s/>€ 2.316.069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56269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94559.12" table:style-name="ce6">
            <text:p><text:s/>€ 2.294.559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3326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62317.1700000004" table:style-name="ce6">
            <text:p><text:s/>€ 2.262.317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34C4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53573.48" table:style-name="ce6">
            <text:p><text:s/>€ 2.253.573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514C0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176826.9820000003" table:style-name="ce6">
            <text:p><text:s/>€ 2.176.826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025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66813.5599999996" table:style-name="ce6">
            <text:p><text:s/>€ 2.166.813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0817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58528.56" table:style-name="ce6">
            <text:p><text:s/>€ 2.158.528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2554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48265.6" table:style-name="ce6">
            <text:p><text:s/>€ 2.148.26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4784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39455.4699999997" table:style-name="ce6">
            <text:p><text:s/>€ 2.139.455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000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36450.1985999998" table:style-name="ce6">
            <text:p><text:s/>€ 2.136.45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94E8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27124.8500000006" table:style-name="ce6">
            <text:p><text:s/>€ 2.127.124,8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47471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86153.2000000002" table:style-name="ce6">
            <text:p><text:s/>€ 2.086.153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9502908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84332.7632400002" table:style-name="ce6">
            <text:p><text:s/>€ 2.084.332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97D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83770.6516000002" table:style-name="ce6">
            <text:p><text:s/>€ 2.083.770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80F0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62705.7499999995" table:style-name="ce6">
            <text:p><text:s/>€ 2.062.705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442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45910.1300000001" table:style-name="ce6">
            <text:p><text:s/>€ 2.045.910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065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35287.6" table:style-name="ce6">
            <text:p><text:s/>€ 2.035.28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20EC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29711.2886400004" table:style-name="ce6">
            <text:p><text:s/>€ 2.029.711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73DF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09252.2999999998" table:style-name="ce6">
            <text:p><text:s/>€ 2.009.252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993E84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005528.5" table:style-name="ce6">
            <text:p><text:s/>€ 2.005.52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45E8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93573.1191000002" table:style-name="ce6">
            <text:p><text:s/>€ 1.993.573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746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91152.0219800002" table:style-name="ce6">
            <text:p><text:s/>€ 1.991.152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6248100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67596.8" table:style-name="ce6">
            <text:p><text:s/>€ 1.967.59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098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92850.5187000004" table:style-name="ce6">
            <text:p><text:s/>€ 1.892.850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40F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89702.5064400004" table:style-name="ce6">
            <text:p><text:s/>€ 1.889.702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39203B4A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1873874.8106399998" table:style-name="ce6">
            <text:p><text:s/>€ 1.873.874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31D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65105.3999999997" table:style-name="ce6">
            <text:p><text:s/>€ 1.865.10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623A8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60464.4000000001" table:style-name="ce6">
            <text:p><text:s/>€ 1.860.46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865806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860450" table:style-name="ce6">
            <text:p><text:s/>€ 1.860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011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5432.4224" table:style-name="ce6">
            <text:p><text:s/>€ 1.845.432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36BF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98006.0319999997" table:style-name="ce6">
            <text:p><text:s/>€ 1.798.006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29C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97369.0863999999" table:style-name="ce6">
            <text:p><text:s/>€ 1.797.369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67855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36936.04" table:style-name="ce6">
            <text:p><text:s/>€ 1.736.936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955D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22967.0950799999" table:style-name="ce6">
            <text:p><text:s/>€ 1.722.967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1542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21097.7999999998" table:style-name="ce6">
            <text:p><text:s/>€ 1.721.097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820A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69084.1299999997" table:style-name="ce6">
            <text:p><text:s/>€ 1.669.084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6050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01107.2000000002" table:style-name="ce6">
            <text:p><text:s/>€ 1.601.10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31672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80305.73232" table:style-name="ce6">
            <text:p><text:s/>€ 1.580.305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94668C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76405.5491999998" table:style-name="ce6">
            <text:p><text:s/>€ 1.576.405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67A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5313.2799999996" table:style-name="ce6">
            <text:p><text:s/>€ 1.565.31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882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50420.0256000001" table:style-name="ce6">
            <text:p><text:s/>€ 1.550.420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39E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37940.5199999996" table:style-name="ce6">
            <text:p><text:s/>€ 1.537.940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319D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0026.9" table:style-name="ce6">
            <text:p><text:s/>€ 1.510.02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35A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93521.7999999998" table:style-name="ce6">
            <text:p><text:s/>€ 1.493.52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4255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85401.72" table:style-name="ce6">
            <text:p><text:s/>€ 1.485.401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29D2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79000" table:style-name="ce6">
            <text:p><text:s/>€ 1.479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60A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54307.2000000002" table:style-name="ce6">
            <text:p><text:s/>€ 1.454.30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41DC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32048.0512000001" table:style-name="ce6">
            <text:p><text:s/>€ 1.432.048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98A4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27400" table:style-name="ce6">
            <text:p><text:s/>€ 1.427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88665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21999.9690399999" table:style-name="ce6">
            <text:p><text:s/>€ 1.421.999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579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5362.86" table:style-name="ce6">
            <text:p><text:s/>€ 1.415.362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5393A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3154.1800000002" table:style-name="ce6">
            <text:p><text:s/>€ 1.413.154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748F3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79535.1344000001" table:style-name="ce6">
            <text:p><text:s/>€ 1.379.535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27D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72680.1500000001" table:style-name="ce6">
            <text:p><text:s/>€ 1.372.680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595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68114.7203000004" table:style-name="ce6">
            <text:p><text:s/>€ 1.368.114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5536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67680.7999999998" table:style-name="ce6">
            <text:p><text:s/>€ 1.367.68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7579D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25368.3500000001" table:style-name="ce6">
            <text:p><text:s/>€ 1.325.368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136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5976.3199999998" table:style-name="ce6">
            <text:p><text:s/>€ 1.305.976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2292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0435.9000000001" table:style-name="ce6">
            <text:p><text:s/>€ 1.300.435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9524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7878.82552" table:style-name="ce6">
            <text:p><text:s/>€ 1.297.878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59CD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97168.6200000001" table:style-name="ce6">
            <text:p><text:s/>€ 1.297.168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8344183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288561.1300000001" table:style-name="ce6">
            <text:p><text:s/>€ 1.288.561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27570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83454.56736" table:style-name="ce6">
            <text:p><text:s/>€ 1.283.454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46804C2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81006.0327999999" table:style-name="ce6">
            <text:p><text:s/>€ 1.281.006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43163F2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78104.08" table:style-name="ce6">
            <text:p><text:s/>€ 1.278.104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753E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268027.2172999992" table:style-name="ce6">
            <text:p><text:s/>€ 1.268.027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805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38186.95" table:style-name="ce6">
            <text:p><text:s/>€ 1.238.186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466CC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12858.7699999998" table:style-name="ce6">
            <text:p><text:s/>€ 1.212.858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6286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9168.9168" table:style-name="ce6">
            <text:p><text:s/>€ 1.209.168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98828FE5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1208041.2999999998" table:style-name="ce6">
            <text:p><text:s/>€ 1.208.041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279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2851.05" table:style-name="ce6">
            <text:p><text:s/>€ 1.202.851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275679C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202640" table:style-name="ce6">
            <text:p><text:s/>€ 1.202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2672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9692.24248" table:style-name="ce6">
            <text:p><text:s/>€ 1.189.692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229664C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86082.9000000001" table:style-name="ce6">
            <text:p><text:s/>€ 1.186.082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9568741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184455.7999999996" table:style-name="ce6">
            <text:p><text:s/>€ 1.184.45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69E2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4040.3891" table:style-name="ce6">
            <text:p><text:s/>€ 1.184.040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402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1959.0462399998" table:style-name="ce6">
            <text:p><text:s/>€ 1.181.959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77774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168752.5" table:style-name="ce6">
            <text:p><text:s/>€ 1.168.75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840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61105.04" table:style-name="ce6">
            <text:p><text:s/>€ 1.161.105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6385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53715.17044" table:style-name="ce6">
            <text:p><text:s/>€ 1.153.715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31E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32378.5984" table:style-name="ce6">
            <text:p><text:s/>€ 1.132.37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259D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27100" table:style-name="ce6">
            <text:p><text:s/>€ 1.127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339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17742.9200000002" table:style-name="ce6">
            <text:p><text:s/>€ 1.117.742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272D7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12554.5620000002" table:style-name="ce6">
            <text:p><text:s/>€ 1.112.554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0730A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02986.2999999998" table:style-name="ce6">
            <text:p><text:s/>€ 1.102.98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8538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02794.1578800001" table:style-name="ce6">
            <text:p><text:s/>€ 1.102.794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6067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99378.8216000001" table:style-name="ce6">
            <text:p><text:s/>€ 1.099.378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23457E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85000.1680000001" table:style-name="ce6">
            <text:p><text:s/>€ 1.085.000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7969E2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75000" table:style-name="ce6">
            <text:p><text:s/>€ 1.075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505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70756.8599999999" table:style-name="ce6">
            <text:p><text:s/>€ 1.070.756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75AE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47671.4" table:style-name="ce6">
            <text:p><text:s/>€ 1.047.67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627CD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45308" table:style-name="ce6">
            <text:p><text:s/>€ 1.045.3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654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4395.7940000001" table:style-name="ce6">
            <text:p><text:s/>€ 1.004.395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551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3450" table:style-name="ce6">
            <text:p><text:s/>€ 1.003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394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81050" table:style-name="ce6">
            <text:p><text:s/>€ 981.0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2816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79823" table:style-name="ce6">
            <text:p><text:s/>€ 979.8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08A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71660.80000000005" table:style-name="ce6">
            <text:p><text:s/>€ 971.66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3182D4</text:p>
          </table:table-cell>
          <table:table-cell office:value-type="date" office:date-value="2018-08-20T00:00:00" table:style-name="ce5">
            <text:p>20/08/2018</text:p>
          </table:table-cell>
          <table:table-cell office:value-type="currency" office:value="959862.75000000023" table:style-name="ce6">
            <text:p><text:s/>€ 959.862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151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54983.88" table:style-name="ce6">
            <text:p><text:s/>€ 954.983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897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37004.86529999995" table:style-name="ce6">
            <text:p><text:s/>€ 937.004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3699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3757.03787999984" table:style-name="ce6">
            <text:p><text:s/>€ 923.757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83825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919360" table:style-name="ce6">
            <text:p><text:s/>€ 919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934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9011.84000000008" table:style-name="ce6">
            <text:p><text:s/>€ 919.011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305E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8176.03999999992" table:style-name="ce6">
            <text:p><text:s/>€ 918.176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09629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9510" table:style-name="ce6">
            <text:p><text:s/>€ 909.5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4548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6295.35149999999" table:style-name="ce6">
            <text:p><text:s/>€ 906.29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9348D85</text:p>
          </table:table-cell>
          <table:table-cell office:value-type="date" office:date-value="2018-12-06T00:00:00" table:style-name="ce5">
            <text:p>06/12/2018</text:p>
          </table:table-cell>
          <table:table-cell office:value-type="currency" office:value="903120" table:style-name="ce6">
            <text:p><text:s/>€ 903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04B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4296.39066000003" table:style-name="ce6">
            <text:p><text:s/>€ 874.296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646B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5592.25999999989" table:style-name="ce6">
            <text:p><text:s/>€ 855.592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1459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0350.69140000001" table:style-name="ce6">
            <text:p><text:s/>€ 850.350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065A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8195.27999999991" table:style-name="ce6">
            <text:p><text:s/>€ 848.195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193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7758.55807999999" table:style-name="ce6">
            <text:p><text:s/>€ 847.758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9031979D</text:p>
          </table:table-cell>
          <table:table-cell office:value-type="date" office:date-value="2018-05-17T00:00:00" table:style-name="ce5">
            <text:p>17/05/2018</text:p>
          </table:table-cell>
          <table:table-cell office:value-type="currency" office:value="835226.71680000017" table:style-name="ce6">
            <text:p><text:s/>€ 835.22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3860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1467" table:style-name="ce6">
            <text:p><text:s/>€ 831.46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125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7795.95200000005" table:style-name="ce6">
            <text:p><text:s/>€ 827.795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5476AF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22155.4" table:style-name="ce6">
            <text:p><text:s/>€ 822.15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983813C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15812.41756000009" table:style-name="ce6">
            <text:p><text:s/>€ 815.812,4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52300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3923.1" table:style-name="ce6">
            <text:p><text:s/>€ 813.923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7997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3467.67059999984" table:style-name="ce6">
            <text:p><text:s/>€ 813.467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731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0990.29247999995" table:style-name="ce6">
            <text:p><text:s/>€ 800.990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77D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0539.35" table:style-name="ce6">
            <text:p><text:s/>€ 800.539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5855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99774" table:style-name="ce6">
            <text:p><text:s/>€ 799.77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56817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4290.20000000007" table:style-name="ce6">
            <text:p><text:s/>€ 794.290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56678D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4308.60000000009" table:style-name="ce6">
            <text:p><text:s/>€ 784.30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4028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8930.89680000022" table:style-name="ce6">
            <text:p><text:s/>€ 778.930,9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57995C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78411.62999999989" table:style-name="ce6">
            <text:p><text:s/>€ 778.411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548A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71286.30249999999" table:style-name="ce6">
            <text:p><text:s/>€ 771.28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86CF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0855.00579999981" table:style-name="ce6">
            <text:p><text:s/>€ 770.855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11918C62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768369" table:style-name="ce6">
            <text:p><text:s/>€ 768.36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56B4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66318.50000000012" table:style-name="ce6">
            <text:p><text:s/>€ 766.31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941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7541.7" table:style-name="ce6">
            <text:p><text:s/>€ 757.541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9559FD1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753383.14600000018" table:style-name="ce6">
            <text:p><text:s/>€ 753.383,1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000873C1</text:p>
          </table:table-cell>
          <table:table-cell office:value-type="date" office:date-value="2018-03-13T00:00:00" table:style-name="ce5">
            <text:p>13/03/2018</text:p>
          </table:table-cell>
          <table:table-cell office:value-type="currency" office:value="745590" table:style-name="ce6">
            <text:p><text:s/>€ 745.5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01A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45096.22368000005" table:style-name="ce6">
            <text:p><text:s/>€ 745.096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0307CE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39675.35" table:style-name="ce6">
            <text:p><text:s/>€ 739.67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2619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8145.8438400001" table:style-name="ce6">
            <text:p><text:s/>€ 738.145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24C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7256.06415999995" table:style-name="ce6">
            <text:p><text:s/>€ 737.256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1460720A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724705.29999999993" table:style-name="ce6">
            <text:p><text:s/>€ 724.705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85D2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24419.84383999999" table:style-name="ce6">
            <text:p><text:s/>€ 724.419,8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0633A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0225.14399999974" table:style-name="ce6">
            <text:p><text:s/>€ 720.225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35B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4905.36999999988" table:style-name="ce6">
            <text:p><text:s/>€ 714.905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0475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5090" table:style-name="ce6">
            <text:p><text:s/>€ 705.0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806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6899.19914999988" table:style-name="ce6">
            <text:p><text:s/>€ 696.89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8484C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4284.21" table:style-name="ce6">
            <text:p><text:s/>€ 694.284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63A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4250.15295999998" table:style-name="ce6">
            <text:p><text:s/>€ 694.250,1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4596017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7307.68316000013" table:style-name="ce6">
            <text:p><text:s/>€ 687.307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905348B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80218.60000000009" table:style-name="ce6">
            <text:p><text:s/>€ 680.21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3613D3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76048.79999999993" table:style-name="ce6">
            <text:p><text:s/>€ 676.04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35E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4153.70512000006" table:style-name="ce6">
            <text:p><text:s/>€ 674.153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709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3040.52600000007" table:style-name="ce6">
            <text:p><text:s/>€ 673.040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752AAB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669828" table:style-name="ce6">
            <text:p><text:s/>€ 669.8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1956C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667550" table:style-name="ce6">
            <text:p><text:s/>€ 667.5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4561539F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67330.92000000004" table:style-name="ce6">
            <text:p><text:s/>€ 667.330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4190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2475.15" table:style-name="ce6">
            <text:p><text:s/>€ 662.475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31023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9158.53821999999" table:style-name="ce6">
            <text:p><text:s/>€ 659.158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895AFF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659070" table:style-name="ce6">
            <text:p><text:s/>€ 659.0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087D3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57914.4" table:style-name="ce6">
            <text:p><text:s/>€ 657.91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66771C7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54390" table:style-name="ce6">
            <text:p><text:s/>€ 654.3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66C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4001.1" table:style-name="ce6">
            <text:p><text:s/>€ 654.001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165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3108.70000000007" table:style-name="ce6">
            <text:p><text:s/>€ 653.108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588B0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33922.5" table:style-name="ce6">
            <text:p><text:s/>€ 633.92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7559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6805.85000000009" table:style-name="ce6">
            <text:p><text:s/>€ 626.805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43F6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4457.35" table:style-name="ce6">
            <text:p><text:s/>€ 624.457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07236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624162" table:style-name="ce6">
            <text:p><text:s/>€ 624.1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138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3886.09000000008" table:style-name="ce6">
            <text:p><text:s/>€ 623.886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807A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22724.68079999986" table:style-name="ce6">
            <text:p><text:s/>€ 622.724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3137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20243.24063999997" table:style-name="ce6">
            <text:p><text:s/>€ 620.243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38095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6386.18000000005" table:style-name="ce6">
            <text:p><text:s/>€ 616.386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618306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2409.5" table:style-name="ce6">
            <text:p><text:s/>€ 612.40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37C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6240" table:style-name="ce6">
            <text:p><text:s/>€ 606.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01FF1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605820" table:style-name="ce6">
            <text:p><text:s/>€ 605.8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6574E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4168.95000000019" table:style-name="ce6">
            <text:p><text:s/>€ 604.168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477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3491.52600000007" table:style-name="ce6">
            <text:p><text:s/>€ 603.491,5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45940018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3105.39156000002" table:style-name="ce6">
            <text:p><text:s/>€ 603.105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26687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99400" table:style-name="ce6">
            <text:p><text:s/>€ 599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196B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94386.64" table:style-name="ce6">
            <text:p><text:s/>€ 594.386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74615D4F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588698.25000000012" table:style-name="ce6">
            <text:p><text:s/>€ 588.698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343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8073.87520000024" table:style-name="ce6">
            <text:p><text:s/>€ 588.073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999A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85419.71979999996" table:style-name="ce6">
            <text:p><text:s/>€ 585.419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6385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5316.92000000016" table:style-name="ce6">
            <text:p><text:s/>€ 585.316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0983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4999.96100000001" table:style-name="ce6">
            <text:p><text:s/>€ 584.999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9780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83873.67320000031" table:style-name="ce6">
            <text:p><text:s/>€ 583.873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6911489C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83340.89" table:style-name="ce6">
            <text:p><text:s/>€ 583.340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2206629F</text:p>
          </table:table-cell>
          <table:table-cell office:value-type="date" office:date-value="2018-07-12T00:00:00" table:style-name="ce5">
            <text:p>12/07/2018</text:p>
          </table:table-cell>
          <table:table-cell office:value-type="currency" office:value="573874.5" table:style-name="ce6">
            <text:p><text:s/>€ 573.8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784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3935.80000000005" table:style-name="ce6">
            <text:p><text:s/>€ 563.93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676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3665.4" table:style-name="ce6">
            <text:p><text:s/>€ 563.66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204DC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3631.42780000018" table:style-name="ce6">
            <text:p><text:s/>€ 563.631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2628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60308.69999999995" table:style-name="ce6">
            <text:p><text:s/>€ 560.308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92F7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5935.89100000006" table:style-name="ce6">
            <text:p><text:s/>€ 555.935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48F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5542.90000000014" table:style-name="ce6">
            <text:p><text:s/>€ 555.542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1043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4623.31999999995" table:style-name="ce6">
            <text:p><text:s/>€ 554.623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362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4482.02419999999" table:style-name="ce6">
            <text:p><text:s/>€ 554.482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496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8815" table:style-name="ce6">
            <text:p><text:s/>€ 548.81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58550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8292.96" table:style-name="ce6">
            <text:p><text:s/>€ 548.292,9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90268D8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47925.17579999997" table:style-name="ce6">
            <text:p><text:s/>€ 547.925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561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2875.41000000015" table:style-name="ce6">
            <text:p><text:s/>€ 542.875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98039F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8560" table:style-name="ce6">
            <text:p><text:s/>€ 538.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3904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6474.40919999999" table:style-name="ce6">
            <text:p><text:s/>€ 536.474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492EE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36080" table:style-name="ce6">
            <text:p><text:s/>€ 536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47C6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4540.02040000004" table:style-name="ce6">
            <text:p><text:s/>€ 534.540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31704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527495.75" table:style-name="ce6">
            <text:p><text:s/>€ 527.495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913A9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5640.51439999999" table:style-name="ce6">
            <text:p><text:s/>€ 525.640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9659D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1878.56400000001" table:style-name="ce6">
            <text:p><text:s/>€ 521.878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481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1767.89828000008" table:style-name="ce6">
            <text:p><text:s/>€ 521.767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19584F06</text:p>
          </table:table-cell>
          <table:table-cell office:value-type="date" office:date-value="2018-05-19T00:00:00" table:style-name="ce5">
            <text:p>19/05/2018</text:p>
          </table:table-cell>
          <table:table-cell office:value-type="currency" office:value="509575.86899999995" table:style-name="ce6">
            <text:p><text:s/>€ 509.575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4103534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8985.49" table:style-name="ce6">
            <text:p><text:s/>€ 508.985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025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5993.5" table:style-name="ce6">
            <text:p><text:s/>€ 505.99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6203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99472.19999999995" table:style-name="ce6">
            <text:p><text:s/>€ 499.47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809297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7722.8" table:style-name="ce6">
            <text:p><text:s/>€ 497.72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7949DA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7197.49727999995" table:style-name="ce6">
            <text:p><text:s/>€ 497.19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674E9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6736" table:style-name="ce6">
            <text:p><text:s/>€ 496.7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9097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8960.66015999997" table:style-name="ce6">
            <text:p><text:s/>€ 488.960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725FB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87219.99999999994" table:style-name="ce6">
            <text:p><text:s/>€ 487.2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47887E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482710.8" table:style-name="ce6">
            <text:p><text:s/>€ 482.71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479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2049.14688000013" table:style-name="ce6">
            <text:p><text:s/>€ 482.049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632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0247.92119999987" table:style-name="ce6">
            <text:p><text:s/>€ 480.247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71000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77386.8" table:style-name="ce6">
            <text:p><text:s/>€ 477.38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80955C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5029.96299999999" table:style-name="ce6">
            <text:p><text:s/>€ 475.029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91C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8055.53143999999" table:style-name="ce6">
            <text:p><text:s/>€ 468.055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8049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7850.5590999999" table:style-name="ce6">
            <text:p><text:s/>€ 467.850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7514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6268.5199999999" table:style-name="ce6">
            <text:p><text:s/>€ 466.268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26D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5761.36" table:style-name="ce6">
            <text:p><text:s/>€ 465.761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85BC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4786.73779999983" table:style-name="ce6">
            <text:p><text:s/>€ 464.786,7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9817611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4755.34700000001" table:style-name="ce6">
            <text:p><text:s/>€ 464.75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968D4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62408.69999999995" table:style-name="ce6">
            <text:p><text:s/>€ 462.408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53037A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461364.04223999992" table:style-name="ce6">
            <text:p><text:s/>€ 461.364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925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8929.32200000004" table:style-name="ce6">
            <text:p><text:s/>€ 458.929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52B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6227.99000000005" table:style-name="ce6">
            <text:p><text:s/>€ 456.227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516C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1083.36" table:style-name="ce6">
            <text:p><text:s/>€ 451.083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6957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9836.66000000009" table:style-name="ce6">
            <text:p><text:s/>€ 449.836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74089586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444221.3" table:style-name="ce6">
            <text:p><text:s/>€ 444.221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120156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4080" table:style-name="ce6">
            <text:p><text:s/>€ 444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5063C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9470" table:style-name="ce6">
            <text:p><text:s/>€ 439.4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406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8949.99959999998" table:style-name="ce6">
            <text:p><text:s/>€ 438.9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139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3317.47129999992" table:style-name="ce6">
            <text:p><text:s/>€ 433.317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438D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8773.37887999997" table:style-name="ce6">
            <text:p><text:s/>€ 428.773,3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922279D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8740.02999999997" table:style-name="ce6">
            <text:p><text:s/>€ 418.740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799672D1</text:p>
          </table:table-cell>
          <table:table-cell office:value-type="date" office:date-value="2018-07-30T00:00:00" table:style-name="ce5">
            <text:p>30/07/2018</text:p>
          </table:table-cell>
          <table:table-cell office:value-type="currency" office:value="418657.27007999999" table:style-name="ce6">
            <text:p><text:s/>€ 418.657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291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7806.60279999999" table:style-name="ce6">
            <text:p><text:s/>€ 417.80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8295382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15082.36000000004" table:style-name="ce6">
            <text:p><text:s/>€ 415.082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3633260</text:p>
          </table:table-cell>
          <table:table-cell office:value-type="date" office:date-value="2018-10-19T00:00:00" table:style-name="ce5">
            <text:p>19/10/2018</text:p>
          </table:table-cell>
          <table:table-cell office:value-type="currency" office:value="413187.45000000007" table:style-name="ce6">
            <text:p><text:s/>€ 413.187,4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251788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12335" table:style-name="ce6">
            <text:p><text:s/>€ 412.3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086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2302.78240000003" table:style-name="ce6">
            <text:p><text:s/>€ 412.302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14B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2200" table:style-name="ce6">
            <text:p><text:s/>€ 412.2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3187459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2029.94" table:style-name="ce6">
            <text:p><text:s/>€ 412.029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432CC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07930" table:style-name="ce6">
            <text:p><text:s/>€ 407.9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2206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6753.96440000006" table:style-name="ce6">
            <text:p><text:s/>€ 406.753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953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5300.9" table:style-name="ce6">
            <text:p><text:s/>€ 405.30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91F2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9500.39999999997" table:style-name="ce6">
            <text:p><text:s/>€ 399.50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2935E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8657.91999999998" table:style-name="ce6">
            <text:p><text:s/>€ 388.657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3020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5795.58000000007" table:style-name="ce6">
            <text:p><text:s/>€ 385.795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721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2431.53087999998" table:style-name="ce6">
            <text:p><text:s/>€ 382.431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4348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9861.72" table:style-name="ce6">
            <text:p><text:s/>€ 379.861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491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8630" table:style-name="ce6">
            <text:p><text:s/>€ 378.6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23A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1813.755" table:style-name="ce6">
            <text:p><text:s/>€ 371.813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5930383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69325" table:style-name="ce6">
            <text:p><text:s/>€ 369.3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208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8538.25600000005" table:style-name="ce6">
            <text:p><text:s/>€ 368.538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48A5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7696.22" table:style-name="ce6">
            <text:p><text:s/>€ 367.696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1554D45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367248.64999999991" table:style-name="ce6">
            <text:p><text:s/>€ 367.248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32C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7076.97936" table:style-name="ce6">
            <text:p><text:s/>€ 367.076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6911424D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65958.57959999994" table:style-name="ce6">
            <text:p><text:s/>€ 365.958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5701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3136.8" table:style-name="ce6">
            <text:p><text:s/>€ 363.13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186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1771.54500000004" table:style-name="ce6">
            <text:p><text:s/>€ 361.771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297486D9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59640" table:style-name="ce6">
            <text:p><text:s/>€ 359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222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9221.8" table:style-name="ce6">
            <text:p><text:s/>€ 359.22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4051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8728.64399999997" table:style-name="ce6">
            <text:p><text:s/>€ 358.728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145D4</text:p>
          </table:table-cell>
          <table:table-cell office:value-type="date" office:date-value="2018-04-04T00:00:00" table:style-name="ce5">
            <text:p>04/04/2018</text:p>
          </table:table-cell>
          <table:table-cell office:value-type="currency" office:value="358150" table:style-name="ce6">
            <text:p><text:s/>€ 358.1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105F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8116.77760000003" table:style-name="ce6">
            <text:p><text:s/>€ 358.116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28A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7871.20447999996" table:style-name="ce6">
            <text:p><text:s/>€ 357.87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35D7B</text:p>
          </table:table-cell>
          <table:table-cell office:value-type="date" office:date-value="2018-04-04T00:00:00" table:style-name="ce5">
            <text:p>04/04/2018</text:p>
          </table:table-cell>
          <table:table-cell office:value-type="currency" office:value="356850" table:style-name="ce6">
            <text:p><text:s/>€ 356.8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172B4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5114.52" table:style-name="ce6">
            <text:p><text:s/>€ 355.114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41D9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4258.92" table:style-name="ce6">
            <text:p><text:s/>€ 354.258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1086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54071.39999999997" table:style-name="ce6">
            <text:p><text:s/>€ 354.07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205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1408.15150000009" table:style-name="ce6">
            <text:p><text:s/>€ 351.408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687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9121.79060000007" table:style-name="ce6">
            <text:p><text:s/>€ 349.121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768F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8460" table:style-name="ce6">
            <text:p><text:s/>€ 348.4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6346675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6500" table:style-name="ce6">
            <text:p><text:s/>€ 346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06A2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6354.67999999993" table:style-name="ce6">
            <text:p><text:s/>€ 346.354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808D2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3510.86364" table:style-name="ce6">
            <text:p><text:s/>€ 343.510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131C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2355.35000000003" table:style-name="ce6">
            <text:p><text:s/>€ 342.35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9188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40860" table:style-name="ce6">
            <text:p><text:s/>€ 340.8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5538E19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340774.49999999994" table:style-name="ce6">
            <text:p><text:s/>€ 340.7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52178936</text:p>
          </table:table-cell>
          <table:table-cell office:value-type="date" office:date-value="2018-07-12T00:00:00" table:style-name="ce5">
            <text:p>12/07/2018</text:p>
          </table:table-cell>
          <table:table-cell office:value-type="currency" office:value="338579.98460999998" table:style-name="ce6">
            <text:p><text:s/>€ 338.579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5669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7436.71935999993" table:style-name="ce6">
            <text:p><text:s/>€ 337.43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805A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5457.39331999997" table:style-name="ce6">
            <text:p><text:s/>€ 335.457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61414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35406.12410000002" table:style-name="ce6">
            <text:p><text:s/>€ 335.406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82A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4924.28999999998" table:style-name="ce6">
            <text:p><text:s/>€ 334.924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184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1941.62789999996" table:style-name="ce6">
            <text:p><text:s/>€ 331.941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372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8826.80499999993" table:style-name="ce6">
            <text:p><text:s/>€ 328.826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9275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1855.55560000002" table:style-name="ce6">
            <text:p><text:s/>€ 321.855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988D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0181.13290000008" table:style-name="ce6">
            <text:p><text:s/>€ 320.181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87034B2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19812" table:style-name="ce6">
            <text:p><text:s/>€ 319.8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6860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9231.68" table:style-name="ce6">
            <text:p><text:s/>€ 319.231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541AFB</text:p>
          </table:table-cell>
          <table:table-cell office:value-type="date" office:date-value="2018-04-11T00:00:00" table:style-name="ce5">
            <text:p>11/04/2018</text:p>
          </table:table-cell>
          <table:table-cell office:value-type="currency" office:value="318904.74" table:style-name="ce6">
            <text:p><text:s/>€ 318.904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466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6767.61279999994" table:style-name="ce6">
            <text:p><text:s/>€ 316.767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804D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3464.36" table:style-name="ce6">
            <text:p><text:s/>€ 313.464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0732C5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3460.84000000003" table:style-name="ce6">
            <text:p><text:s/>€ 313.460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3668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3072.31999999995" table:style-name="ce6">
            <text:p><text:s/>€ 313.07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32B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2371.34999999998" table:style-name="ce6">
            <text:p><text:s/>€ 312.371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269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0364.78940000001" table:style-name="ce6">
            <text:p><text:s/>€ 310.364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672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9920" table:style-name="ce6">
            <text:p><text:s/>€ 309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7705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9121.75448" table:style-name="ce6">
            <text:p><text:s/>€ 309.121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796892C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6240" table:style-name="ce6">
            <text:p><text:s/>€ 306.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404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5682.59899999993" table:style-name="ce6">
            <text:p><text:s/>€ 305.68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5880A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3196.29963999998" table:style-name="ce6">
            <text:p><text:s/>€ 303.19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5984E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2253" table:style-name="ce6">
            <text:p><text:s/>€ 302.25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214C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0000" table:style-name="ce6">
            <text:p><text:s/>€ 300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743B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6535.00950000004" table:style-name="ce6">
            <text:p><text:s/>€ 296.535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27745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6255.10000000003" table:style-name="ce6">
            <text:p><text:s/>€ 296.25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628459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95832.99999999994" table:style-name="ce6">
            <text:p><text:s/>€ 295.83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46322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5077.59999999998" table:style-name="ce6">
            <text:p><text:s/>€ 295.07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37F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4923.88659999997" table:style-name="ce6">
            <text:p><text:s/>€ 294.923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8688E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94440" table:style-name="ce6">
            <text:p><text:s/>€ 294.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773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3958.5" table:style-name="ce6">
            <text:p><text:s/>€ 293.95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410F8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93376" table:style-name="ce6">
            <text:p><text:s/>€ 293.3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1889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2422.54000000004" table:style-name="ce6">
            <text:p><text:s/>€ 292.422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453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1551.35749999998" table:style-name="ce6">
            <text:p><text:s/>€ 291.551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416B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1531.96000000002" table:style-name="ce6">
            <text:p><text:s/>€ 291.531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4282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91522" table:style-name="ce6">
            <text:p><text:s/>€ 291.52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064327FA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83963.83039999998" table:style-name="ce6">
            <text:p><text:s/>€ 283.963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9903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3542.47236000001" table:style-name="ce6">
            <text:p><text:s/>€ 283.542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39164B1B</text:p>
          </table:table-cell>
          <table:table-cell office:value-type="date" office:date-value="2018-04-24T00:00:00" table:style-name="ce5">
            <text:p>24/04/2018</text:p>
          </table:table-cell>
          <table:table-cell office:value-type="currency" office:value="283500" table:style-name="ce6">
            <text:p><text:s/>€ 283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307615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80836.70799999998" table:style-name="ce6">
            <text:p><text:s/>€ 280.836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332E5E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80385.8" table:style-name="ce6">
            <text:p><text:s/>€ 280.385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25179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9829.15000000002" table:style-name="ce6">
            <text:p><text:s/>€ 279.829,1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412194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8849.37560000003" table:style-name="ce6">
            <text:p><text:s/>€ 278.849,3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04605918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76430" table:style-name="ce6">
            <text:p><text:s/>€ 276.4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4843D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6259.32809999998" table:style-name="ce6">
            <text:p><text:s/>€ 276.259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2296324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74878.0500000001" table:style-name="ce6">
            <text:p><text:s/>€ 274.878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885DBA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272907.78000000003" table:style-name="ce6">
            <text:p><text:s/>€ 272.907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05191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272538.5" table:style-name="ce6">
            <text:p><text:s/>€ 272.53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033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2538.48" table:style-name="ce6">
            <text:p><text:s/>€ 272.538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57821009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70264" table:style-name="ce6">
            <text:p><text:s/>€ 270.2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505B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9569.80000000005" table:style-name="ce6">
            <text:p><text:s/>€ 269.56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510F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9416.68000000005" table:style-name="ce6">
            <text:p><text:s/>€ 269.416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42E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8423.06000000006" table:style-name="ce6">
            <text:p><text:s/>€ 268.423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707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7497.89092000003" table:style-name="ce6">
            <text:p><text:s/>€ 267.497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347181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66642.40000000002" table:style-name="ce6">
            <text:p><text:s/>€ 266.642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8451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5550.28000000003" table:style-name="ce6">
            <text:p><text:s/>€ 265.550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06311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64784" table:style-name="ce6">
            <text:p><text:s/>€ 264.7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781E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4637.75135999999" table:style-name="ce6">
            <text:p><text:s/>€ 264.637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999CC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2500" table:style-name="ce6">
            <text:p><text:s/>€ 262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9060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2257.12912000006" table:style-name="ce6">
            <text:p><text:s/>€ 262.257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0952C5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1544.13999999998" table:style-name="ce6">
            <text:p><text:s/>€ 261.544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75C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0028.12" table:style-name="ce6">
            <text:p><text:s/>€ 260.028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4445863F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59876" table:style-name="ce6">
            <text:p><text:s/>€ 259.8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46786D5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4002.9938" table:style-name="ce6">
            <text:p><text:s/>€ 254.002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021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3981.82250000001" table:style-name="ce6">
            <text:p><text:s/>€ 253.981,8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3445139B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614.89335" table:style-name="ce6">
            <text:p><text:s/>€ 252.614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489537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387.49839999998" table:style-name="ce6">
            <text:p><text:s/>€ 252.38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53228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321.00543999998" table:style-name="ce6">
            <text:p><text:s/>€ 252.321,0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9602F42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251670.55" table:style-name="ce6">
            <text:p><text:s/>€ 251.670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5357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0639.68000000005" table:style-name="ce6">
            <text:p><text:s/>€ 250.639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209977B0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50625" table:style-name="ce6">
            <text:p><text:s/>€ 250.6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963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9056.7" table:style-name="ce6">
            <text:p><text:s/>€ 249.056,7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7866F7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8484.3" table:style-name="ce6">
            <text:p><text:s/>€ 248.484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369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8353.84000000003" table:style-name="ce6">
            <text:p><text:s/>€ 248.353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76458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47310" table:style-name="ce6">
            <text:p><text:s/>€ 247.3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6996A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7253.43999999997" table:style-name="ce6">
            <text:p><text:s/>€ 247.253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844A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5642.73266000004" table:style-name="ce6">
            <text:p><text:s/>€ 245.642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268547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5110.31999999998" table:style-name="ce6">
            <text:p><text:s/>€ 245.110,3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4991E6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44959" table:style-name="ce6">
            <text:p><text:s/>€ 244.9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2557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3337.86719999998" table:style-name="ce6">
            <text:p><text:s/>€ 243.337,8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6933C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3212.99999999997" table:style-name="ce6">
            <text:p><text:s/>€ 243.21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9888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2607.98799999995" table:style-name="ce6">
            <text:p><text:s/>€ 242.607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032742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41776.47199999998" table:style-name="ce6">
            <text:p><text:s/>€ 241.776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342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1133.21370000002" table:style-name="ce6">
            <text:p><text:s/>€ 241.133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496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0120.8316" table:style-name="ce6">
            <text:p><text:s/>€ 240.120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29E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9347.68480000002" table:style-name="ce6">
            <text:p><text:s/>€ 239.347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3808E2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39232" table:style-name="ce6">
            <text:p><text:s/>€ 239.2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0950AB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37600" table:style-name="ce6">
            <text:p><text:s/>€ 237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558A93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237390.06900000005" table:style-name="ce6">
            <text:p><text:s/>€ 237.390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639D8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7195.72106999997" table:style-name="ce6">
            <text:p><text:s/>€ 237.195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95153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36693" table:style-name="ce6">
            <text:p><text:s/>€ 236.69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25203B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34431.99999999997" table:style-name="ce6">
            <text:p><text:s/>€ 234.4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795A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4301.49596" table:style-name="ce6">
            <text:p><text:s/>€ 234.30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821570D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34099.80000000002" table:style-name="ce6">
            <text:p><text:s/>€ 234.09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2077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4011.7" table:style-name="ce6">
            <text:p><text:s/>€ 234.011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02314B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32819" table:style-name="ce6">
            <text:p><text:s/>€ 232.81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761A1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32646.19999999998" table:style-name="ce6">
            <text:p><text:s/>€ 232.64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171B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1442.34" table:style-name="ce6">
            <text:p><text:s/>€ 231.442,3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723633AA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30966.86090000006" table:style-name="ce6">
            <text:p><text:s/>€ 230.966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2201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30904.84" table:style-name="ce6">
            <text:p><text:s/>€ 230.904,8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1046E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0641.28" table:style-name="ce6">
            <text:p><text:s/>€ 230.641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160537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30048.16000000003" table:style-name="ce6">
            <text:p><text:s/>€ 230.048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53469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28816" table:style-name="ce6">
            <text:p><text:s/>€ 228.8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83894B78</text:p>
          </table:table-cell>
          <table:table-cell office:value-type="date" office:date-value="2018-07-12T00:00:00" table:style-name="ce5">
            <text:p>12/07/2018</text:p>
          </table:table-cell>
          <table:table-cell office:value-type="currency" office:value="226915.3437" table:style-name="ce6">
            <text:p><text:s/>€ 226.915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771009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25276.85" table:style-name="ce6">
            <text:p><text:s/>€ 225.276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085669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24253" table:style-name="ce6">
            <text:p><text:s/>€ 224.25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132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3367.84999999998" table:style-name="ce6">
            <text:p><text:s/>€ 223.367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5054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1121.74783999997" table:style-name="ce6">
            <text:p><text:s/>€ 221.121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39E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0852.9" table:style-name="ce6">
            <text:p><text:s/>€ 220.852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374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0595.76" table:style-name="ce6">
            <text:p><text:s/>€ 220.595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681C9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20533" table:style-name="ce6">
            <text:p><text:s/>€ 220.53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26920DD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0482" table:style-name="ce6">
            <text:p><text:s/>€ 220.48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31673B9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19392" table:style-name="ce6">
            <text:p><text:s/>€ 219.3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718361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8940.7696" table:style-name="ce6">
            <text:p><text:s/>€ 218.940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70EA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6768.46999999994" table:style-name="ce6">
            <text:p><text:s/>€ 216.768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53248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6007.08" table:style-name="ce6">
            <text:p><text:s/>€ 216.007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4353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5941.21724000003" table:style-name="ce6">
            <text:p><text:s/>€ 215.941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838C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3711.92800000001" table:style-name="ce6">
            <text:p><text:s/>€ 213.711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4514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3444" table:style-name="ce6">
            <text:p><text:s/>€ 213.4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47C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3283.98" table:style-name="ce6">
            <text:p><text:s/>€ 213.283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94273B9B</text:p>
          </table:table-cell>
          <table:table-cell office:value-type="date" office:date-value="2018-10-05T00:00:00" table:style-name="ce5">
            <text:p>05/10/2018</text:p>
          </table:table-cell>
          <table:table-cell office:value-type="currency" office:value="212149.65872999997" table:style-name="ce6">
            <text:p><text:s/>€ 212.149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229729B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10800" table:style-name="ce6">
            <text:p><text:s/>€ 210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060E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0756" table:style-name="ce6">
            <text:p><text:s/>€ 210.7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2641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0751.4" table:style-name="ce6">
            <text:p><text:s/>€ 210.75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279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0198.53898000001" table:style-name="ce6">
            <text:p><text:s/>€ 210.198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8696416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08962" table:style-name="ce6">
            <text:p><text:s/>€ 208.96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11144103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08695.96" table:style-name="ce6">
            <text:p><text:s/>€ 208.695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309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7796.76176000002" table:style-name="ce6">
            <text:p><text:s/>€ 207.796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785A2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07708" table:style-name="ce6">
            <text:p><text:s/>€ 207.7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176E9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6615.65" table:style-name="ce6">
            <text:p><text:s/>€ 206.615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3069B95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06210.88" table:style-name="ce6">
            <text:p><text:s/>€ 206.210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0465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5848.16" table:style-name="ce6">
            <text:p><text:s/>€ 205.848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837B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4462.72" table:style-name="ce6">
            <text:p><text:s/>€ 204.462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380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4050.86000000002" table:style-name="ce6">
            <text:p><text:s/>€ 204.050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98C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3943.59999999995" table:style-name="ce6">
            <text:p><text:s/>€ 203.94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92F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3740.95" table:style-name="ce6">
            <text:p><text:s/>€ 203.740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509704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2542.6" table:style-name="ce6">
            <text:p><text:s/>€ 202.54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64078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1907.32000000004" table:style-name="ce6">
            <text:p><text:s/>€ 201.907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06308152</text:p>
          </table:table-cell>
          <table:table-cell office:value-type="date" office:date-value="2018-12-01T00:00:00" table:style-name="ce5">
            <text:p>01/12/2018</text:p>
          </table:table-cell>
          <table:table-cell office:value-type="currency" office:value="201850" table:style-name="ce6">
            <text:p><text:s/>€ 201.8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4879385B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01780" table:style-name="ce6">
            <text:p><text:s/>€ 201.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976E6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1459.54247999997" table:style-name="ce6">
            <text:p><text:s/>€ 201.459,5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091038F5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01356.39999999994" table:style-name="ce6">
            <text:p><text:s/>€ 201.35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234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1345.11516000002" table:style-name="ce6">
            <text:p><text:s/>€ 201.345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574FC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00582.5" table:style-name="ce6">
            <text:p><text:s/>€ 200.58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4357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0250" table:style-name="ce6">
            <text:p><text:s/>€ 200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2748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0036.78016000002" table:style-name="ce6">
            <text:p><text:s/>€ 200.036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823631A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99375" table:style-name="ce6">
            <text:p><text:s/>€ 199.37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06410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9245.79019999999" table:style-name="ce6">
            <text:p><text:s/>€ 199.245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81907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99040" table:style-name="ce6">
            <text:p><text:s/>€ 199.04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5093B6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8758.56" table:style-name="ce6">
            <text:p><text:s/>€ 198.758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02298EE</text:p>
          </table:table-cell>
          <table:table-cell office:value-type="date" office:date-value="2018-04-03T00:00:00" table:style-name="ce5">
            <text:p>03/04/2018</text:p>
          </table:table-cell>
          <table:table-cell office:value-type="currency" office:value="197513.83999999997" table:style-name="ce6">
            <text:p><text:s/>€ 197.513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799A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6706.21856000004" table:style-name="ce6">
            <text:p><text:s/>€ 196.706,2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0305FC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6379.82000000007" table:style-name="ce6">
            <text:p><text:s/>€ 196.379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501482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96084.74000000005" table:style-name="ce6">
            <text:p><text:s/>€ 196.084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164005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96021.44" table:style-name="ce6">
            <text:p><text:s/>€ 196.021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7279C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5395.20000000001" table:style-name="ce6">
            <text:p><text:s/>€ 195.39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37DA7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95030" table:style-name="ce6">
            <text:p><text:s/>€ 195.0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757F14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193850.77999999997" table:style-name="ce6">
            <text:p><text:s/>€ 193.850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550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3089.70196999999" table:style-name="ce6">
            <text:p><text:s/>€ 193.089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343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3003.23560000004" table:style-name="ce6">
            <text:p><text:s/>€ 193.003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84367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92896" table:style-name="ce6">
            <text:p><text:s/>€ 192.89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567003A17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192881.9664" table:style-name="ce6">
            <text:p><text:s/>€ 192.881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435D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2385.62499999994" table:style-name="ce6">
            <text:p><text:s/>€ 192.385,6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29206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0281" table:style-name="ce6">
            <text:p><text:s/>€ 190.281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6015B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9947.46" table:style-name="ce6">
            <text:p><text:s/>€ 189.947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7254A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88891.36399999997" table:style-name="ce6">
            <text:p><text:s/>€ 188.891,3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26084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8055" table:style-name="ce6">
            <text:p><text:s/>€ 188.05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3130183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7918.8" table:style-name="ce6">
            <text:p><text:s/>€ 187.91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667C8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87031.8" table:style-name="ce6">
            <text:p><text:s/>€ 187.03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31C4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6994.58000000002" table:style-name="ce6">
            <text:p><text:s/>€ 186.994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577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5820.95999999996" table:style-name="ce6">
            <text:p><text:s/>€ 185.820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35A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5790.24832000001" table:style-name="ce6">
            <text:p><text:s/>€ 185.790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401D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800.01319999999" table:style-name="ce6">
            <text:p><text:s/>€ 184.80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547948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583.52000000002" table:style-name="ce6">
            <text:p><text:s/>€ 184.583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28582D</text:p>
          </table:table-cell>
          <table:table-cell office:value-type="date" office:date-value="2018-06-26T00:00:00" table:style-name="ce5">
            <text:p>26/06/2018</text:p>
          </table:table-cell>
          <table:table-cell office:value-type="currency" office:value="184552" table:style-name="ce6">
            <text:p><text:s/>€ 184.5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13700E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3390" table:style-name="ce6">
            <text:p><text:s/>€ 183.3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2187C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83364.7" table:style-name="ce6">
            <text:p><text:s/>€ 183.36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12A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3274.5" table:style-name="ce6">
            <text:p><text:s/>€ 183.2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144608B9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83057" table:style-name="ce6">
            <text:p><text:s/>€ 183.05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7057628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82777.52000000002" table:style-name="ce6">
            <text:p><text:s/>€ 182.777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918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2148.74" table:style-name="ce6">
            <text:p><text:s/>€ 182.148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7190BD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2000.22568" table:style-name="ce6">
            <text:p><text:s/>€ 182.000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42EC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1845.56000000003" table:style-name="ce6">
            <text:p><text:s/>€ 181.845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73632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1269.65" table:style-name="ce6">
            <text:p><text:s/>€ 181.269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01B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0129.18" table:style-name="ce6">
            <text:p><text:s/>€ 180.129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364EC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9945.35860000001" table:style-name="ce6">
            <text:p><text:s/>€ 179.945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76074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9862.39383000002" table:style-name="ce6">
            <text:p><text:s/>€ 179.862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84302C29</text:p>
          </table:table-cell>
          <table:table-cell office:value-type="date" office:date-value="2018-07-10T00:00:00" table:style-name="ce5">
            <text:p>10/07/2018</text:p>
          </table:table-cell>
          <table:table-cell office:value-type="currency" office:value="179412.26879999999" table:style-name="ce6">
            <text:p><text:s/>€ 179.412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158A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9366.46" table:style-name="ce6">
            <text:p><text:s/>€ 179.366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2167E1B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79286.10501" table:style-name="ce6">
            <text:p><text:s/>€ 179.286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3017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9221.09464" table:style-name="ce6">
            <text:p><text:s/>€ 179.221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385D77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79193.62951000003" table:style-name="ce6">
            <text:p><text:s/>€ 179.193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08C9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8243.52000000002" table:style-name="ce6">
            <text:p><text:s/>€ 178.243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72759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8170.94999999998" table:style-name="ce6">
            <text:p><text:s/>€ 178.170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241B6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7744" table:style-name="ce6">
            <text:p><text:s/>€ 177.7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47C4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76580" table:style-name="ce6">
            <text:p><text:s/>€ 176.5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05342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76034" table:style-name="ce6">
            <text:p><text:s/>€ 176.0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7517773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5257.2898" table:style-name="ce6">
            <text:p><text:s/>€ 175.257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109F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4625.15" table:style-name="ce6">
            <text:p><text:s/>€ 174.625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304872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74344" table:style-name="ce6">
            <text:p><text:s/>€ 174.3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731BE5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74343.18000000002" table:style-name="ce6">
            <text:p><text:s/>€ 174.343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29F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3840.68000000002" table:style-name="ce6">
            <text:p><text:s/>€ 173.840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6D30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3485.08000000002" table:style-name="ce6">
            <text:p><text:s/>€ 173.485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57F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1386.31720000005" table:style-name="ce6">
            <text:p><text:s/>€ 171.386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4088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0126.40000000002" table:style-name="ce6">
            <text:p><text:s/>€ 170.12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2863C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69573.40000000002" table:style-name="ce6">
            <text:p><text:s/>€ 169.57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595E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9528.08879999997" table:style-name="ce6">
            <text:p><text:s/>€ 169.528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48422DD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9400" table:style-name="ce6">
            <text:p><text:s/>€ 169.4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45615078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810" table:style-name="ce6">
            <text:p><text:s/>€ 168.8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18790D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8170.16" table:style-name="ce6">
            <text:p><text:s/>€ 168.170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18C9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140.48099999997" table:style-name="ce6">
            <text:p><text:s/>€ 168.140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24742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67464.82999999999" table:style-name="ce6">
            <text:p><text:s/>€ 167.464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6921CD2</text:p>
          </table:table-cell>
          <table:table-cell office:value-type="date" office:date-value="2018-10-08T00:00:00" table:style-name="ce5">
            <text:p>08/10/2018</text:p>
          </table:table-cell>
          <table:table-cell office:value-type="currency" office:value="167462.39999999999" table:style-name="ce6">
            <text:p><text:s/>€ 167.46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99F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7442" table:style-name="ce6">
            <text:p><text:s/>€ 167.4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3482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6595.22879999998" table:style-name="ce6">
            <text:p><text:s/>€ 166.595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309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6565.4" table:style-name="ce6">
            <text:p><text:s/>€ 166.56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785DC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65833.51999999999" table:style-name="ce6">
            <text:p><text:s/>€ 165.833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0072A07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65823.79" table:style-name="ce6">
            <text:p><text:s/>€ 165.823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80225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65710" table:style-name="ce6">
            <text:p><text:s/>€ 165.7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2743514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64623.26199999999" table:style-name="ce6">
            <text:p><text:s/>€ 164.623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40FA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64457.60000000001" table:style-name="ce6">
            <text:p><text:s/>€ 164.45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9928F5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63718.75099999999" table:style-name="ce6">
            <text:p><text:s/>€ 163.718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81C0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3675.91999999998" table:style-name="ce6">
            <text:p><text:s/>€ 163.675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84653DD0</text:p>
          </table:table-cell>
          <table:table-cell office:value-type="date" office:date-value="2018-07-12T00:00:00" table:style-name="ce5">
            <text:p>12/07/2018</text:p>
          </table:table-cell>
          <table:table-cell office:value-type="currency" office:value="163624.04519999999" table:style-name="ce6">
            <text:p><text:s/>€ 163.624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2890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3552" table:style-name="ce6">
            <text:p><text:s/>€ 163.5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03176EE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63313.88876" table:style-name="ce6">
            <text:p><text:s/>€ 163.313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64EF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2299.44" table:style-name="ce6">
            <text:p><text:s/>€ 162.299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460D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2254.7108" table:style-name="ce6">
            <text:p><text:s/>€ 162.254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77641D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1280" table:style-name="ce6">
            <text:p><text:s/>€ 161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31530E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61082.848" table:style-name="ce6">
            <text:p><text:s/>€ 161.082,8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21558875E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60618.25" table:style-name="ce6">
            <text:p><text:s/>€ 160.618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294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676.63999999998" table:style-name="ce6">
            <text:p><text:s/>€ 159.676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939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631.47000000003" table:style-name="ce6">
            <text:p><text:s/>€ 159.631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085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566.65739999997" table:style-name="ce6">
            <text:p><text:s/>€ 159.566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761D2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452.4" table:style-name="ce6">
            <text:p><text:s/>€ 159.45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653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8976.35999999999" table:style-name="ce6">
            <text:p><text:s/>€ 158.976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23494D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8400.07919999998" table:style-name="ce6">
            <text:p><text:s/>€ 158.400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296143</text:p>
          </table:table-cell>
          <table:table-cell office:value-type="date" office:date-value="2018-06-26T00:00:00" table:style-name="ce5">
            <text:p>26/06/2018</text:p>
          </table:table-cell>
          <table:table-cell office:value-type="currency" office:value="158312.5" table:style-name="ce6">
            <text:p><text:s/>€ 158.31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661550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58250" table:style-name="ce6">
            <text:p><text:s/>€ 158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449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8120.00580000001" table:style-name="ce6">
            <text:p><text:s/>€ 158.12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32F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7922.10900000003" table:style-name="ce6">
            <text:p><text:s/>€ 157.922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68D9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57750.19999999998" table:style-name="ce6">
            <text:p><text:s/>€ 157.75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46783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7651.19999999998" table:style-name="ce6">
            <text:p><text:s/>€ 157.65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421ABA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56757.99899999998" table:style-name="ce6">
            <text:p><text:s/>€ 156.7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984A1F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156720" table:style-name="ce6">
            <text:p><text:s/>€ 156.7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312C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442.0704" table:style-name="ce6">
            <text:p><text:s/>€ 156.442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126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442" table:style-name="ce6">
            <text:p><text:s/>€ 156.4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79807EC4</text:p>
          </table:table-cell>
          <table:table-cell office:value-type="date" office:date-value="2018-08-02T00:00:00" table:style-name="ce5">
            <text:p>02/08/2018</text:p>
          </table:table-cell>
          <table:table-cell office:value-type="currency" office:value="156228.45000000001" table:style-name="ce6">
            <text:p><text:s/>€ 156.228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35D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218.17680000002" table:style-name="ce6">
            <text:p><text:s/>€ 156.218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905E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5966.62000000002" table:style-name="ce6">
            <text:p><text:s/>€ 155.966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4821A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54448.5" table:style-name="ce6">
            <text:p><text:s/>€ 154.44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752DA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3980.08000000002" table:style-name="ce6">
            <text:p><text:s/>€ 153.980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030D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3635.364" table:style-name="ce6">
            <text:p><text:s/>€ 153.635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81856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53449.60000000001" table:style-name="ce6">
            <text:p><text:s/>€ 153.44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366A6E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52917.58000000002" table:style-name="ce6">
            <text:p><text:s/>€ 152.917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3260E8D</text:p>
          </table:table-cell>
          <table:table-cell office:value-type="date" office:date-value="2018-06-28T00:00:00" table:style-name="ce5">
            <text:p>28/06/2018</text:p>
          </table:table-cell>
          <table:table-cell office:value-type="currency" office:value="152889.4296" table:style-name="ce6">
            <text:p><text:s/>€ 152.889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98E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2587.40640000004" table:style-name="ce6">
            <text:p><text:s/>€ 152.587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087C3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145.00128" table:style-name="ce6">
            <text:p><text:s/>€ 151.1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06435A73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50905.38300999999" table:style-name="ce6">
            <text:p><text:s/>€ 150.905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503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0103.80000000002" table:style-name="ce6">
            <text:p><text:s/>€ 150.103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906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9585.04" table:style-name="ce6">
            <text:p><text:s/>€ 149.585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0962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994.74" table:style-name="ce6">
            <text:p><text:s/>€ 147.994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1636D0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47946.47959999999" table:style-name="ce6">
            <text:p><text:s/>€ 147.946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46650E31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47944.20000000001" table:style-name="ce6">
            <text:p><text:s/>€ 147.94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759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566.52000000002" table:style-name="ce6">
            <text:p><text:s/>€ 147.566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9069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562" table:style-name="ce6">
            <text:p><text:s/>€ 147.5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4520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7491.49" table:style-name="ce6">
            <text:p><text:s/>€ 147.491,4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335227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433" table:style-name="ce6">
            <text:p><text:s/>€ 147.43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007D5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46690" table:style-name="ce6">
            <text:p><text:s/>€ 146.6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49259456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46625" table:style-name="ce6">
            <text:p><text:s/>€ 146.6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419C9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46349.43000000002" table:style-name="ce6">
            <text:p><text:s/>€ 146.349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8030E60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46326" table:style-name="ce6">
            <text:p><text:s/>€ 146.3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008D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6202" table:style-name="ce6">
            <text:p><text:s/>€ 146.20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2878F60</text:p>
          </table:table-cell>
          <table:table-cell office:value-type="date" office:date-value="2018-01-19T00:00:00" table:style-name="ce5">
            <text:p>19/01/2018</text:p>
          </table:table-cell>
          <table:table-cell office:value-type="currency" office:value="145500" table:style-name="ce6">
            <text:p><text:s/>€ 145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367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5082.21000000002" table:style-name="ce6">
            <text:p><text:s/>€ 145.082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023580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44900" table:style-name="ce6">
            <text:p><text:s/>€ 144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67428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44501" table:style-name="ce6">
            <text:p><text:s/>€ 144.50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3583F2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44405" table:style-name="ce6">
            <text:p><text:s/>€ 144.4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2889D82</text:p>
          </table:table-cell>
          <table:table-cell office:value-type="date" office:date-value="2018-10-05T00:00:00" table:style-name="ce5">
            <text:p>05/10/2018</text:p>
          </table:table-cell>
          <table:table-cell office:value-type="currency" office:value="144385.04874" table:style-name="ce6">
            <text:p><text:s/>€ 144.385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6140668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43826.14408" table:style-name="ce6">
            <text:p><text:s/>€ 143.826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1553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3412" table:style-name="ce6">
            <text:p><text:s/>€ 143.4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66B66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43058.08953999999" table:style-name="ce6">
            <text:p><text:s/>€ 143.058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79760C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41760" table:style-name="ce6">
            <text:p><text:s/>€ 141.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267344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642" table:style-name="ce6">
            <text:p><text:s/>€ 141.6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19CB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41511.53999999998" table:style-name="ce6">
            <text:p><text:s/>€ 141.511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6324F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0799.35999999999" table:style-name="ce6">
            <text:p><text:s/>€ 140.799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124A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0372.88" table:style-name="ce6">
            <text:p><text:s/>€ 140.372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496809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40000" table:style-name="ce6">
            <text:p><text:s/>€ 140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4181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9793.85" table:style-name="ce6">
            <text:p><text:s/>€ 139.793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57D4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829.95000000001" table:style-name="ce6">
            <text:p><text:s/>€ 138.829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280B1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191.04000000001" table:style-name="ce6">
            <text:p><text:s/>€ 138.191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053A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7983.86138999998" table:style-name="ce6">
            <text:p><text:s/>€ 137.983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474B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7833.91999999998" table:style-name="ce6">
            <text:p><text:s/>€ 137.833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6281B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6966.79999999999" table:style-name="ce6">
            <text:p><text:s/>€ 136.96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094AA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36434.25" table:style-name="ce6">
            <text:p><text:s/>€ 136.434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849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5303.84" table:style-name="ce6">
            <text:p><text:s/>€ 135.303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74040D14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134571.63" table:style-name="ce6">
            <text:p><text:s/>€ 134.571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7121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4277.66000000003" table:style-name="ce6">
            <text:p><text:s/>€ 134.277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873ECE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133599.74999999997" table:style-name="ce6">
            <text:p><text:s/>€ 133.599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950C9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33550" table:style-name="ce6">
            <text:p><text:s/>€ 133.5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324A5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33203.9" table:style-name="ce6">
            <text:p><text:s/>€ 133.203,9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66084CE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33026" table:style-name="ce6">
            <text:p><text:s/>€ 133.0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502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774.5" table:style-name="ce6">
            <text:p><text:s/>€ 131.7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1899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536" table:style-name="ce6">
            <text:p><text:s/>€ 130.5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419C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284" table:style-name="ce6">
            <text:p><text:s/>€ 130.2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200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094" table:style-name="ce6">
            <text:p><text:s/>€ 130.0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23273F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30012.5" table:style-name="ce6">
            <text:p><text:s/>€ 130.01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74765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29843.7" table:style-name="ce6">
            <text:p><text:s/>€ 129.843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9159877</text:p>
          </table:table-cell>
          <table:table-cell office:value-type="date" office:date-value="2018-07-12T00:00:00" table:style-name="ce5">
            <text:p>12/07/2018</text:p>
          </table:table-cell>
          <table:table-cell office:value-type="currency" office:value="128597.4" table:style-name="ce6">
            <text:p><text:s/>€ 128.59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066176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8217.1" table:style-name="ce6">
            <text:p><text:s/>€ 128.217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78003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28072" table:style-name="ce6">
            <text:p><text:s/>€ 128.0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4107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928.94304" table:style-name="ce6">
            <text:p><text:s/>€ 127.928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9820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576.8" table:style-name="ce6">
            <text:p><text:s/>€ 127.57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95C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440.00540000001" table:style-name="ce6">
            <text:p><text:s/>€ 127.44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167005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7265.83296" table:style-name="ce6">
            <text:p><text:s/>€ 127.265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119A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773.62999999999" table:style-name="ce6">
            <text:p><text:s/>€ 126.773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1624B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6508.74999999997" table:style-name="ce6">
            <text:p><text:s/>€ 126.508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406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337.6764" table:style-name="ce6">
            <text:p><text:s/>€ 126.337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91F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225" table:style-name="ce6">
            <text:p><text:s/>€ 126.2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2885F5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25710.65000000004" table:style-name="ce6">
            <text:p><text:s/>€ 125.710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9578F7F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25620.65999999999" table:style-name="ce6">
            <text:p><text:s/>€ 125.620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8713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5259" table:style-name="ce6">
            <text:p><text:s/>€ 125.2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93D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4708.8603" table:style-name="ce6">
            <text:p><text:s/>€ 124.708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287C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4648.30500000001" table:style-name="ce6">
            <text:p><text:s/>€ 124.648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747AC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24169.76" table:style-name="ce6">
            <text:p><text:s/>€ 124.169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653F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4078.39999999999" table:style-name="ce6">
            <text:p><text:s/>€ 124.07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25C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4063.61" table:style-name="ce6">
            <text:p><text:s/>€ 124.063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746F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4014.49679999996" table:style-name="ce6">
            <text:p><text:s/>€ 124.01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1456A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3089.5" table:style-name="ce6">
            <text:p><text:s/>€ 123.08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50B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2123" table:style-name="ce6">
            <text:p><text:s/>€ 122.1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6117BE8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21719.6" table:style-name="ce6">
            <text:p><text:s/>€ 121.71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0876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638" table:style-name="ce6">
            <text:p><text:s/>€ 121.6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1687720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121637.6" table:style-name="ce6">
            <text:p><text:s/>€ 121.63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6648D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390" table:style-name="ce6">
            <text:p><text:s/>€ 121.3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8126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1144.85276000001" table:style-name="ce6">
            <text:p><text:s/>€ 121.144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78159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044" table:style-name="ce6">
            <text:p><text:s/>€ 121.0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52A09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20960" table:style-name="ce6">
            <text:p><text:s/>€ 120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820BC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19889" table:style-name="ce6">
            <text:p><text:s/>€ 119.8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93A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9737.55909999998" table:style-name="ce6">
            <text:p><text:s/>€ 119.737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5068F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9572.7" table:style-name="ce6">
            <text:p><text:s/>€ 119.572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78E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9535.36" table:style-name="ce6">
            <text:p><text:s/>€ 119.535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3307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9523.3" table:style-name="ce6">
            <text:p><text:s/>€ 119.523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13349147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9395.72999999998" table:style-name="ce6">
            <text:p><text:s/>€ 119.395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033BO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9097.38999999998" table:style-name="ce6">
            <text:p><text:s/>€ 119.097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908C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9004.53987999998" table:style-name="ce6">
            <text:p><text:s/>€ 119.004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720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830.34" table:style-name="ce6">
            <text:p><text:s/>€ 118.830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2718B58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118806.504" table:style-name="ce6">
            <text:p><text:s/>€ 118.80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20910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8700" table:style-name="ce6">
            <text:p><text:s/>€ 118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6397A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18281.8" table:style-name="ce6">
            <text:p><text:s/>€ 118.28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345E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8026.00000000001" table:style-name="ce6">
            <text:p><text:s/>€ 118.0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005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7810.2" table:style-name="ce6">
            <text:p><text:s/>€ 117.81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37CF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6844.31999999999" table:style-name="ce6">
            <text:p><text:s/>€ 116.844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1579D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16830" table:style-name="ce6">
            <text:p><text:s/>€ 116.8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4708CA6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116780.5" table:style-name="ce6">
            <text:p><text:s/>€ 116.78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411A0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6679.61760000001" table:style-name="ce6">
            <text:p><text:s/>€ 116.679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3746292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6422.8" table:style-name="ce6">
            <text:p><text:s/>€ 116.42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9044E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6409.60000000001" table:style-name="ce6">
            <text:p><text:s/>€ 116.40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475EA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16209.8" table:style-name="ce6">
            <text:p><text:s/>€ 116.20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7946B2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6016.14000000001" table:style-name="ce6">
            <text:p><text:s/>€ 116.016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96877A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5900" table:style-name="ce6">
            <text:p><text:s/>€ 115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56609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5830" table:style-name="ce6">
            <text:p><text:s/>€ 115.8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981109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5800.39603999999" table:style-name="ce6">
            <text:p><text:s/>€ 115.80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286A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5062.618" table:style-name="ce6">
            <text:p><text:s/>€ 115.062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30E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4783.9" table:style-name="ce6">
            <text:p><text:s/>€ 114.783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45549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4152" table:style-name="ce6">
            <text:p><text:s/>€ 114.1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70291C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4088.46848000001" table:style-name="ce6">
            <text:p><text:s/>€ 114.088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7571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4048" table:style-name="ce6">
            <text:p><text:s/>€ 114.0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83972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13896" table:style-name="ce6">
            <text:p><text:s/>€ 113.8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691B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3437.52999999998" table:style-name="ce6">
            <text:p><text:s/>€ 113.437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1443509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13410.1" table:style-name="ce6">
            <text:p><text:s/>€ 113.410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703A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2998.39984000001" table:style-name="ce6">
            <text:p><text:s/>€ 112.99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595693B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2642.423" table:style-name="ce6">
            <text:p><text:s/>€ 112.642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57886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1809.04995999997" table:style-name="ce6">
            <text:p><text:s/>€ 111.809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40985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1605.64632" table:style-name="ce6">
            <text:p><text:s/>€ 111.605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337022FC2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11246" table:style-name="ce6">
            <text:p><text:s/>€ 111.2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8748BC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1000" table:style-name="ce6">
            <text:p><text:s/>€ 111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32B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0705.32620000001" table:style-name="ce6">
            <text:p><text:s/>€ 110.705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30048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0550" table:style-name="ce6">
            <text:p><text:s/>€ 110.5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7795A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10495" table:style-name="ce6">
            <text:p><text:s/>€ 110.4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68699A9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0000" table:style-name="ce6">
            <text:p><text:s/>€ 110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031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9927.4988" table:style-name="ce6">
            <text:p><text:s/>€ 109.92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7778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9910.23999999998" table:style-name="ce6">
            <text:p><text:s/>€ 109.910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16290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9367.80596" table:style-name="ce6">
            <text:p><text:s/>€ 109.367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488B9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08800" table:style-name="ce6">
            <text:p><text:s/>€ 108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16844A7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108481.8" table:style-name="ce6">
            <text:p><text:s/>€ 108.48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6669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8460" table:style-name="ce6">
            <text:p><text:s/>€ 108.4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3908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8304.20000000001" table:style-name="ce6">
            <text:p><text:s/>€ 108.30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14583E38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08212" table:style-name="ce6">
            <text:p><text:s/>€ 108.2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530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8122.54000000001" table:style-name="ce6">
            <text:p><text:s/>€ 108.122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7315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7701.5" table:style-name="ce6">
            <text:p><text:s/>€ 107.70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0268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7652.01999999997" table:style-name="ce6">
            <text:p><text:s/>€ 107.652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8803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7538" table:style-name="ce6">
            <text:p><text:s/>€ 107.5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6162A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7089.5" table:style-name="ce6">
            <text:p><text:s/>€ 107.08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861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7039.47750000002" table:style-name="ce6">
            <text:p><text:s/>€ 107.039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59D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681.17208" table:style-name="ce6">
            <text:p><text:s/>€ 106.681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430ED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106540.5" table:style-name="ce6">
            <text:p><text:s/>€ 106.54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30FF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06524" table:style-name="ce6">
            <text:p><text:s/>€ 106.5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909D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209.85689999998" table:style-name="ce6">
            <text:p><text:s/>€ 106.209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61976F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062.59999999999" table:style-name="ce6">
            <text:p><text:s/>€ 106.06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3296C4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6058.74" table:style-name="ce6">
            <text:p><text:s/>€ 106.058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34A8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013.84199999999" table:style-name="ce6">
            <text:p><text:s/>€ 106.013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41456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5879.75" table:style-name="ce6">
            <text:p><text:s/>€ 105.879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15A4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4120.436" table:style-name="ce6">
            <text:p><text:s/>€ 104.120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19407CF6</text:p>
          </table:table-cell>
          <table:table-cell office:value-type="date" office:date-value="2018-05-19T00:00:00" table:style-name="ce5">
            <text:p>19/05/2018</text:p>
          </table:table-cell>
          <table:table-cell office:value-type="currency" office:value="102967.50450000001" table:style-name="ce6">
            <text:p><text:s/>€ 102.96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2827B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02429.93999999999" table:style-name="ce6">
            <text:p><text:s/>€ 102.429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3920E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02200" table:style-name="ce6">
            <text:p><text:s/>€ 102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95308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1849.4" table:style-name="ce6">
            <text:p><text:s/>€ 101.84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7136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1120.18399999999" table:style-name="ce6">
            <text:p><text:s/>€ 101.120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663A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1052.48" table:style-name="ce6">
            <text:p><text:s/>€ 101.052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12D5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0540.11000000002" table:style-name="ce6">
            <text:p><text:s/>€ 100.540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1312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266.42000000001" table:style-name="ce6">
            <text:p><text:s/>€ 100.266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31E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191.9" table:style-name="ce6">
            <text:p><text:s/>€ 100.191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620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9855.25" table:style-name="ce6">
            <text:p><text:s/>€ 99.855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55D8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8658" table:style-name="ce6">
            <text:p><text:s/>€ 98.6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55C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8600" table:style-name="ce6">
            <text:p><text:s/>€ 98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085E2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98475.6" table:style-name="ce6">
            <text:p><text:s/>€ 98.47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57606E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8463.771000000008" table:style-name="ce6">
            <text:p><text:s/>€ 98.463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95418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8081.279999999999" table:style-name="ce6">
            <text:p><text:s/>€ 98.081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5895B7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8010" table:style-name="ce6">
            <text:p><text:s/>€ 98.0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682399F2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97649.600000000006" table:style-name="ce6">
            <text:p><text:s/>€ 97.64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8584DF4</text:p>
          </table:table-cell>
          <table:table-cell office:value-type="date" office:date-value="2018-06-15T00:00:00" table:style-name="ce5">
            <text:p>15/06/2018</text:p>
          </table:table-cell>
          <table:table-cell office:value-type="currency" office:value="97600" table:style-name="ce6">
            <text:p><text:s/>€ 97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7212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7125" table:style-name="ce6">
            <text:p><text:s/>€ 97.1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158616C</text:p>
          </table:table-cell>
          <table:table-cell office:value-type="date" office:date-value="2018-12-15T00:00:00" table:style-name="ce5">
            <text:p>15/12/2018</text:p>
          </table:table-cell>
          <table:table-cell office:value-type="currency" office:value="97030" table:style-name="ce6">
            <text:p><text:s/>€ 97.0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3067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7002.720000000016" table:style-name="ce6">
            <text:p><text:s/>€ 97.002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137356C</text:p>
          </table:table-cell>
          <table:table-cell office:value-type="date" office:date-value="2018-01-25T00:00:00" table:style-name="ce5">
            <text:p>25/01/2018</text:p>
          </table:table-cell>
          <table:table-cell office:value-type="currency" office:value="96937.1" table:style-name="ce6">
            <text:p><text:s/>€ 96.937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660A11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96581.099999999991" table:style-name="ce6">
            <text:p><text:s/>€ 96.581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18150DD</text:p>
          </table:table-cell>
          <table:table-cell office:value-type="date" office:date-value="2018-03-04T00:00:00" table:style-name="ce5">
            <text:p>04/03/2018</text:p>
          </table:table-cell>
          <table:table-cell office:value-type="currency" office:value="96250.5" table:style-name="ce6">
            <text:p><text:s/>€ 96.25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4019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5735.22600000001" table:style-name="ce6">
            <text:p><text:s/>€ 95.735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522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5635.82" table:style-name="ce6">
            <text:p><text:s/>€ 95.635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419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5584.319999999992" table:style-name="ce6">
            <text:p><text:s/>€ 95.584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21EC1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95400.75" table:style-name="ce6">
            <text:p><text:s/>€ 95.400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0184B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5075" table:style-name="ce6">
            <text:p><text:s/>€ 95.0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75623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94922.28" table:style-name="ce6">
            <text:p><text:s/>€ 94.922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609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894.540000000008" table:style-name="ce6">
            <text:p><text:s/>€ 94.894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999502B3</text:p>
          </table:table-cell>
          <table:table-cell office:value-type="date" office:date-value="2018-04-03T00:00:00" table:style-name="ce5">
            <text:p>03/04/2018</text:p>
          </table:table-cell>
          <table:table-cell office:value-type="currency" office:value="94840.582500000004" table:style-name="ce6">
            <text:p><text:s/>€ 94.840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59E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232.05799999999" table:style-name="ce6">
            <text:p><text:s/>€ 94.232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247D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156.008799999996" table:style-name="ce6">
            <text:p><text:s/>€ 94.156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80749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4041" table:style-name="ce6">
            <text:p><text:s/>€ 94.04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13044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4002.3" table:style-name="ce6">
            <text:p><text:s/>€ 94.002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9541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3769.2" table:style-name="ce6">
            <text:p><text:s/>€ 93.76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9249C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93183.09" table:style-name="ce6">
            <text:p><text:s/>€ 93.183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6433597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92800" table:style-name="ce6">
            <text:p><text:s/>€ 92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83906561</text:p>
          </table:table-cell>
          <table:table-cell office:value-type="date" office:date-value="2018-12-21T00:00:00" table:style-name="ce5">
            <text:p>21/12/2018</text:p>
          </table:table-cell>
          <table:table-cell office:value-type="currency" office:value="92661.446100000001" table:style-name="ce6">
            <text:p><text:s/>€ 92.661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7306043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2382.34" table:style-name="ce6">
            <text:p><text:s/>€ 92.382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306B9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2114" table:style-name="ce6">
            <text:p><text:s/>€ 92.11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869A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1640" table:style-name="ce6">
            <text:p><text:s/>€ 91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55487C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91626.60000000002" table:style-name="ce6">
            <text:p><text:s/>€ 91.62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22712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1360" table:style-name="ce6">
            <text:p><text:s/>€ 91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633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232.97" table:style-name="ce6">
            <text:p><text:s/>€ 91.232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72856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0855" table:style-name="ce6">
            <text:p><text:s/>€ 90.8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825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687.000599999999" table:style-name="ce6">
            <text:p><text:s/>€ 90.68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8636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352.6" table:style-name="ce6">
            <text:p><text:s/>€ 90.35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55919D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0236.700000000012" table:style-name="ce6">
            <text:p><text:s/>€ 90.23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032A6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90206.640000000014" table:style-name="ce6">
            <text:p><text:s/>€ 90.206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771116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89846.012499999997" table:style-name="ce6">
            <text:p><text:s/>€ 89.846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4853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9551.269" table:style-name="ce6">
            <text:p><text:s/>€ 89.551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922D4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9445" table:style-name="ce6">
            <text:p><text:s/>€ 89.4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554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9389.889999999985" table:style-name="ce6">
            <text:p><text:s/>€ 89.389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26B7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9174.175000000003" table:style-name="ce6">
            <text:p><text:s/>€ 89.174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663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8926.902999999991" table:style-name="ce6">
            <text:p><text:s/>€ 88.92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04B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8879.19326" table:style-name="ce6">
            <text:p><text:s/>€ 88.879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73982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88794.89999999998" table:style-name="ce6">
            <text:p><text:s/>€ 88.794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618C77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88776" table:style-name="ce6">
            <text:p><text:s/>€ 88.7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37F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8612.040999999997" table:style-name="ce6">
            <text:p><text:s/>€ 88.612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273D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8499.280000000013" table:style-name="ce6">
            <text:p><text:s/>€ 88.499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29737955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88456.000000000015" table:style-name="ce6">
            <text:p><text:s/>€ 88.4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2890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8346.408079999994" table:style-name="ce6">
            <text:p><text:s/>€ 88.346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70755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8183.6" table:style-name="ce6">
            <text:p><text:s/>€ 88.18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416E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891.056960000002" table:style-name="ce6">
            <text:p><text:s/>€ 87.891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450BA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87720" table:style-name="ce6">
            <text:p><text:s/>€ 87.7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561CD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7535.25" table:style-name="ce6">
            <text:p><text:s/>€ 87.535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6163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999.986079999988" table:style-name="ce6">
            <text:p><text:s/>€ 86.999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6273A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871" table:style-name="ce6">
            <text:p><text:s/>€ 86.87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4669F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6545.799999999988" table:style-name="ce6">
            <text:p><text:s/>€ 86.54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268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513.560999999987" table:style-name="ce6">
            <text:p><text:s/>€ 86.513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1510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6512.722600000008" table:style-name="ce6">
            <text:p><text:s/>€ 86.512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771E9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86328" table:style-name="ce6">
            <text:p><text:s/>€ 86.3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79B5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6160" table:style-name="ce6">
            <text:p><text:s/>€ 86.1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8165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974.046200000026" table:style-name="ce6">
            <text:p><text:s/>€ 85.974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486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958.454119999995" table:style-name="ce6">
            <text:p><text:s/>€ 85.958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296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330.472999999998" table:style-name="ce6">
            <text:p><text:s/>€ 85.330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20141E0C</text:p>
          </table:table-cell>
          <table:table-cell office:value-type="date" office:date-value="2018-07-21T00:00:00" table:style-name="ce5">
            <text:p>21/07/2018</text:p>
          </table:table-cell>
          <table:table-cell office:value-type="currency" office:value="85205.2" table:style-name="ce6">
            <text:p><text:s/>€ 85.20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997372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192.7" table:style-name="ce6">
            <text:p><text:s/>€ 85.192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13476A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5152.450000000012" table:style-name="ce6">
            <text:p><text:s/>€ 85.152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879B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041.34659999999" table:style-name="ce6">
            <text:p><text:s/>€ 85.041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16E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809.999999999985" table:style-name="ce6">
            <text:p><text:s/>€ 84.8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7867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248.6106" table:style-name="ce6">
            <text:p><text:s/>€ 84.248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411B7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4170" table:style-name="ce6">
            <text:p><text:s/>€ 84.1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3275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005.508999999991" table:style-name="ce6">
            <text:p><text:s/>€ 84.005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440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997.728640000001" table:style-name="ce6">
            <text:p><text:s/>€ 83.997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855CA3</text:p>
          </table:table-cell>
          <table:table-cell office:value-type="date" office:date-value="2018-10-14T00:00:00" table:style-name="ce5">
            <text:p>14/10/2018</text:p>
          </table:table-cell>
          <table:table-cell office:value-type="currency" office:value="83850" table:style-name="ce6">
            <text:p><text:s/>€ 83.8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48165B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83557.599999999991" table:style-name="ce6">
            <text:p><text:s/>€ 83.55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8543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3512" table:style-name="ce6">
            <text:p><text:s/>€ 83.5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130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163.86" table:style-name="ce6">
            <text:p><text:s/>€ 83.163,8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52477F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081" table:style-name="ce6">
            <text:p><text:s/>€ 83.08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6605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2846.587719999996" table:style-name="ce6">
            <text:p><text:s/>€ 82.846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59DB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650" table:style-name="ce6">
            <text:p><text:s/>€ 82.6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257292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82317.5" table:style-name="ce6">
            <text:p><text:s/>€ 82.31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0697F7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316.45239999998" table:style-name="ce6">
            <text:p><text:s/>€ 82.316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263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244.668239999999" table:style-name="ce6">
            <text:p><text:s/>€ 82.244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01191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2033.340000000011" table:style-name="ce6">
            <text:p><text:s/>€ 82.033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9332798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2000" table:style-name="ce6">
            <text:p><text:s/>€ 82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6013559A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81398" table:style-name="ce6">
            <text:p><text:s/>€ 81.3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7930C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81326" table:style-name="ce6">
            <text:p><text:s/>€ 81.3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562A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026.73000000001" table:style-name="ce6">
            <text:p><text:s/>€ 81.026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681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017.3364" table:style-name="ce6">
            <text:p><text:s/>€ 81.017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734B9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0911.599999999991" table:style-name="ce6">
            <text:p><text:s/>€ 80.91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4904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876.335000000006" table:style-name="ce6">
            <text:p><text:s/>€ 80.876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6293A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80640" table:style-name="ce6">
            <text:p><text:s/>€ 80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17EE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0284.975999999995" table:style-name="ce6">
            <text:p><text:s/>€ 80.284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217545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80203.021999999997" table:style-name="ce6">
            <text:p><text:s/>€ 80.203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907B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135.998200000002" table:style-name="ce6">
            <text:p><text:s/>€ 80.1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99211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0080" table:style-name="ce6">
            <text:p><text:s/>€ 80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25E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874.369160000002" table:style-name="ce6">
            <text:p><text:s/>€ 79.874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21077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79440" table:style-name="ce6">
            <text:p><text:s/>€ 79.44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61456B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79295.5" table:style-name="ce6">
            <text:p><text:s/>€ 79.29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0073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9200" table:style-name="ce6">
            <text:p><text:s/>€ 79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231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026.08580000003" table:style-name="ce6">
            <text:p><text:s/>€ 79.026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90EB2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8898.02" table:style-name="ce6">
            <text:p><text:s/>€ 78.898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58725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78370.5" table:style-name="ce6">
            <text:p><text:s/>€ 78.37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58E4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8140.399999999994" table:style-name="ce6">
            <text:p><text:s/>€ 78.140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550549E2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8135.600000000006" table:style-name="ce6">
            <text:p><text:s/>€ 78.13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4684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915.655999999988" table:style-name="ce6">
            <text:p><text:s/>€ 77.915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953D82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77628.61" table:style-name="ce6">
            <text:p><text:s/>€ 77.628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87773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473.699999999983" table:style-name="ce6">
            <text:p><text:s/>€ 77.473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5141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7245.149999999994" table:style-name="ce6">
            <text:p><text:s/>€ 77.245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850C3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7004.399999999994" table:style-name="ce6">
            <text:p><text:s/>€ 77.00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11834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77004" table:style-name="ce6">
            <text:p><text:s/>€ 77.0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5995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6710.216" table:style-name="ce6">
            <text:p><text:s/>€ 76.710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59582D3E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76573" table:style-name="ce6">
            <text:p><text:s/>€ 76.57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2979A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6330.559999999998" table:style-name="ce6">
            <text:p><text:s/>€ 76.330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67E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6091.571300000011" table:style-name="ce6">
            <text:p><text:s/>€ 76.091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3722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6080.000000000015" table:style-name="ce6">
            <text:p><text:s/>€ 76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4117248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5975.149999999994" table:style-name="ce6">
            <text:p><text:s/>€ 75.975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713B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924" table:style-name="ce6">
            <text:p><text:s/>€ 75.9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4839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617.279999999999" table:style-name="ce6">
            <text:p><text:s/>€ 75.617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7577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610.910400000008" table:style-name="ce6">
            <text:p><text:s/>€ 75.610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15F1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5556.598000000013" table:style-name="ce6">
            <text:p><text:s/>€ 75.55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919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539.25" table:style-name="ce6">
            <text:p><text:s/>€ 75.539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796D6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75535" table:style-name="ce6">
            <text:p><text:s/>€ 75.5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015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325.23000000001" table:style-name="ce6">
            <text:p><text:s/>€ 75.325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255E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270.3" table:style-name="ce6">
            <text:p><text:s/>€ 75.270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917D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260" table:style-name="ce6">
            <text:p><text:s/>€ 75.2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39B4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5247.75" table:style-name="ce6">
            <text:p><text:s/>€ 75.247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7401B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74592" table:style-name="ce6">
            <text:p><text:s/>€ 74.5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016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4224.051200000016" table:style-name="ce6">
            <text:p><text:s/>€ 74.224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0973DA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4050.434639999992" table:style-name="ce6">
            <text:p><text:s/>€ 74.050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529CD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73704" table:style-name="ce6">
            <text:p><text:s/>€ 73.7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36FD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73610" table:style-name="ce6">
            <text:p><text:s/>€ 73.6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071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382.400000000009" table:style-name="ce6">
            <text:p><text:s/>€ 73.38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116E5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73321.200000000012" table:style-name="ce6">
            <text:p><text:s/>€ 73.32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65E63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3304.179999999993" table:style-name="ce6">
            <text:p><text:s/>€ 73.304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720A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249.136400000003" table:style-name="ce6">
            <text:p><text:s/>€ 73.249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2269F84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73225.325179999985" table:style-name="ce6">
            <text:p><text:s/>€ 73.225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319A0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73205.299999999988" table:style-name="ce6">
            <text:p><text:s/>€ 73.205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284CC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184.73848" table:style-name="ce6">
            <text:p><text:s/>€ 73.184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5221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102.5" table:style-name="ce6">
            <text:p><text:s/>€ 73.10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01309E4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73034.821999999986" table:style-name="ce6">
            <text:p><text:s/>€ 73.034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04243401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72741.5" table:style-name="ce6">
            <text:p><text:s/>€ 72.74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0236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732.791999999987" table:style-name="ce6">
            <text:p><text:s/>€ 72.732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61B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600.7016" table:style-name="ce6">
            <text:p><text:s/>€ 72.600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792725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564.243499999997" table:style-name="ce6">
            <text:p><text:s/>€ 72.564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1318665CA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2212" table:style-name="ce6">
            <text:p><text:s/>€ 72.2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804B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1951.040000000008" table:style-name="ce6">
            <text:p><text:s/>€ 71.951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298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913.66840000001" table:style-name="ce6">
            <text:p><text:s/>€ 71.913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7586D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1867.5" table:style-name="ce6">
            <text:p><text:s/>€ 71.86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8706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592" table:style-name="ce6">
            <text:p><text:s/>€ 71.5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6883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71369.340000000011" table:style-name="ce6">
            <text:p><text:s/>€ 71.369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91632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343.663359999991" table:style-name="ce6">
            <text:p><text:s/>€ 71.343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98D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334" table:style-name="ce6">
            <text:p><text:s/>€ 71.3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788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299.773000000016" table:style-name="ce6">
            <text:p><text:s/>€ 71.299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9449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0855.179999999993" table:style-name="ce6">
            <text:p><text:s/>€ 70.855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6141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768.831999999995" table:style-name="ce6">
            <text:p><text:s/>€ 70.768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36B5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0741.679999999993" table:style-name="ce6">
            <text:p><text:s/>€ 70.741,6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5364B0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086.445000000007" table:style-name="ce6">
            <text:p><text:s/>€ 70.086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255961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9513" table:style-name="ce6">
            <text:p><text:s/>€ 69.51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4385DA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69446.200000000012" table:style-name="ce6">
            <text:p><text:s/>€ 69.44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945A3A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69325.399999999994" table:style-name="ce6">
            <text:p><text:s/>€ 69.32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54E4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231.097599999994" table:style-name="ce6">
            <text:p><text:s/>€ 69.231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40D2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208.529599999994" table:style-name="ce6">
            <text:p><text:s/>€ 69.208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377A7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018.383629999997" table:style-name="ce6">
            <text:p><text:s/>€ 69.018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34877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8688" table:style-name="ce6">
            <text:p><text:s/>€ 68.6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66C0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640" table:style-name="ce6">
            <text:p><text:s/>€ 68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175B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8505.8" table:style-name="ce6">
            <text:p><text:s/>€ 68.50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6348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8490.899999999994" table:style-name="ce6">
            <text:p><text:s/>€ 68.49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729C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8426.600000000006" table:style-name="ce6">
            <text:p><text:s/>€ 68.42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534F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654.2644" table:style-name="ce6">
            <text:p><text:s/>€ 67.654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99226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7534.270000000019" table:style-name="ce6">
            <text:p><text:s/>€ 67.534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61F0A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67486.66" table:style-name="ce6">
            <text:p><text:s/>€ 67.486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8358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67170.539999999994" table:style-name="ce6">
            <text:p><text:s/>€ 67.170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7143F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7132.799999999988" table:style-name="ce6">
            <text:p><text:s/>€ 67.13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326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978.163759999996" table:style-name="ce6">
            <text:p><text:s/>€ 66.978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7965AD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908.39" table:style-name="ce6">
            <text:p><text:s/>€ 66.908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43E9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6905.5" table:style-name="ce6">
            <text:p><text:s/>€ 66.90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25FB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6858" table:style-name="ce6">
            <text:p><text:s/>€ 66.8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648D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838.77" table:style-name="ce6">
            <text:p><text:s/>€ 66.838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611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671" table:style-name="ce6">
            <text:p><text:s/>€ 66.67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273E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6520.5" table:style-name="ce6">
            <text:p><text:s/>€ 66.52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227B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450" table:style-name="ce6">
            <text:p><text:s/>€ 66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49CD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375.360000000015" table:style-name="ce6">
            <text:p><text:s/>€ 66.375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72B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360.358479999995" table:style-name="ce6">
            <text:p><text:s/>€ 66.360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469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332.999999999985" table:style-name="ce6">
            <text:p><text:s/>€ 66.33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966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167.102279999992" table:style-name="ce6">
            <text:p><text:s/>€ 66.167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0835CA4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66150" table:style-name="ce6">
            <text:p><text:s/>€ 66.1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94A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146.389999999985" table:style-name="ce6">
            <text:p><text:s/>€ 66.146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9556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096" table:style-name="ce6">
            <text:p><text:s/>€ 66.0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18C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878.399999999994" table:style-name="ce6">
            <text:p><text:s/>€ 65.87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19FC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5643.199999999997" table:style-name="ce6">
            <text:p><text:s/>€ 65.64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3172B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5451.819999999992" table:style-name="ce6">
            <text:p><text:s/>€ 65.451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4182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668" table:style-name="ce6">
            <text:p><text:s/>€ 64.6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72A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581.871199999994" table:style-name="ce6">
            <text:p><text:s/>€ 64.581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20B522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450.5" table:style-name="ce6">
            <text:p><text:s/>€ 64.45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337025240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64439.5" table:style-name="ce6">
            <text:p><text:s/>€ 64.43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829240A</text:p>
          </table:table-cell>
          <table:table-cell office:value-type="date" office:date-value="2018-11-15T00:00:00" table:style-name="ce5">
            <text:p>15/11/2018</text:p>
          </table:table-cell>
          <table:table-cell office:value-type="currency" office:value="64384.32" table:style-name="ce6">
            <text:p><text:s/>€ 64.384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95B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291.5" table:style-name="ce6">
            <text:p><text:s/>€ 64.29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356E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242.8" table:style-name="ce6">
            <text:p><text:s/>€ 64.24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78B7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147.199999999997" table:style-name="ce6">
            <text:p><text:s/>€ 64.14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0813S7D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63940" table:style-name="ce6">
            <text:p><text:s/>€ 63.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4934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900" table:style-name="ce6">
            <text:p><text:s/>€ 63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902B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808.725000000006" table:style-name="ce6">
            <text:p><text:s/>€ 63.808,7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437179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261.460000000006" table:style-name="ce6">
            <text:p><text:s/>€ 63.261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524697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63220" table:style-name="ce6">
            <text:p><text:s/>€ 63.2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552DD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3136.480000000003" table:style-name="ce6">
            <text:p><text:s/>€ 63.136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9648E40</text:p>
          </table:table-cell>
          <table:table-cell office:value-type="date" office:date-value="2018-02-19T00:00:00" table:style-name="ce5">
            <text:p>19/02/2018</text:p>
          </table:table-cell>
          <table:table-cell office:value-type="currency" office:value="63000" table:style-name="ce6">
            <text:p><text:s/>€ 63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3281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729.639999999992" table:style-name="ce6">
            <text:p><text:s/>€ 62.729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796976D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2700" table:style-name="ce6">
            <text:p><text:s/>€ 62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295FD5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62675.700000000012" table:style-name="ce6">
            <text:p><text:s/>€ 62.675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145399EA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62400" table:style-name="ce6">
            <text:p><text:s/>€ 6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615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398.022750000004" table:style-name="ce6">
            <text:p><text:s/>€ 62.398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34211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2328" table:style-name="ce6">
            <text:p><text:s/>€ 62.3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16170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315.279599999994" table:style-name="ce6">
            <text:p><text:s/>€ 62.315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488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262.616200000011" table:style-name="ce6">
            <text:p><text:s/>€ 62.262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831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160" table:style-name="ce6">
            <text:p><text:s/>€ 62.1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38217D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003.707799999996" table:style-name="ce6">
            <text:p><text:s/>€ 62.003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0286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743.060000000005" table:style-name="ce6">
            <text:p><text:s/>€ 61.743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24243F</text:p>
          </table:table-cell>
          <table:table-cell office:value-type="date" office:date-value="2018-04-11T00:00:00" table:style-name="ce5">
            <text:p>11/04/2018</text:p>
          </table:table-cell>
          <table:table-cell office:value-type="currency" office:value="61731.994100000004" table:style-name="ce6">
            <text:p><text:s/>€ 61.731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14D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731.15264" table:style-name="ce6">
            <text:p><text:s/>€ 61.731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321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680" table:style-name="ce6">
            <text:p><text:s/>€ 61.6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06415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61653" table:style-name="ce6">
            <text:p><text:s/>€ 61.653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3294661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1392" table:style-name="ce6">
            <text:p><text:s/>€ 61.3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58D4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1290" table:style-name="ce6">
            <text:p><text:s/>€ 61.2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967A9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1267.5" table:style-name="ce6">
            <text:p><text:s/>€ 61.267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103861B1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1215" table:style-name="ce6">
            <text:p><text:s/>€ 61.2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5624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215" table:style-name="ce6">
            <text:p><text:s/>€ 61.21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2509AC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176.959999999999" table:style-name="ce6">
            <text:p><text:s/>€ 61.176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3919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133.919840000002" table:style-name="ce6">
            <text:p><text:s/>€ 61.133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445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106.862600000008" table:style-name="ce6">
            <text:p><text:s/>€ 61.106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621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927.999999999993" table:style-name="ce6">
            <text:p><text:s/>€ 60.9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529E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927.968999999997" table:style-name="ce6">
            <text:p><text:s/>€ 60.927,9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3134318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859.419199999997" table:style-name="ce6">
            <text:p><text:s/>€ 60.859,4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66317C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0840" table:style-name="ce6">
            <text:p><text:s/>€ 60.8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5447A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831" table:style-name="ce6">
            <text:p><text:s/>€ 60.831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37546B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0800" table:style-name="ce6">
            <text:p><text:s/>€ 60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573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660" table:style-name="ce6">
            <text:p><text:s/>€ 60.66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49801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606.700000000004" table:style-name="ce6">
            <text:p><text:s/>€ 60.60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55B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540" table:style-name="ce6">
            <text:p><text:s/>€ 60.54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02312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392.153060000011" table:style-name="ce6">
            <text:p><text:s/>€ 60.392,1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564E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005" table:style-name="ce6">
            <text:p><text:s/>€ 60.0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281DB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9937.5" table:style-name="ce6">
            <text:p><text:s/>€ 59.93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62350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59862" table:style-name="ce6">
            <text:p><text:s/>€ 59.8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4412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9855.085000000006" table:style-name="ce6">
            <text:p><text:s/>€ 59.855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94162F7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9640" table:style-name="ce6">
            <text:p><text:s/>€ 59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321148AC</text:p>
          </table:table-cell>
          <table:table-cell office:value-type="date" office:date-value="2018-01-03T00:00:00" table:style-name="ce5">
            <text:p>03/01/2018</text:p>
          </table:table-cell>
          <table:table-cell office:value-type="currency" office:value="59592.960299999999" table:style-name="ce6">
            <text:p><text:s/>€ 59.592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989E88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59585.430000000008" table:style-name="ce6">
            <text:p><text:s/>€ 59.585,4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04524C4</text:p>
          </table:table-cell>
          <table:table-cell office:value-type="date" office:date-value="2018-10-05T00:00:00" table:style-name="ce5">
            <text:p>05/10/2018</text:p>
          </table:table-cell>
          <table:table-cell office:value-type="currency" office:value="59550.736170000004" table:style-name="ce6">
            <text:p><text:s/>€ 59.550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077FCC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59314.5" table:style-name="ce6">
            <text:p><text:s/>€ 59.31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45A9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9208.100000000006" table:style-name="ce6">
            <text:p><text:s/>€ 59.208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63102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9099.040000000001" table:style-name="ce6">
            <text:p><text:s/>€ 59.099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262533</text:p>
          </table:table-cell>
          <table:table-cell office:value-type="date" office:date-value="2018-06-26T00:00:00" table:style-name="ce5">
            <text:p>26/06/2018</text:p>
          </table:table-cell>
          <table:table-cell office:value-type="currency" office:value="59001.41" table:style-name="ce6">
            <text:p><text:s/>€ 59.001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2275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8919.759999999995" table:style-name="ce6">
            <text:p><text:s/>€ 58.919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74634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837" table:style-name="ce6">
            <text:p><text:s/>€ 58.83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266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825.2" table:style-name="ce6">
            <text:p><text:s/>€ 58.82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5577E4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8784" table:style-name="ce6">
            <text:p><text:s/>€ 58.7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7195FF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8494.096640000003" table:style-name="ce6">
            <text:p><text:s/>€ 58.49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14C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437.060000000005" table:style-name="ce6">
            <text:p><text:s/>€ 58.437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2190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300" table:style-name="ce6">
            <text:p><text:s/>€ 58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696F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8030.991500000004" table:style-name="ce6">
            <text:p><text:s/>€ 58.030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40183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7996.893500000006" table:style-name="ce6">
            <text:p><text:s/>€ 57.996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3137862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57939.4" table:style-name="ce6">
            <text:p><text:s/>€ 57.93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961FD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893.74" table:style-name="ce6">
            <text:p><text:s/>€ 57.893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516F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7886" table:style-name="ce6">
            <text:p><text:s/>€ 57.8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65A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861.179999999993" table:style-name="ce6">
            <text:p><text:s/>€ 57.861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59D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795.5" table:style-name="ce6">
            <text:p><text:s/>€ 57.79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76C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750" table:style-name="ce6">
            <text:p><text:s/>€ 57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26053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734.544000000002" table:style-name="ce6">
            <text:p><text:s/>€ 57.734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245EB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7687" table:style-name="ce6">
            <text:p><text:s/>€ 57.687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061C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663" table:style-name="ce6">
            <text:p><text:s/>€ 57.66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9646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7421.78" table:style-name="ce6">
            <text:p><text:s/>€ 57.421,7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682914B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6985.840000000004" table:style-name="ce6">
            <text:p><text:s/>€ 56.985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808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838.038400000005" table:style-name="ce6">
            <text:p><text:s/>€ 56.838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595926A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6598" table:style-name="ce6">
            <text:p><text:s/>€ 56.5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859C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302.5" table:style-name="ce6">
            <text:p><text:s/>€ 56.30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7957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099.627999999997" table:style-name="ce6">
            <text:p><text:s/>€ 56.099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377B2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075" table:style-name="ce6">
            <text:p><text:s/>€ 56.0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88EB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006.7" table:style-name="ce6">
            <text:p><text:s/>€ 56.00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132E8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55798.18" table:style-name="ce6">
            <text:p><text:s/>€ 55.798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992C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5698.807239999995" table:style-name="ce6">
            <text:p><text:s/>€ 55.698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4929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5592.800000000003" table:style-name="ce6">
            <text:p><text:s/>€ 55.59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46E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331.792100000006" table:style-name="ce6">
            <text:p><text:s/>€ 55.331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704D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5206.720000000001" table:style-name="ce6">
            <text:p><text:s/>€ 55.20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917F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163.3292" table:style-name="ce6">
            <text:p><text:s/>€ 55.163,3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168622603</text:p>
          </table:table-cell>
          <table:table-cell office:value-type="date" office:date-value="2018-01-11T00:00:00" table:style-name="ce5">
            <text:p>11/01/2018</text:p>
          </table:table-cell>
          <table:table-cell office:value-type="currency" office:value="55126.933120000002" table:style-name="ce6">
            <text:p><text:s/>€ 55.126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94277EE7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55083.577569999994" table:style-name="ce6">
            <text:p><text:s/>€ 55.083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15C84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55038" table:style-name="ce6">
            <text:p><text:s/>€ 55.0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213C015</text:p>
          </table:table-cell>
          <table:table-cell office:value-type="date" office:date-value="2018-02-08T00:00:00" table:style-name="ce5">
            <text:p>08/02/2018</text:p>
          </table:table-cell>
          <table:table-cell office:value-type="currency" office:value="54973.200000000004" table:style-name="ce6">
            <text:p><text:s/>€ 54.97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51D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862.161719999996" table:style-name="ce6">
            <text:p><text:s/>€ 54.862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91930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4811" table:style-name="ce6">
            <text:p><text:s/>€ 54.81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1009B3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4737.25" table:style-name="ce6">
            <text:p><text:s/>€ 54.737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614208D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54720" table:style-name="ce6">
            <text:p><text:s/>€ 54.7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15D3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4552.479999999996" table:style-name="ce6">
            <text:p><text:s/>€ 54.552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4962B5C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54524.849999999991" table:style-name="ce6">
            <text:p><text:s/>€ 54.524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9083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4517.5" table:style-name="ce6">
            <text:p><text:s/>€ 54.51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595968CD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54425" table:style-name="ce6">
            <text:p><text:s/>€ 54.4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72D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404.3727" table:style-name="ce6">
            <text:p><text:s/>€ 54.404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939CD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4270" table:style-name="ce6">
            <text:p><text:s/>€ 54.2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2047B50</text:p>
          </table:table-cell>
          <table:table-cell office:value-type="date" office:date-value="2018-04-29T00:00:00" table:style-name="ce5">
            <text:p>29/04/2018</text:p>
          </table:table-cell>
          <table:table-cell office:value-type="currency" office:value="54127.423799999997" table:style-name="ce6">
            <text:p><text:s/>€ 54.127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26F9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035" table:style-name="ce6">
            <text:p><text:s/>€ 54.0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16721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4000" table:style-name="ce6">
            <text:p><text:s/>€ 54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5481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985.599999999999" table:style-name="ce6">
            <text:p><text:s/>€ 53.98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3286405</text:p>
          </table:table-cell>
          <table:table-cell office:value-type="date" office:date-value="2018-05-09T00:00:00" table:style-name="ce5">
            <text:p>09/05/2018</text:p>
          </table:table-cell>
          <table:table-cell office:value-type="currency" office:value="53932.316199999987" table:style-name="ce6">
            <text:p><text:s/>€ 53.932,3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D92196527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53807.211299999995" table:style-name="ce6">
            <text:p><text:s/>€ 53.807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63C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754.080000000009" table:style-name="ce6">
            <text:p><text:s/>€ 53.754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80419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477.726000000002" table:style-name="ce6">
            <text:p><text:s/>€ 53.477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60D97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53412" table:style-name="ce6">
            <text:p><text:s/>€ 53.4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0690F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3400" table:style-name="ce6">
            <text:p><text:s/>€ 53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221ABBCF</text:p>
          </table:table-cell>
          <table:table-cell office:value-type="date" office:date-value="2018-03-11T00:00:00" table:style-name="ce5">
            <text:p>11/03/2018</text:p>
          </table:table-cell>
          <table:table-cell office:value-type="currency" office:value="53168.0772" table:style-name="ce6">
            <text:p><text:s/>€ 53.168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63662E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161.919999999998" table:style-name="ce6">
            <text:p><text:s/>€ 53.161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08259B53</text:p>
          </table:table-cell>
          <table:table-cell office:value-type="date" office:date-value="2018-09-17T00:00:00" table:style-name="ce5">
            <text:p>17/09/2018</text:p>
          </table:table-cell>
          <table:table-cell office:value-type="currency" office:value="53023.676160000003" table:style-name="ce6">
            <text:p><text:s/>€ 53.023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0178144C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52960.5" table:style-name="ce6">
            <text:p><text:s/>€ 52.96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98279F9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2779" table:style-name="ce6">
            <text:p><text:s/>€ 52.779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4277436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651.199999999997" table:style-name="ce6">
            <text:p><text:s/>€ 52.651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6268C3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2573" table:style-name="ce6">
            <text:p><text:s/>€ 52.57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1752C1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2560" table:style-name="ce6">
            <text:p><text:s/>€ 52.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39753D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52500" table:style-name="ce6">
            <text:p><text:s/>€ 52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709E3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52414.400000000001" table:style-name="ce6">
            <text:p><text:s/>€ 52.41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03B2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401.690879999987" table:style-name="ce6">
            <text:p><text:s/>€ 52.401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42E0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368.75" table:style-name="ce6">
            <text:p><text:s/>€ 52.368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1694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368" table:style-name="ce6">
            <text:p><text:s/>€ 52.3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A114542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339.2624" table:style-name="ce6">
            <text:p><text:s/>€ 52.339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16DA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2200" table:style-name="ce6">
            <text:p><text:s/>€ 52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2974BE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52200" table:style-name="ce6">
            <text:p><text:s/>€ 52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4772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198.020000000004" table:style-name="ce6">
            <text:p><text:s/>€ 52.198,0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3160644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2084.800000000003" table:style-name="ce6">
            <text:p><text:s/>€ 52.08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39264DA0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52080" table:style-name="ce6">
            <text:p><text:s/>€ 52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512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981.950000000004" table:style-name="ce6">
            <text:p><text:s/>€ 51.981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29403F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51911.999999999993" table:style-name="ce6">
            <text:p><text:s/>€ 51.9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6973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788.800000000003" table:style-name="ce6">
            <text:p><text:s/>€ 51.78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164B7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1769.619999999995" table:style-name="ce6">
            <text:p><text:s/>€ 51.769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6362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1705" table:style-name="ce6">
            <text:p><text:s/>€ 51.7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411A0EE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679.703999999969" table:style-name="ce6">
            <text:p><text:s/>€ 51.679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2602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485.219999999994" table:style-name="ce6">
            <text:p><text:s/>€ 51.485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3768CD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1340" table:style-name="ce6">
            <text:p><text:s/>€ 51.3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4075B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1150" table:style-name="ce6">
            <text:p><text:s/>€ 51.1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21120BC</text:p>
          </table:table-cell>
          <table:table-cell office:value-type="date" office:date-value="2018-12-21T00:00:00" table:style-name="ce5">
            <text:p>21/12/2018</text:p>
          </table:table-cell>
          <table:table-cell office:value-type="currency" office:value="51080.063849999999" table:style-name="ce6">
            <text:p><text:s/>€ 51.080,0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26732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005.980800000012" table:style-name="ce6">
            <text:p><text:s/>€ 51.005,9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610F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838.489799999988" table:style-name="ce6">
            <text:p><text:s/>€ 50.838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0737E4A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50760" table:style-name="ce6">
            <text:p><text:s/>€ 50.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124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759.506999999991" table:style-name="ce6">
            <text:p><text:s/>€ 50.759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132A4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0517.919999999998" table:style-name="ce6">
            <text:p><text:s/>€ 50.517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442C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0469.63" table:style-name="ce6">
            <text:p><text:s/>€ 50.469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80A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421.332699999999" table:style-name="ce6">
            <text:p><text:s/>€ 50.421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80782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0374" table:style-name="ce6">
            <text:p><text:s/>€ 50.37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882A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176.80000000001" table:style-name="ce6">
            <text:p><text:s/>€ 50.17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147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088.480000000003" table:style-name="ce6">
            <text:p><text:s/>€ 50.088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963A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979.205000000002" table:style-name="ce6">
            <text:p><text:s/>€ 49.979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1713CFA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9808" table:style-name="ce6">
            <text:p><text:s/>€ 49.8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57536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9789.599999999991" table:style-name="ce6">
            <text:p><text:s/>€ 49.78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0975F5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9727.025600000001" table:style-name="ce6">
            <text:p><text:s/>€ 49.727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37BB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559.4" table:style-name="ce6">
            <text:p><text:s/>€ 49.55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1458715E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49476" table:style-name="ce6">
            <text:p><text:s/>€ 49.4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958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352.637000000002" table:style-name="ce6">
            <text:p><text:s/>€ 49.352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4593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280" table:style-name="ce6">
            <text:p><text:s/>€ 49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28930D3</text:p>
          </table:table-cell>
          <table:table-cell office:value-type="date" office:date-value="2018-10-05T00:00:00" table:style-name="ce5">
            <text:p>05/10/2018</text:p>
          </table:table-cell>
          <table:table-cell office:value-type="currency" office:value="49201.178120000004" table:style-name="ce6">
            <text:p><text:s/>€ 49.201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1303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9185.353100000008" table:style-name="ce6">
            <text:p><text:s/>€ 49.18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973243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49023.070000000007" table:style-name="ce6">
            <text:p><text:s/>€ 49.023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6560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991.5" table:style-name="ce6">
            <text:p><text:s/>€ 48.99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460801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48683.600000000006" table:style-name="ce6">
            <text:p><text:s/>€ 48.68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92937A7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48544.613039999997" table:style-name="ce6">
            <text:p><text:s/>€ 48.544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78E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474.3" table:style-name="ce6">
            <text:p><text:s/>€ 48.474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22A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421.799999999996" table:style-name="ce6">
            <text:p><text:s/>€ 48.42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100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396" table:style-name="ce6">
            <text:p><text:s/>€ 48.3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482E9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48391.199999999997" table:style-name="ce6">
            <text:p><text:s/>€ 48.39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44719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48289.100000000006" table:style-name="ce6">
            <text:p><text:s/>€ 48.289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770332D3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48224" table:style-name="ce6">
            <text:p><text:s/>€ 48.22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846B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154" table:style-name="ce6">
            <text:p><text:s/>€ 48.15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2160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126.3" table:style-name="ce6">
            <text:p><text:s/>€ 48.12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957C9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015" table:style-name="ce6">
            <text:p><text:s/>€ 48.0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9678705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8000" table:style-name="ce6">
            <text:p><text:s/>€ 48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E4A9669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8000" table:style-name="ce6">
            <text:p><text:s/>€ 48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8671D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47990" table:style-name="ce6">
            <text:p><text:s/>€ 47.9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396A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832" table:style-name="ce6">
            <text:p><text:s/>€ 47.8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87F6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7826.399999999994" table:style-name="ce6">
            <text:p><text:s/>€ 47.82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953915E1</text:p>
          </table:table-cell>
          <table:table-cell office:value-type="date" office:date-value="2018-06-21T00:00:00" table:style-name="ce5">
            <text:p>21/06/2018</text:p>
          </table:table-cell>
          <table:table-cell office:value-type="currency" office:value="47823" table:style-name="ce6">
            <text:p><text:s/>€ 47.8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064CD2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7616" table:style-name="ce6">
            <text:p><text:s/>€ 47.6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91A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614.556280000004" table:style-name="ce6">
            <text:p><text:s/>€ 47.614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069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600" table:style-name="ce6">
            <text:p><text:s/>€ 47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92C0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7475.168000000012" table:style-name="ce6">
            <text:p><text:s/>€ 47.475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4380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400" table:style-name="ce6">
            <text:p><text:s/>€ 47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24CA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7381.172300000006" table:style-name="ce6">
            <text:p><text:s/>€ 47.381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961F5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7168" table:style-name="ce6">
            <text:p><text:s/>€ 47.1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64C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114.424999999988" table:style-name="ce6">
            <text:p><text:s/>€ 47.114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339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045.46" table:style-name="ce6">
            <text:p><text:s/>€ 47.045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9234C3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46898.409999999996" table:style-name="ce6">
            <text:p><text:s/>€ 46.898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88FA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856.286960000005" table:style-name="ce6">
            <text:p><text:s/>€ 46.856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20C5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674.944999999978" table:style-name="ce6">
            <text:p><text:s/>€ 46.674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887A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657.2" table:style-name="ce6">
            <text:p><text:s/>€ 46.65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2769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511.845999999998" table:style-name="ce6">
            <text:p><text:s/>€ 46.511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525E5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6481.4" table:style-name="ce6">
            <text:p><text:s/>€ 46.48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50331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419.66" table:style-name="ce6">
            <text:p><text:s/>€ 46.419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7630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409.3" table:style-name="ce6">
            <text:p><text:s/>€ 46.409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8288BD8</text:p>
          </table:table-cell>
          <table:table-cell office:value-type="date" office:date-value="2018-12-21T00:00:00" table:style-name="ce5">
            <text:p>21/12/2018</text:p>
          </table:table-cell>
          <table:table-cell office:value-type="currency" office:value="46387.32" table:style-name="ce6">
            <text:p><text:s/>€ 46.387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514D99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46346.32" table:style-name="ce6">
            <text:p><text:s/>€ 46.346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18063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307.854900000006" table:style-name="ce6">
            <text:p><text:s/>€ 46.307,8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71143C0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256.600000000006" table:style-name="ce6">
            <text:p><text:s/>€ 46.25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788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212" table:style-name="ce6">
            <text:p><text:s/>€ 46.2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434E9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198.320000000007" table:style-name="ce6">
            <text:p><text:s/>€ 46.198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3617039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46068" table:style-name="ce6">
            <text:p><text:s/>€ 46.0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321BC6F9</text:p>
          </table:table-cell>
          <table:table-cell office:value-type="date" office:date-value="2018-03-16T00:00:00" table:style-name="ce5">
            <text:p>16/03/2018</text:p>
          </table:table-cell>
          <table:table-cell office:value-type="currency" office:value="45955.3" table:style-name="ce6">
            <text:p><text:s/>€ 45.955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7328805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5936.994100000004" table:style-name="ce6">
            <text:p><text:s/>€ 45.936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95F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863.840000000004" table:style-name="ce6">
            <text:p><text:s/>€ 45.863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3691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5825.677500000005" table:style-name="ce6">
            <text:p><text:s/>€ 45.825,6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018B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784.53" table:style-name="ce6">
            <text:p><text:s/>€ 45.784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60A4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5500" table:style-name="ce6">
            <text:p><text:s/>€ 45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07446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336.916799999999" table:style-name="ce6">
            <text:p><text:s/>€ 45.336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9014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284.19" table:style-name="ce6">
            <text:p><text:s/>€ 45.284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895DA5</text:p>
          </table:table-cell>
          <table:table-cell office:value-type="date" office:date-value="2018-10-14T00:00:00" table:style-name="ce5">
            <text:p>14/10/2018</text:p>
          </table:table-cell>
          <table:table-cell office:value-type="currency" office:value="45280" table:style-name="ce6">
            <text:p><text:s/>€ 45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32D3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5179.374499999998" table:style-name="ce6">
            <text:p><text:s/>€ 45.179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470D45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45157.760000000002" table:style-name="ce6">
            <text:p><text:s/>€ 45.157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488D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109.5" table:style-name="ce6">
            <text:p><text:s/>€ 45.10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7972914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5101" table:style-name="ce6">
            <text:p><text:s/>€ 45.10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3182E3D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5026.79" table:style-name="ce6">
            <text:p><text:s/>€ 45.026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719570C2</text:p>
          </table:table-cell>
          <table:table-cell office:value-type="date" office:date-value="2018-10-16T00:00:00" table:style-name="ce5">
            <text:p>16/10/2018</text:p>
          </table:table-cell>
          <table:table-cell office:value-type="currency" office:value="45000" table:style-name="ce6">
            <text:p><text:s/>€ 45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2331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4934.7" table:style-name="ce6">
            <text:p><text:s/>€ 44.93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578285CE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44925.599999999999" table:style-name="ce6">
            <text:p><text:s/>€ 44.92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87762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823.9" table:style-name="ce6">
            <text:p><text:s/>€ 44.823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032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770.644520000002" table:style-name="ce6">
            <text:p><text:s/>€ 44.770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7425C2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727.9" table:style-name="ce6">
            <text:p><text:s/>€ 44.727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023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710.05" table:style-name="ce6">
            <text:p><text:s/>€ 44.710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14449C1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4485.759999999995" table:style-name="ce6">
            <text:p><text:s/>€ 44.485,7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324561B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4481.000000000007" table:style-name="ce6">
            <text:p><text:s/>€ 44.48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60807F78</text:p>
          </table:table-cell>
          <table:table-cell office:value-type="date" office:date-value="2018-05-01T00:00:00" table:style-name="ce5">
            <text:p>01/05/2018</text:p>
          </table:table-cell>
          <table:table-cell office:value-type="currency" office:value="44474.671799999996" table:style-name="ce6">
            <text:p><text:s/>€ 44.474,6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254607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4467.5" table:style-name="ce6">
            <text:p><text:s/>€ 44.467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5193329B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4466.756000000008" table:style-name="ce6">
            <text:p><text:s/>€ 44.466,7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11E61734</text:p>
          </table:table-cell>
          <table:table-cell office:value-type="date" office:date-value="2018-05-17T00:00:00" table:style-name="ce5">
            <text:p>17/05/2018</text:p>
          </table:table-cell>
          <table:table-cell office:value-type="currency" office:value="44460" table:style-name="ce6">
            <text:p><text:s/>€ 44.46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719904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4351.999999999993" table:style-name="ce6">
            <text:p><text:s/>€ 44.35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597583D80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43993.5" table:style-name="ce6">
            <text:p><text:s/>€ 43.99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9127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855" table:style-name="ce6">
            <text:p><text:s/>€ 43.8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7956B2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3776" table:style-name="ce6">
            <text:p><text:s/>€ 43.7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97745A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43722.759999999995" table:style-name="ce6">
            <text:p><text:s/>€ 43.722,7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51796286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3495.16" table:style-name="ce6">
            <text:p><text:s/>€ 43.495,1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215BC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217.225099999996" table:style-name="ce6">
            <text:p><text:s/>€ 43.217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947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161.642500000002" table:style-name="ce6">
            <text:p><text:s/>€ 43.161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6165C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3030.399999999994" table:style-name="ce6">
            <text:p><text:s/>€ 43.03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863F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935.264000000003" table:style-name="ce6">
            <text:p><text:s/>€ 42.935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0547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798" table:style-name="ce6">
            <text:p><text:s/>€ 42.7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583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780" table:style-name="ce6">
            <text:p><text:s/>€ 42.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50670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687.486200000007" table:style-name="ce6">
            <text:p><text:s/>€ 42.687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2119236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664.719999999994" table:style-name="ce6">
            <text:p><text:s/>€ 42.664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201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464.874199999998" table:style-name="ce6">
            <text:p><text:s/>€ 42.464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7713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439.32" table:style-name="ce6">
            <text:p><text:s/>€ 42.439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F12B625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240" table:style-name="ce6">
            <text:p><text:s/>€ 42.24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ED1FC677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2216" table:style-name="ce6">
            <text:p><text:s/>€ 42.2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10D1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2163.62" table:style-name="ce6">
            <text:p><text:s/>€ 42.163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033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136.526560000006" table:style-name="ce6">
            <text:p><text:s/>€ 42.136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1318B99</text:p>
          </table:table-cell>
          <table:table-cell office:value-type="date" office:date-value="2018-09-21T00:00:00" table:style-name="ce5">
            <text:p>21/09/2018</text:p>
          </table:table-cell>
          <table:table-cell office:value-type="currency" office:value="42120" table:style-name="ce6">
            <text:p><text:s/>€ 42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789A2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2043.799999999996" table:style-name="ce6">
            <text:p><text:s/>€ 42.043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757770F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2000" table:style-name="ce6">
            <text:p><text:s/>€ 42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24674C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000" table:style-name="ce6">
            <text:p><text:s/>€ 42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57CA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940.400000000001" table:style-name="ce6">
            <text:p><text:s/>€ 41.94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398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792.023499999996" table:style-name="ce6">
            <text:p><text:s/>€ 41.792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5143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765" table:style-name="ce6">
            <text:p><text:s/>€ 41.7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155C52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748.900000000009" table:style-name="ce6">
            <text:p><text:s/>€ 41.748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643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740.399999999994" table:style-name="ce6">
            <text:p><text:s/>€ 41.74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8480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695.794000000002" table:style-name="ce6">
            <text:p><text:s/>€ 41.695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0610B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41688" table:style-name="ce6">
            <text:p><text:s/>€ 41.6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71237932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41625" table:style-name="ce6">
            <text:p><text:s/>€ 41.6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8132290</text:p>
          </table:table-cell>
          <table:table-cell office:value-type="date" office:date-value="2018-08-20T00:00:00" table:style-name="ce5">
            <text:p>20/08/2018</text:p>
          </table:table-cell>
          <table:table-cell office:value-type="currency" office:value="41442.800000000003" table:style-name="ce6">
            <text:p><text:s/>€ 41.44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17984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1440" table:style-name="ce6">
            <text:p><text:s/>€ 41.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8178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380.5" table:style-name="ce6">
            <text:p><text:s/>€ 41.380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1414F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341.339999999997" table:style-name="ce6">
            <text:p><text:s/>€ 41.341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0387A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1325" table:style-name="ce6">
            <text:p><text:s/>€ 41.3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31E66174</text:p>
          </table:table-cell>
          <table:table-cell office:value-type="date" office:date-value="2018-06-07T00:00:00" table:style-name="ce5">
            <text:p>07/06/2018</text:p>
          </table:table-cell>
          <table:table-cell office:value-type="currency" office:value="41250" table:style-name="ce6">
            <text:p><text:s/>€ 41.2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52189F9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1232.6996" table:style-name="ce6">
            <text:p><text:s/>€ 41.232,7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B24054C1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41191.5" table:style-name="ce6">
            <text:p><text:s/>€ 41.19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0184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997.050000000003" table:style-name="ce6">
            <text:p><text:s/>€ 40.997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F237CC5C</text:p>
          </table:table-cell>
          <table:table-cell office:value-type="date" office:date-value="2018-07-03T00:00:00" table:style-name="ce5">
            <text:p>03/07/2018</text:p>
          </table:table-cell>
          <table:table-cell office:value-type="currency" office:value="40870" table:style-name="ce6">
            <text:p><text:s/>€ 40.8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538B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862.200000000004" table:style-name="ce6">
            <text:p><text:s/>€ 40.86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807281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823.971949999992" table:style-name="ce6">
            <text:p><text:s/>€ 40.823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5196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768.641000000003" table:style-name="ce6">
            <text:p><text:s/>€ 40.768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196662B5</text:p>
          </table:table-cell>
          <table:table-cell office:value-type="date" office:date-value="2018-05-19T00:00:00" table:style-name="ce5">
            <text:p>19/05/2018</text:p>
          </table:table-cell>
          <table:table-cell office:value-type="currency" office:value="40612" table:style-name="ce6">
            <text:p><text:s/>€ 40.6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0954E0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425" table:style-name="ce6">
            <text:p><text:s/>€ 40.4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8863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408.390399999997" table:style-name="ce6">
            <text:p><text:s/>€ 40.408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095E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293.289499999999" table:style-name="ce6">
            <text:p><text:s/>€ 40.293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41CF0F4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0278.300000000003" table:style-name="ce6">
            <text:p><text:s/>€ 40.27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78DC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0275" table:style-name="ce6">
            <text:p><text:s/>€ 40.2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7758298C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40230" table:style-name="ce6">
            <text:p><text:s/>€ 40.2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255928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40164.5" table:style-name="ce6">
            <text:p><text:s/>€ 40.16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01CC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120.92" table:style-name="ce6">
            <text:p><text:s/>€ 40.120,9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1666281A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40088.61836" table:style-name="ce6">
            <text:p><text:s/>€ 40.088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21ED93E2</text:p>
          </table:table-cell>
          <table:table-cell office:value-type="date" office:date-value="2018-01-04T00:00:00" table:style-name="ce5">
            <text:p>04/01/2018</text:p>
          </table:table-cell>
          <table:table-cell office:value-type="currency" office:value="40087.979999999996" table:style-name="ce6">
            <text:p><text:s/>€ 40.087,9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695186245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40064" table:style-name="ce6">
            <text:p><text:s/>€ 40.0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752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023" table:style-name="ce6">
            <text:p><text:s/>€ 40.023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D3210C57B</text:p>
          </table:table-cell>
          <table:table-cell office:value-type="date" office:date-value="2018-01-24T00:00:00" table:style-name="ce5">
            <text:p>24/01/2018</text:p>
          </table:table-cell>
          <table:table-cell office:value-type="currency" office:value="40014" table:style-name="ce6">
            <text:p><text:s/>€ 40.01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E25B97C4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39990" table:style-name="ce6">
            <text:p><text:s/>€ 39.9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B2195ED8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39989.949999999997" table:style-name="ce6">
            <text:p><text:s/>€ 39.989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61929021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39930.453000000001" table:style-name="ce6">
            <text:p><text:s/>€ 39.930,4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2229849E</text:p>
          </table:table-cell>
          <table:table-cell office:value-type="date" office:date-value="2018-05-25T00:00:00" table:style-name="ce5">
            <text:p>25/05/2018</text:p>
          </table:table-cell>
          <table:table-cell office:value-type="currency" office:value="39900" table:style-name="ce6">
            <text:p><text:s/>€ 39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822C6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9780" table:style-name="ce6">
            <text:p><text:s/>€ 39.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4565A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9714.214499999995" table:style-name="ce6">
            <text:p><text:s/>€ 39.714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38E95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9618" table:style-name="ce6">
            <text:p><text:s/>€ 39.61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60039490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9483.5" table:style-name="ce6">
            <text:p><text:s/>€ 39.48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795B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9409.424999999996" table:style-name="ce6">
            <text:p><text:s/>€ 39.409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95C1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402.802800000005" table:style-name="ce6">
            <text:p><text:s/>€ 39.40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131543F</text:p>
          </table:table-cell>
          <table:table-cell office:value-type="date" office:date-value="2018-03-04T00:00:00" table:style-name="ce5">
            <text:p>04/03/2018</text:p>
          </table:table-cell>
          <table:table-cell office:value-type="currency" office:value="39336" table:style-name="ce6">
            <text:p><text:s/>€ 39.3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255BFC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9310.480000000003" table:style-name="ce6">
            <text:p><text:s/>€ 39.310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45D0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9261.976999999999" table:style-name="ce6">
            <text:p><text:s/>€ 39.261,9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69517592F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39206.600000000006" table:style-name="ce6">
            <text:p><text:s/>€ 39.20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270C6D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39180" table:style-name="ce6">
            <text:p><text:s/>€ 39.1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12A0B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39168" table:style-name="ce6">
            <text:p><text:s/>€ 39.1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9803E29</text:p>
          </table:table-cell>
          <table:table-cell office:value-type="date" office:date-value="2018-02-19T00:00:00" table:style-name="ce5">
            <text:p>19/02/2018</text:p>
          </table:table-cell>
          <table:table-cell office:value-type="currency" office:value="39105" table:style-name="ce6">
            <text:p><text:s/>€ 39.1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2515E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9040" table:style-name="ce6">
            <text:p><text:s/>€ 39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6020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8920" table:style-name="ce6">
            <text:p><text:s/>€ 38.92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24944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8868" table:style-name="ce6">
            <text:p><text:s/>€ 38.8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71D41BF3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38837.699999999997" table:style-name="ce6">
            <text:p><text:s/>€ 38.837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24402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8772" table:style-name="ce6">
            <text:p><text:s/>€ 38.7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100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735.913" table:style-name="ce6">
            <text:p><text:s/>€ 38.735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42587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642.5" table:style-name="ce6">
            <text:p><text:s/>€ 38.64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9424D33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38614.931999999993" table:style-name="ce6">
            <text:p><text:s/>€ 38.614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8229B25B</text:p>
          </table:table-cell>
          <table:table-cell office:value-type="date" office:date-value="2018-10-05T00:00:00" table:style-name="ce5">
            <text:p>05/10/2018</text:p>
          </table:table-cell>
          <table:table-cell office:value-type="currency" office:value="38606.400000000001" table:style-name="ce6">
            <text:p><text:s/>€ 38.60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77658B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589.919999999998" table:style-name="ce6">
            <text:p><text:s/>€ 38.589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47623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8484.044399999999" table:style-name="ce6">
            <text:p><text:s/>€ 38.484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96503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8446" table:style-name="ce6">
            <text:p><text:s/>€ 38.4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24BB8A1</text:p>
          </table:table-cell>
          <table:table-cell office:value-type="date" office:date-value="2018-10-24T00:00:00" table:style-name="ce5">
            <text:p>24/10/2018</text:p>
          </table:table-cell>
          <table:table-cell office:value-type="currency" office:value="38400" table:style-name="ce6">
            <text:p><text:s/>€ 38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093CB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8220.550000000003" table:style-name="ce6">
            <text:p><text:s/>€ 38.220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203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107.240000000005" table:style-name="ce6">
            <text:p><text:s/>€ 38.107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C264AD77</text:p>
          </table:table-cell>
          <table:table-cell office:value-type="date" office:date-value="2018-12-13T00:00:00" table:style-name="ce5">
            <text:p>13/12/2018</text:p>
          </table:table-cell>
          <table:table-cell office:value-type="currency" office:value="38074.230000000003" table:style-name="ce6">
            <text:p><text:s/>€ 38.074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24AF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8024" table:style-name="ce6">
            <text:p><text:s/>€ 38.0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61564004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37950" table:style-name="ce6">
            <text:p><text:s/>€ 37.9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0286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896.76857" table:style-name="ce6">
            <text:p><text:s/>€ 37.896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5801F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895.199999999997" table:style-name="ce6">
            <text:p><text:s/>€ 37.89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93566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7889" table:style-name="ce6">
            <text:p><text:s/>€ 37.8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45070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37886" table:style-name="ce6">
            <text:p><text:s/>€ 37.8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554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800" table:style-name="ce6">
            <text:p><text:s/>€ 37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4370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7527.5" table:style-name="ce6">
            <text:p><text:s/>€ 37.52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623091F3</text:p>
          </table:table-cell>
          <table:table-cell office:value-type="date" office:date-value="2018-05-10T00:00:00" table:style-name="ce5">
            <text:p>10/05/2018</text:p>
          </table:table-cell>
          <table:table-cell office:value-type="currency" office:value="37441.300000000003" table:style-name="ce6">
            <text:p><text:s/>€ 37.441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12805BB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7362" table:style-name="ce6">
            <text:p><text:s/>€ 37.36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44687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242.959999999999" table:style-name="ce6">
            <text:p><text:s/>€ 37.242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A214FAF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238.245799999997" table:style-name="ce6">
            <text:p><text:s/>€ 37.238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39E2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7206" table:style-name="ce6">
            <text:p><text:s/>€ 37.20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46D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199.245000000003" table:style-name="ce6">
            <text:p><text:s/>€ 37.199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5939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096.176599999999" table:style-name="ce6">
            <text:p><text:s/>€ 37.096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53A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079.617200000001" table:style-name="ce6">
            <text:p><text:s/>€ 37.079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86A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946.324999999997" table:style-name="ce6">
            <text:p><text:s/>€ 36.946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853AFD</text:p>
          </table:table-cell>
          <table:table-cell office:value-type="date" office:date-value="2018-10-14T00:00:00" table:style-name="ce5">
            <text:p>14/10/2018</text:p>
          </table:table-cell>
          <table:table-cell office:value-type="currency" office:value="36888" table:style-name="ce6">
            <text:p><text:s/>€ 36.8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1409E5E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36853.80000000001" table:style-name="ce6">
            <text:p><text:s/>€ 36.853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57737FC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36844" table:style-name="ce6">
            <text:p><text:s/>€ 36.8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86E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843.600000000006" table:style-name="ce6">
            <text:p><text:s/>€ 36.84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16352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825.599999999999" table:style-name="ce6">
            <text:p><text:s/>€ 36.82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85DB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6729" table:style-name="ce6">
            <text:p><text:s/>€ 36.72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6814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625.039600000004" table:style-name="ce6">
            <text:p><text:s/>€ 36.625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82139E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36146.25" table:style-name="ce6">
            <text:p><text:s/>€ 36.146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25D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061.322079999998" table:style-name="ce6">
            <text:p><text:s/>€ 36.061,3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0407377F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6022" table:style-name="ce6">
            <text:p><text:s/>€ 36.02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66230E0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5970" table:style-name="ce6">
            <text:p><text:s/>€ 35.9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8100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918.429199999991" table:style-name="ce6">
            <text:p><text:s/>€ 35.918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5858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848.160000000003" table:style-name="ce6">
            <text:p><text:s/>€ 35.848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28082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5786.400000000001" table:style-name="ce6">
            <text:p><text:s/>€ 35.78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469C7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5775" table:style-name="ce6">
            <text:p><text:s/>€ 35.7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56579BF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5757" table:style-name="ce6">
            <text:p><text:s/>€ 35.75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24F17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35729.340000000004" table:style-name="ce6">
            <text:p><text:s/>€ 35.729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338CC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5645" table:style-name="ce6">
            <text:p><text:s/>€ 35.6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27178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621.9" table:style-name="ce6">
            <text:p><text:s/>€ 35.621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5519E6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5585.119999999995" table:style-name="ce6">
            <text:p><text:s/>€ 35.585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21E44781</text:p>
          </table:table-cell>
          <table:table-cell office:value-type="date" office:date-value="2018-05-03T00:00:00" table:style-name="ce5">
            <text:p>03/05/2018</text:p>
          </table:table-cell>
          <table:table-cell office:value-type="currency" office:value="35521.199999999997" table:style-name="ce6">
            <text:p><text:s/>€ 35.52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3302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492" table:style-name="ce6">
            <text:p><text:s/>€ 35.4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1125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358.395400000001" table:style-name="ce6">
            <text:p><text:s/>€ 35.35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31C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325.760000000002" table:style-name="ce6">
            <text:p><text:s/>€ 35.325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3992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251.65" table:style-name="ce6">
            <text:p><text:s/>€ 35.251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7358DD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230.800000000003" table:style-name="ce6">
            <text:p><text:s/>€ 35.23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1656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110.042500000003" table:style-name="ce6">
            <text:p><text:s/>€ 35.110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058FD8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35092.480000000003" table:style-name="ce6">
            <text:p><text:s/>€ 35.092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49D5E</text:p>
          </table:table-cell>
          <table:table-cell office:value-type="date" office:date-value="2018-02-01T00:00:00" table:style-name="ce5">
            <text:p>01/02/2018</text:p>
          </table:table-cell>
          <table:table-cell office:value-type="currency" office:value="35079.24" table:style-name="ce6">
            <text:p><text:s/>€ 35.079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A11ABA8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5053.25" table:style-name="ce6">
            <text:p><text:s/>€ 35.053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A201DA48</text:p>
          </table:table-cell>
          <table:table-cell office:value-type="date" office:date-value="2018-08-06T00:00:00" table:style-name="ce5">
            <text:p>06/08/2018</text:p>
          </table:table-cell>
          <table:table-cell office:value-type="currency" office:value="35000" table:style-name="ce6">
            <text:p><text:s/>€ 35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66323B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4923.199999999997" table:style-name="ce6">
            <text:p><text:s/>€ 34.92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2286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866.362000000001" table:style-name="ce6">
            <text:p><text:s/>€ 34.866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630785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4795" table:style-name="ce6">
            <text:p><text:s/>€ 34.7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8627A5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4739.5" table:style-name="ce6">
            <text:p><text:s/>€ 34.73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697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614.400000000001" table:style-name="ce6">
            <text:p><text:s/>€ 34.61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8022A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34590.75" table:style-name="ce6">
            <text:p><text:s/>€ 34.590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30305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4558.159999999996" table:style-name="ce6">
            <text:p><text:s/>€ 34.558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038E9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536.127999999997" table:style-name="ce6">
            <text:p><text:s/>€ 34.536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29D1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492" table:style-name="ce6">
            <text:p><text:s/>€ 34.4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91FF4533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34383" table:style-name="ce6">
            <text:p><text:s/>€ 34.38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41FB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371" table:style-name="ce6">
            <text:p><text:s/>€ 34.37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905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288.720000000001" table:style-name="ce6">
            <text:p><text:s/>€ 34.288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97355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185.505360000003" table:style-name="ce6">
            <text:p><text:s/>€ 34.185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835D9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4153.199999999997" table:style-name="ce6">
            <text:p><text:s/>€ 34.15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8007136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140.248689999993" table:style-name="ce6">
            <text:p><text:s/>€ 34.140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19051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4095.5" table:style-name="ce6">
            <text:p><text:s/>€ 34.09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2535F9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4020" table:style-name="ce6">
            <text:p><text:s/>€ 34.0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25E0B6F</text:p>
          </table:table-cell>
          <table:table-cell office:value-type="date" office:date-value="2018-11-22T00:00:00" table:style-name="ce5">
            <text:p>22/11/2018</text:p>
          </table:table-cell>
          <table:table-cell office:value-type="currency" office:value="34000.120000000003" table:style-name="ce6">
            <text:p><text:s/>€ 34.000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85F8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857.71" table:style-name="ce6">
            <text:p><text:s/>€ 33.857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925854CE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33843.760000000002" table:style-name="ce6">
            <text:p><text:s/>€ 33.843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24837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3842.880000000005" table:style-name="ce6">
            <text:p><text:s/>€ 33.842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11E61F08</text:p>
          </table:table-cell>
          <table:table-cell office:value-type="date" office:date-value="2018-05-07T00:00:00" table:style-name="ce5">
            <text:p>07/05/2018</text:p>
          </table:table-cell>
          <table:table-cell office:value-type="currency" office:value="33790" table:style-name="ce6">
            <text:p><text:s/>€ 33.7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53708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33741.5" table:style-name="ce6">
            <text:p><text:s/>€ 33.74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74D2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3710.399999999994" table:style-name="ce6">
            <text:p><text:s/>€ 33.71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1682301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33685.35" table:style-name="ce6">
            <text:p><text:s/>€ 33.68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C1CE4F7D</text:p>
          </table:table-cell>
          <table:table-cell office:value-type="date" office:date-value="2018-01-16T00:00:00" table:style-name="ce5">
            <text:p>16/01/2018</text:p>
          </table:table-cell>
          <table:table-cell office:value-type="currency" office:value="33669" table:style-name="ce6">
            <text:p><text:s/>€ 33.66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71D938DC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33642.85" table:style-name="ce6">
            <text:p><text:s/>€ 33.642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5760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629.14" table:style-name="ce6">
            <text:p><text:s/>€ 33.629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92098DF3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33600" table:style-name="ce6">
            <text:p><text:s/>€ 33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315F758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3600" table:style-name="ce6">
            <text:p><text:s/>€ 33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055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596.880000000005" table:style-name="ce6">
            <text:p><text:s/>€ 33.596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3619D5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507.760000000002" table:style-name="ce6">
            <text:p><text:s/>€ 33.507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2769570</text:p>
          </table:table-cell>
          <table:table-cell office:value-type="date" office:date-value="2018-01-19T00:00:00" table:style-name="ce5">
            <text:p>19/01/2018</text:p>
          </table:table-cell>
          <table:table-cell office:value-type="currency" office:value="33370" table:style-name="ce6">
            <text:p><text:s/>€ 33.3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6520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352" table:style-name="ce6">
            <text:p><text:s/>€ 33.3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91465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172.005000000005" table:style-name="ce6">
            <text:p><text:s/>€ 33.172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297371EB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3088" table:style-name="ce6">
            <text:p><text:s/>€ 33.08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3153621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025.123039999999" table:style-name="ce6">
            <text:p><text:s/>€ 33.025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8799A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946" table:style-name="ce6">
            <text:p><text:s/>€ 32.9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58E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914.583460000002" table:style-name="ce6">
            <text:p><text:s/>€ 32.914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98759BD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884.879999999997" table:style-name="ce6">
            <text:p><text:s/>€ 32.884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353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738.599799999996" table:style-name="ce6">
            <text:p><text:s/>€ 32.73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3955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735.100000000002" table:style-name="ce6">
            <text:p><text:s/>€ 32.73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29B7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2702.879440000001" table:style-name="ce6">
            <text:p><text:s/>€ 32.702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472EE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2578" table:style-name="ce6">
            <text:p><text:s/>€ 32.5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4254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506.600000000002" table:style-name="ce6">
            <text:p><text:s/>€ 32.50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930C1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2480" table:style-name="ce6">
            <text:p><text:s/>€ 32.48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2930E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452.7" table:style-name="ce6">
            <text:p><text:s/>€ 32.452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61306A4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32443.200000000001" table:style-name="ce6">
            <text:p><text:s/>€ 32.44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7878E6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2440.19" table:style-name="ce6">
            <text:p><text:s/>€ 32.440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96831A0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2400" table:style-name="ce6">
            <text:p><text:s/>€ 3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490D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399.762000000006" table:style-name="ce6">
            <text:p><text:s/>€ 32.399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85998F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2313.311999999998" table:style-name="ce6">
            <text:p><text:s/>€ 32.313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25AD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2249.389999999992" table:style-name="ce6">
            <text:p><text:s/>€ 32.249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093BF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226.271999999997" table:style-name="ce6">
            <text:p><text:s/>€ 32.226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046D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2192" table:style-name="ce6">
            <text:p><text:s/>€ 32.1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454D7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130" table:style-name="ce6">
            <text:p><text:s/>€ 32.13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155A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102.584800000004" table:style-name="ce6">
            <text:p><text:s/>€ 32.102,5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59166EB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32076" table:style-name="ce6">
            <text:p><text:s/>€ 32.0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0139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2033.4" table:style-name="ce6">
            <text:p><text:s/>€ 32.033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9D220AF7B</text:p>
          </table:table-cell>
          <table:table-cell office:value-type="date" office:date-value="2018-09-26T00:00:00" table:style-name="ce5">
            <text:p>26/09/2018</text:p>
          </table:table-cell>
          <table:table-cell office:value-type="currency" office:value="32000" table:style-name="ce6">
            <text:p><text:s/>€ 32.0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97198059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1936" table:style-name="ce6">
            <text:p><text:s/>€ 31.9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78B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901.8" table:style-name="ce6">
            <text:p><text:s/>€ 31.901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56676218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1825" table:style-name="ce6">
            <text:p><text:s/>€ 31.8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4185E9E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1819.200000000001" table:style-name="ce6">
            <text:p><text:s/>€ 31.81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7373C1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1692" table:style-name="ce6">
            <text:p><text:s/>€ 31.6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7286A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1691" table:style-name="ce6">
            <text:p><text:s/>€ 31.691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98923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515.935200000004" table:style-name="ce6">
            <text:p><text:s/>€ 31.515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119240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1505.040000000001" table:style-name="ce6">
            <text:p><text:s/>€ 31.505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21A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428.9" table:style-name="ce6">
            <text:p><text:s/>€ 31.428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1C4946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1394" table:style-name="ce6">
            <text:p><text:s/>€ 31.3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1277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1196.400000000001" table:style-name="ce6">
            <text:p><text:s/>€ 31.19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22699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1196.000000000007" table:style-name="ce6">
            <text:p><text:s/>€ 31.1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81E89B4A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31158" table:style-name="ce6">
            <text:p><text:s/>€ 31.1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472E0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1094.91" table:style-name="ce6">
            <text:p><text:s/>€ 31.094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5306A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944.604960000001" table:style-name="ce6">
            <text:p><text:s/>€ 30.944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85D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834.539999999997" table:style-name="ce6">
            <text:p><text:s/>€ 30.834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48C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782.209200000005" table:style-name="ce6">
            <text:p><text:s/>€ 30.782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31D1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0720" table:style-name="ce6">
            <text:p><text:s/>€ 30.7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706CE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0698.5" table:style-name="ce6">
            <text:p><text:s/>€ 30.69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792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690.84" table:style-name="ce6">
            <text:p><text:s/>€ 30.690,8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0586702D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30602.879999999997" table:style-name="ce6">
            <text:p><text:s/>€ 30.602,8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889C1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537" table:style-name="ce6">
            <text:p><text:s/>€ 30.537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89838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508" table:style-name="ce6">
            <text:p><text:s/>€ 30.5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652A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494.879999999997" table:style-name="ce6">
            <text:p><text:s/>€ 30.494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089E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483" table:style-name="ce6">
            <text:p><text:s/>€ 30.483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1697C8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461.783600000002" table:style-name="ce6">
            <text:p><text:s/>€ 30.461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949D5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0432" table:style-name="ce6">
            <text:p><text:s/>€ 30.4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81E6449B</text:p>
          </table:table-cell>
          <table:table-cell office:value-type="date" office:date-value="2018-05-17T00:00:00" table:style-name="ce5">
            <text:p>17/05/2018</text:p>
          </table:table-cell>
          <table:table-cell office:value-type="currency" office:value="30400" table:style-name="ce6">
            <text:p><text:s/>€ 30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42B7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387" table:style-name="ce6">
            <text:p><text:s/>€ 30.38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C2323E47</text:p>
          </table:table-cell>
          <table:table-cell office:value-type="date" office:date-value="2018-07-30T00:00:00" table:style-name="ce5">
            <text:p>30/07/2018</text:p>
          </table:table-cell>
          <table:table-cell office:value-type="currency" office:value="30381.758399999999" table:style-name="ce6">
            <text:p><text:s/>€ 30.381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73A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376.039999999997" table:style-name="ce6">
            <text:p><text:s/>€ 30.376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043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373.4326" table:style-name="ce6">
            <text:p><text:s/>€ 30.373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641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331.599999999999" table:style-name="ce6">
            <text:p><text:s/>€ 30.33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1795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313.67" table:style-name="ce6">
            <text:p><text:s/>€ 30.313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29671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0135.600000000002" table:style-name="ce6">
            <text:p><text:s/>€ 30.13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271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092.199999999997" table:style-name="ce6">
            <text:p><text:s/>€ 30.092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56960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086.400000000001" table:style-name="ce6">
            <text:p><text:s/>€ 30.08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6021019A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0001.599999999999" table:style-name="ce6">
            <text:p><text:s/>€ 30.00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64AD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000.014999999999" table:style-name="ce6">
            <text:p><text:s/>€ 30.000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8320001F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29969.37" table:style-name="ce6">
            <text:p><text:s/>€ 29.969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649E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942.32" table:style-name="ce6">
            <text:p><text:s/>€ 29.94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7109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9889" table:style-name="ce6">
            <text:p><text:s/>€ 29.8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554D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831.224639999997" table:style-name="ce6">
            <text:p><text:s/>€ 29.831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82AF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815.95" table:style-name="ce6">
            <text:p><text:s/>€ 29.815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103C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812.32" table:style-name="ce6">
            <text:p><text:s/>€ 29.81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02F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782.0422" table:style-name="ce6">
            <text:p><text:s/>€ 29.782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06F1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700" table:style-name="ce6">
            <text:p><text:s/>€ 29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27B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690.850999999995" table:style-name="ce6">
            <text:p><text:s/>€ 29.690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4806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664.75" table:style-name="ce6">
            <text:p><text:s/>€ 29.664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2582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9640.072" table:style-name="ce6">
            <text:p><text:s/>€ 29.640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24312F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600" table:style-name="ce6">
            <text:p><text:s/>€ 29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427D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559" table:style-name="ce6">
            <text:p><text:s/>€ 29.5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544D51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9523.299999999996" table:style-name="ce6">
            <text:p><text:s/>€ 29.523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2498543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9505" table:style-name="ce6">
            <text:p><text:s/>€ 29.5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39A0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9495.82" table:style-name="ce6">
            <text:p><text:s/>€ 29.495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261FA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9471.069999999996" table:style-name="ce6">
            <text:p><text:s/>€ 29.471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717632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9463" table:style-name="ce6">
            <text:p><text:s/>€ 29.46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A1D764CE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9370" table:style-name="ce6">
            <text:p><text:s/>€ 29.3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572683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29325" table:style-name="ce6">
            <text:p><text:s/>€ 29.3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5235C29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9250" table:style-name="ce6">
            <text:p><text:s/>€ 29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6957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226.348000000005" table:style-name="ce6">
            <text:p><text:s/>€ 29.226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39726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9187.8688" table:style-name="ce6">
            <text:p><text:s/>€ 29.187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153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115.239999999998" table:style-name="ce6">
            <text:p><text:s/>€ 29.115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813B6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9101.159999999993" table:style-name="ce6">
            <text:p><text:s/>€ 29.101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123D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086.400000000001" table:style-name="ce6">
            <text:p><text:s/>€ 29.08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4723908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29056.900000000005" table:style-name="ce6">
            <text:p><text:s/>€ 29.05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0230491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015" table:style-name="ce6">
            <text:p><text:s/>€ 29.0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15D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991.01" table:style-name="ce6">
            <text:p><text:s/>€ 28.991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791A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986.943719999996" table:style-name="ce6">
            <text:p><text:s/>€ 28.986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17E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823.524799999999" table:style-name="ce6">
            <text:p><text:s/>€ 28.823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4967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770" table:style-name="ce6">
            <text:p><text:s/>€ 28.7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30B6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767.462500000001" table:style-name="ce6">
            <text:p><text:s/>€ 28.767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667FD6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28751.449999999997" table:style-name="ce6">
            <text:p><text:s/>€ 28.751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49C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744.559999999998" table:style-name="ce6">
            <text:p><text:s/>€ 28.744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988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730" table:style-name="ce6">
            <text:p><text:s/>€ 28.7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8205F697</text:p>
          </table:table-cell>
          <table:table-cell office:value-type="date" office:date-value="2018-04-29T00:00:00" table:style-name="ce5">
            <text:p>29/04/2018</text:p>
          </table:table-cell>
          <table:table-cell office:value-type="currency" office:value="28663.4" table:style-name="ce6">
            <text:p><text:s/>€ 28.663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939E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636.739999999998" table:style-name="ce6">
            <text:p><text:s/>€ 28.636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38B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97.888199999994" table:style-name="ce6">
            <text:p><text:s/>€ 28.597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10CE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592.2" table:style-name="ce6">
            <text:p><text:s/>€ 28.59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C1F7E8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79.5" table:style-name="ce6">
            <text:p><text:s/>€ 28.579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11293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76.297599999994" table:style-name="ce6">
            <text:p><text:s/>€ 28.57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55C9D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8556.400000000001" table:style-name="ce6">
            <text:p><text:s/>€ 28.556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5531890B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8527.86" table:style-name="ce6">
            <text:p><text:s/>€ 28.527,8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9900A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05.227499999997" table:style-name="ce6">
            <text:p><text:s/>€ 28.505,2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7110193A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8476" table:style-name="ce6">
            <text:p><text:s/>€ 28.47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10986E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465.573080000002" table:style-name="ce6">
            <text:p><text:s/>€ 28.465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1CA643C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28405" table:style-name="ce6">
            <text:p><text:s/>€ 28.4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17057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397.617919999997" table:style-name="ce6">
            <text:p><text:s/>€ 28.397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96F5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8388.640000000003" table:style-name="ce6">
            <text:p><text:s/>€ 28.388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602325A6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8286.440000000002" table:style-name="ce6">
            <text:p><text:s/>€ 28.286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923083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8234.6175" table:style-name="ce6">
            <text:p><text:s/>€ 28.234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6419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196.1" table:style-name="ce6">
            <text:p><text:s/>€ 28.196,1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098B3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146.294999999998" table:style-name="ce6">
            <text:p><text:s/>€ 28.14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04A8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145" table:style-name="ce6">
            <text:p><text:s/>€ 28.14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2085F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110.82" table:style-name="ce6">
            <text:p><text:s/>€ 28.110,8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75315914</text:p>
          </table:table-cell>
          <table:table-cell office:value-type="date" office:date-value="2018-11-06T00:00:00" table:style-name="ce5">
            <text:p>06/11/2018</text:p>
          </table:table-cell>
          <table:table-cell office:value-type="currency" office:value="28107" table:style-name="ce6">
            <text:p><text:s/>€ 28.10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C230220A</text:p>
          </table:table-cell>
          <table:table-cell office:value-type="date" office:date-value="2018-12-06T00:00:00" table:style-name="ce5">
            <text:p>06/12/2018</text:p>
          </table:table-cell>
          <table:table-cell office:value-type="currency" office:value="28098" table:style-name="ce6">
            <text:p><text:s/>€ 28.0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2449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002.993600000009" table:style-name="ce6">
            <text:p><text:s/>€ 28.002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02F4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7917.260000000002" table:style-name="ce6">
            <text:p><text:s/>€ 27.917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5994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906.479999999996" table:style-name="ce6">
            <text:p><text:s/>€ 27.906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617F9C9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7793.09" table:style-name="ce6">
            <text:p><text:s/>€ 27.793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15A31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27787.599999999995" table:style-name="ce6">
            <text:p><text:s/>€ 27.787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608297B2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27713.4" table:style-name="ce6">
            <text:p><text:s/>€ 27.71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2210C7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628.67772" table:style-name="ce6">
            <text:p><text:s/>€ 27.628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68529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560.400000000001" table:style-name="ce6">
            <text:p><text:s/>€ 27.560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5183443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518.538599999996" table:style-name="ce6">
            <text:p><text:s/>€ 27.518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442F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7510" table:style-name="ce6">
            <text:p><text:s/>€ 27.5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076D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486.61" table:style-name="ce6">
            <text:p><text:s/>€ 27.486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73B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458.242559999999" table:style-name="ce6">
            <text:p><text:s/>€ 27.458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145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446.265000000003" table:style-name="ce6">
            <text:p><text:s/>€ 27.446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7343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411.072599999996" table:style-name="ce6">
            <text:p><text:s/>€ 27.411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7654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404.550000000003" table:style-name="ce6">
            <text:p><text:s/>€ 27.404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8366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350" table:style-name="ce6">
            <text:p><text:s/>€ 27.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55978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7343" table:style-name="ce6">
            <text:p><text:s/>€ 27.34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68550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311.040000000001" table:style-name="ce6">
            <text:p><text:s/>€ 27.311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0375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280.799999999999" table:style-name="ce6">
            <text:p><text:s/>€ 27.280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206333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7200.730000000003" table:style-name="ce6">
            <text:p><text:s/>€ 27.200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00B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164.85" table:style-name="ce6">
            <text:p><text:s/>€ 27.164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933203C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7060.099999999995" table:style-name="ce6">
            <text:p><text:s/>€ 27.060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25064E4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7000" table:style-name="ce6">
            <text:p><text:s/>€ 27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4018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6923" table:style-name="ce6">
            <text:p><text:s/>€ 26.9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71E323B3</text:p>
          </table:table-cell>
          <table:table-cell office:value-type="date" office:date-value="2018-02-07T00:00:00" table:style-name="ce5">
            <text:p>07/02/2018</text:p>
          </table:table-cell>
          <table:table-cell office:value-type="currency" office:value="26880" table:style-name="ce6">
            <text:p><text:s/>€ 26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84DF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871.149999999998" table:style-name="ce6">
            <text:p><text:s/>€ 26.871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77179C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857.1548" table:style-name="ce6">
            <text:p><text:s/>€ 26.857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43AF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852" table:style-name="ce6">
            <text:p><text:s/>€ 26.8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5544310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6838.34748" table:style-name="ce6">
            <text:p><text:s/>€ 26.838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7137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804.142" table:style-name="ce6">
            <text:p><text:s/>€ 26.804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599B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747.7415" table:style-name="ce6">
            <text:p><text:s/>€ 26.747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323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6712" table:style-name="ce6">
            <text:p><text:s/>€ 26.7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324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650.367999999995" table:style-name="ce6">
            <text:p><text:s/>€ 26.650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7089B5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6566.5" table:style-name="ce6">
            <text:p><text:s/>€ 26.56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42CC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535" table:style-name="ce6">
            <text:p><text:s/>€ 26.5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2351B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500" table:style-name="ce6">
            <text:p><text:s/>€ 26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723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475.985199999999" table:style-name="ce6">
            <text:p><text:s/>€ 26.475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20AA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404.000000000004" table:style-name="ce6">
            <text:p><text:s/>€ 26.4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5081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382.799999999999" table:style-name="ce6">
            <text:p><text:s/>€ 26.38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920646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6362.500000000007" table:style-name="ce6">
            <text:p><text:s/>€ 26.36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944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328" table:style-name="ce6">
            <text:p><text:s/>€ 26.32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97923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6306.42" table:style-name="ce6">
            <text:p><text:s/>€ 26.306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5947E7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6289.300000000003" table:style-name="ce6">
            <text:p><text:s/>€ 26.289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79D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185.389999999996" table:style-name="ce6">
            <text:p><text:s/>€ 26.185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83042A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170.671600000005" table:style-name="ce6">
            <text:p><text:s/>€ 26.170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91D3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6085" table:style-name="ce6">
            <text:p><text:s/>€ 26.0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42330582</text:p>
          </table:table-cell>
          <table:table-cell office:value-type="date" office:date-value="2018-05-18T00:00:00" table:style-name="ce5">
            <text:p>18/05/2018</text:p>
          </table:table-cell>
          <table:table-cell office:value-type="currency" office:value="26056" table:style-name="ce6">
            <text:p><text:s/>€ 26.0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9102D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6046" table:style-name="ce6">
            <text:p><text:s/>€ 26.0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93E9A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6040" table:style-name="ce6">
            <text:p><text:s/>€ 26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337036B51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6000" table:style-name="ce6">
            <text:p><text:s/>€ 26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9791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971.78" table:style-name="ce6">
            <text:p><text:s/>€ 25.971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040E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887.51" table:style-name="ce6">
            <text:p><text:s/>€ 25.887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4323D0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25690.989999999998" table:style-name="ce6">
            <text:p><text:s/>€ 25.690,9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059589308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5675" table:style-name="ce6">
            <text:p><text:s/>€ 25.6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578E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5673.759999999998" table:style-name="ce6">
            <text:p><text:s/>€ 25.673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2226787C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25670.2" table:style-name="ce6">
            <text:p><text:s/>€ 25.67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738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645.440000000002" table:style-name="ce6">
            <text:p><text:s/>€ 25.645,4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7247CBCC</text:p>
          </table:table-cell>
          <table:table-cell office:value-type="date" office:date-value="2018-09-25T00:00:00" table:style-name="ce5">
            <text:p>25/09/2018</text:p>
          </table:table-cell>
          <table:table-cell office:value-type="currency" office:value="25620" table:style-name="ce6">
            <text:p><text:s/>€ 25.6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978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538.183999999997" table:style-name="ce6">
            <text:p><text:s/>€ 25.538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70443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521.15" table:style-name="ce6">
            <text:p><text:s/>€ 25.521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01E6488A</text:p>
          </table:table-cell>
          <table:table-cell office:value-type="date" office:date-value="2018-05-21T00:00:00" table:style-name="ce5">
            <text:p>21/05/2018</text:p>
          </table:table-cell>
          <table:table-cell office:value-type="currency" office:value="25458" table:style-name="ce6">
            <text:p><text:s/>€ 25.4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58F6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426.799999999999" table:style-name="ce6">
            <text:p><text:s/>€ 25.42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1170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5344" table:style-name="ce6">
            <text:p><text:s/>€ 25.3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9786D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91" table:style-name="ce6">
            <text:p><text:s/>€ 25.29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2444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5200" table:style-name="ce6">
            <text:p><text:s/>€ 25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7826428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5200" table:style-name="ce6">
            <text:p><text:s/>€ 25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D233CC6B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25200" table:style-name="ce6">
            <text:p><text:s/>€ 25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097394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5177.599999999999" table:style-name="ce6">
            <text:p><text:s/>€ 25.177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452901E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161.775999999994" table:style-name="ce6">
            <text:p><text:s/>€ 25.161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81FA401A</text:p>
          </table:table-cell>
          <table:table-cell office:value-type="date" office:date-value="2018-04-10T00:00:00" table:style-name="ce5">
            <text:p>10/04/2018</text:p>
          </table:table-cell>
          <table:table-cell office:value-type="currency" office:value="25160" table:style-name="ce6">
            <text:p><text:s/>€ 25.1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6277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101.803700000004" table:style-name="ce6">
            <text:p><text:s/>€ 25.10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088B0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5033.644" table:style-name="ce6">
            <text:p><text:s/>€ 25.033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22F2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953.879999999997" table:style-name="ce6">
            <text:p><text:s/>€ 24.953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20D6F5D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24953.279999999999" table:style-name="ce6">
            <text:p><text:s/>€ 24.95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B119244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938.199999999997" table:style-name="ce6">
            <text:p><text:s/>€ 24.93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42F8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930.554800000002" table:style-name="ce6">
            <text:p><text:s/>€ 24.930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1D55748</text:p>
          </table:table-cell>
          <table:table-cell office:value-type="date" office:date-value="2018-02-08T00:00:00" table:style-name="ce5">
            <text:p>08/02/2018</text:p>
          </table:table-cell>
          <table:table-cell office:value-type="currency" office:value="24840" table:style-name="ce6">
            <text:p><text:s/>€ 24.8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923B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797.216" table:style-name="ce6">
            <text:p><text:s/>€ 24.797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2497C7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4738" table:style-name="ce6">
            <text:p><text:s/>€ 24.7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523C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700" table:style-name="ce6">
            <text:p><text:s/>€ 24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454645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4660.455679999999" table:style-name="ce6">
            <text:p><text:s/>€ 24.660,4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4191A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608.3" table:style-name="ce6">
            <text:p><text:s/>€ 24.60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C23F5131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24570" table:style-name="ce6">
            <text:p><text:s/>€ 24.57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0404D2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515.4" table:style-name="ce6">
            <text:p><text:s/>€ 24.51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222BB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4480" table:style-name="ce6">
            <text:p><text:s/>€ 24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39BE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4478.300000000003" table:style-name="ce6">
            <text:p><text:s/>€ 24.47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5105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444" table:style-name="ce6">
            <text:p><text:s/>€ 24.4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7753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364.067839999996" table:style-name="ce6">
            <text:p><text:s/>€ 24.364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0134D30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24339.15" table:style-name="ce6">
            <text:p><text:s/>€ 24.339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872634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4304.02" table:style-name="ce6">
            <text:p><text:s/>€ 24.304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21D46C5</text:p>
          </table:table-cell>
          <table:table-cell office:value-type="date" office:date-value="2018-02-18T00:00:00" table:style-name="ce5">
            <text:p>18/02/2018</text:p>
          </table:table-cell>
          <table:table-cell office:value-type="currency" office:value="24290" table:style-name="ce6">
            <text:p><text:s/>€ 24.2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255171</text:p>
          </table:table-cell>
          <table:table-cell office:value-type="date" office:date-value="2018-10-02T00:00:00" table:style-name="ce5">
            <text:p>02/10/2018</text:p>
          </table:table-cell>
          <table:table-cell office:value-type="currency" office:value="24158.299999999996" table:style-name="ce6">
            <text:p><text:s/>€ 24.15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79153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24144" table:style-name="ce6">
            <text:p><text:s/>€ 24.1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511B8195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24137.785999999996" table:style-name="ce6">
            <text:p><text:s/>€ 24.137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47E4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028.146000000004" table:style-name="ce6">
            <text:p><text:s/>€ 24.028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138A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000" table:style-name="ce6">
            <text:p><text:s/>€ 24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009A6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3940" table:style-name="ce6">
            <text:p><text:s/>€ 23.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59306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3916.302499999998" table:style-name="ce6">
            <text:p><text:s/>€ 23.91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D21A4117</text:p>
          </table:table-cell>
          <table:table-cell office:value-type="date" office:date-value="2018-05-03T00:00:00" table:style-name="ce5">
            <text:p>03/05/2018</text:p>
          </table:table-cell>
          <table:table-cell office:value-type="currency" office:value="23880" table:style-name="ce6">
            <text:p><text:s/>€ 23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051C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3857.450539999998" table:style-name="ce6">
            <text:p><text:s/>€ 23.857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85A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823.215000000004" table:style-name="ce6">
            <text:p><text:s/>€ 23.823,2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4614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777.295600000005" table:style-name="ce6">
            <text:p><text:s/>€ 23.77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110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742.399999999998" table:style-name="ce6">
            <text:p><text:s/>€ 23.74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88C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721.739999999998" table:style-name="ce6">
            <text:p><text:s/>€ 23.721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252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711.215359999998" table:style-name="ce6">
            <text:p><text:s/>€ 23.711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B1E8D1D3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23652" table:style-name="ce6">
            <text:p><text:s/>€ 23.6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98296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3615" table:style-name="ce6">
            <text:p><text:s/>€ 23.6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7210D9C7</text:p>
          </table:table-cell>
          <table:table-cell office:value-type="date" office:date-value="2018-07-04T00:00:00" table:style-name="ce5">
            <text:p>04/07/2018</text:p>
          </table:table-cell>
          <table:table-cell office:value-type="currency" office:value="23608.800000000003" table:style-name="ce6">
            <text:p><text:s/>€ 23.60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5396A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570.820699999997" table:style-name="ce6">
            <text:p><text:s/>€ 23.570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6032953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3545.149999999998" table:style-name="ce6">
            <text:p><text:s/>€ 23.545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30D9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3532.66" table:style-name="ce6">
            <text:p><text:s/>€ 23.532,6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7063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522.044000000002" table:style-name="ce6">
            <text:p><text:s/>€ 23.522,0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4475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501.599999999999" table:style-name="ce6">
            <text:p><text:s/>€ 23.50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861F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496.129000000001" table:style-name="ce6">
            <text:p><text:s/>€ 23.496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9845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443" table:style-name="ce6">
            <text:p><text:s/>€ 23.44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25C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438.400000000001" table:style-name="ce6">
            <text:p><text:s/>€ 23.43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63B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410" table:style-name="ce6">
            <text:p><text:s/>€ 23.4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954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374.5" table:style-name="ce6">
            <text:p><text:s/>€ 23.3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74D9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3367.83425" table:style-name="ce6">
            <text:p><text:s/>€ 23.367,8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4918F5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3364" table:style-name="ce6">
            <text:p><text:s/>€ 23.3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C1EA6E17</text:p>
          </table:table-cell>
          <table:table-cell office:value-type="date" office:date-value="2018-06-22T00:00:00" table:style-name="ce5">
            <text:p>22/06/2018</text:p>
          </table:table-cell>
          <table:table-cell office:value-type="currency" office:value="23337.820000000003" table:style-name="ce6">
            <text:p><text:s/>€ 23.337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86570D1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3258" table:style-name="ce6">
            <text:p><text:s/>€ 23.2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06F9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115.062519999996" table:style-name="ce6">
            <text:p><text:s/>€ 23.115,0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9934655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3100" table:style-name="ce6">
            <text:p><text:s/>€ 23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B1EC6C41</text:p>
          </table:table-cell>
          <table:table-cell office:value-type="date" office:date-value="2018-01-30T00:00:00" table:style-name="ce5">
            <text:p>30/01/2018</text:p>
          </table:table-cell>
          <table:table-cell office:value-type="currency" office:value="23090" table:style-name="ce6">
            <text:p><text:s/>€ 23.0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4817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3068.939199999997" table:style-name="ce6">
            <text:p><text:s/>€ 23.068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842D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051.015000000003" table:style-name="ce6">
            <text:p><text:s/>€ 23.051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98B67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3030" table:style-name="ce6">
            <text:p><text:s/>€ 23.0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8867C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3013.75" table:style-name="ce6">
            <text:p><text:s/>€ 23.013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7380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012" table:style-name="ce6">
            <text:p><text:s/>€ 23.0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778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986.63" table:style-name="ce6">
            <text:p><text:s/>€ 22.986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262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971.759999999998" table:style-name="ce6">
            <text:p><text:s/>€ 22.971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590D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918.799999999999" table:style-name="ce6">
            <text:p><text:s/>€ 22.91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1DE6251</text:p>
          </table:table-cell>
          <table:table-cell office:value-type="date" office:date-value="2018-01-01T00:00:00" table:style-name="ce5">
            <text:p>01/01/2018</text:p>
          </table:table-cell>
          <table:table-cell office:value-type="currency" office:value="22915.3" table:style-name="ce6">
            <text:p><text:s/>€ 22.915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324F2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2906.011160000002" table:style-name="ce6">
            <text:p><text:s/>€ 22.906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821E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860.41" table:style-name="ce6">
            <text:p><text:s/>€ 22.860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257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860.205500000004" table:style-name="ce6">
            <text:p><text:s/>€ 22.860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1307A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827.549599999998" table:style-name="ce6">
            <text:p><text:s/>€ 22.827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1DC4C23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22800" table:style-name="ce6">
            <text:p><text:s/>€ 22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444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787.34864" table:style-name="ce6">
            <text:p><text:s/>€ 22.787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59AD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755" table:style-name="ce6">
            <text:p><text:s/>€ 22.7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924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732.971360000007" table:style-name="ce6">
            <text:p><text:s/>€ 22.732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02D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660.87" table:style-name="ce6">
            <text:p><text:s/>€ 22.660,8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19200B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617.907200000001" table:style-name="ce6">
            <text:p><text:s/>€ 22.617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522D425B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22590.9" table:style-name="ce6">
            <text:p><text:s/>€ 22.59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068B3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561.200000000001" table:style-name="ce6">
            <text:p><text:s/>€ 22.56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1782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540.15" table:style-name="ce6">
            <text:p><text:s/>€ 22.540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5488969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513.61" table:style-name="ce6">
            <text:p><text:s/>€ 22.513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256D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485.58" table:style-name="ce6">
            <text:p><text:s/>€ 22.485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37407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2477" table:style-name="ce6">
            <text:p><text:s/>€ 22.47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159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440.325000000001" table:style-name="ce6">
            <text:p><text:s/>€ 22.440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2574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429.399999999998" table:style-name="ce6">
            <text:p><text:s/>€ 22.42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61DB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424.2716" table:style-name="ce6">
            <text:p><text:s/>€ 22.424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2961CF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22378.92" table:style-name="ce6">
            <text:p><text:s/>€ 22.378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620B23D4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22372.559999999998" table:style-name="ce6">
            <text:p><text:s/>€ 22.372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020DA985</text:p>
          </table:table-cell>
          <table:table-cell office:value-type="date" office:date-value="2018-11-23T00:00:00" table:style-name="ce5">
            <text:p>23/11/2018</text:p>
          </table:table-cell>
          <table:table-cell office:value-type="currency" office:value="22330" table:style-name="ce6">
            <text:p><text:s/>€ 22.3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52B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272.6" table:style-name="ce6">
            <text:p><text:s/>€ 22.272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841D5D167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22253" table:style-name="ce6">
            <text:p><text:s/>€ 22.25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04318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2232.880000000001" table:style-name="ce6">
            <text:p><text:s/>€ 22.232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85A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213.366560000006" table:style-name="ce6">
            <text:p><text:s/>€ 22.213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B209DCEB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2213.033919999998" table:style-name="ce6">
            <text:p><text:s/>€ 22.213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201C6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130.852800000001" table:style-name="ce6">
            <text:p><text:s/>€ 22.130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745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118.443199999998" table:style-name="ce6">
            <text:p><text:s/>€ 22.118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706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086" table:style-name="ce6">
            <text:p><text:s/>€ 22.0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2619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2080" table:style-name="ce6">
            <text:p><text:s/>€ 22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39B79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22074.5" table:style-name="ce6">
            <text:p><text:s/>€ 22.0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395C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073.914520000002" table:style-name="ce6">
            <text:p><text:s/>€ 22.073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E1E4E3E4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2055" table:style-name="ce6">
            <text:p><text:s/>€ 22.0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926B3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2052" table:style-name="ce6">
            <text:p><text:s/>€ 22.0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853E1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2050" table:style-name="ce6">
            <text:p><text:s/>€ 22.0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088B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049.75" table:style-name="ce6">
            <text:p><text:s/>€ 22.049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23377CA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880" table:style-name="ce6">
            <text:p><text:s/>€ 21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767D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866.568719999999" table:style-name="ce6">
            <text:p><text:s/>€ 21.866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8732E9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833.089" table:style-name="ce6">
            <text:p><text:s/>€ 21.833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26F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823.958239999996" table:style-name="ce6">
            <text:p><text:s/>€ 21.823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B18C49B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1790.759999999995" table:style-name="ce6">
            <text:p><text:s/>€ 21.790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79411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784.5" table:style-name="ce6">
            <text:p><text:s/>€ 21.784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2971077C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1780" table:style-name="ce6">
            <text:p><text:s/>€ 21.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938043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1762" table:style-name="ce6">
            <text:p><text:s/>€ 21.7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094B9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750" table:style-name="ce6">
            <text:p><text:s/>€ 21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753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712.590000000004" table:style-name="ce6">
            <text:p><text:s/>€ 21.712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31EC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664.799999999999" table:style-name="ce6">
            <text:p><text:s/>€ 21.66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1856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636.376" table:style-name="ce6">
            <text:p><text:s/>€ 21.636,3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E1CB8A2B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21600" table:style-name="ce6">
            <text:p><text:s/>€ 21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233C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574.68" table:style-name="ce6">
            <text:p><text:s/>€ 21.574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08B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564.404399999999" table:style-name="ce6">
            <text:p><text:s/>€ 21.56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9334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508.76" table:style-name="ce6">
            <text:p><text:s/>€ 21.508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28D4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1461.629999999997" table:style-name="ce6">
            <text:p><text:s/>€ 21.461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23C9E7F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21450" table:style-name="ce6">
            <text:p><text:s/>€ 21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4544F14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21448" table:style-name="ce6">
            <text:p><text:s/>€ 21.4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0358824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1427.038" table:style-name="ce6">
            <text:p><text:s/>€ 21.427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95672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416.85" table:style-name="ce6">
            <text:p><text:s/>€ 21.416,8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208585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382.676480000002" table:style-name="ce6">
            <text:p><text:s/>€ 21.382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071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355.448399999997" table:style-name="ce6">
            <text:p><text:s/>€ 21.355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91EBA2B6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21337.119999999999" table:style-name="ce6">
            <text:p><text:s/>€ 21.337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230C603</text:p>
          </table:table-cell>
          <table:table-cell office:value-type="date" office:date-value="2018-06-09T00:00:00" table:style-name="ce5">
            <text:p>09/06/2018</text:p>
          </table:table-cell>
          <table:table-cell office:value-type="currency" office:value="21186.9" table:style-name="ce6">
            <text:p><text:s/>€ 21.18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2974743B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1128.800000000003" table:style-name="ce6">
            <text:p><text:s/>€ 21.12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54A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117.946" table:style-name="ce6">
            <text:p><text:s/>€ 21.117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41E2B869</text:p>
          </table:table-cell>
          <table:table-cell office:value-type="date" office:date-value="2018-04-27T00:00:00" table:style-name="ce5">
            <text:p>27/04/2018</text:p>
          </table:table-cell>
          <table:table-cell office:value-type="currency" office:value="21045" table:style-name="ce6">
            <text:p><text:s/>€ 21.0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39089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021" table:style-name="ce6">
            <text:p><text:s/>€ 21.02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8174364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1005" table:style-name="ce6">
            <text:p><text:s/>€ 21.0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41E43F07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21000" table:style-name="ce6">
            <text:p><text:s/>€ 21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23398D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970.406999999996" table:style-name="ce6">
            <text:p><text:s/>€ 20.970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68738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0947.5" table:style-name="ce6">
            <text:p><text:s/>€ 20.94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61F861E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0908.8" table:style-name="ce6">
            <text:p><text:s/>€ 20.90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931B1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0856.90238" table:style-name="ce6">
            <text:p><text:s/>€ 20.85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115CE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0781.491760000001" table:style-name="ce6">
            <text:p><text:s/>€ 20.781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3803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0779.199999999997" table:style-name="ce6">
            <text:p><text:s/>€ 20.77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817F2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20772" table:style-name="ce6">
            <text:p><text:s/>€ 20.7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309945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0743.900000000001" table:style-name="ce6">
            <text:p><text:s/>€ 20.743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618821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708" table:style-name="ce6">
            <text:p><text:s/>€ 20.7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374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659.161" table:style-name="ce6">
            <text:p><text:s/>€ 20.659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0202A6E1</text:p>
          </table:table-cell>
          <table:table-cell office:value-type="date" office:date-value="2018-10-11T00:00:00" table:style-name="ce5">
            <text:p>11/10/2018</text:p>
          </table:table-cell>
          <table:table-cell office:value-type="currency" office:value="20644.7" table:style-name="ce6">
            <text:p><text:s/>€ 20.64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26B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632.75" table:style-name="ce6">
            <text:p><text:s/>€ 20.632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91A1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616.96" table:style-name="ce6">
            <text:p><text:s/>€ 20.616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81D6C95A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0580" table:style-name="ce6">
            <text:p><text:s/>€ 20.5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92EB3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0570" table:style-name="ce6">
            <text:p><text:s/>€ 20.57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5F1D7A004</text:p>
          </table:table-cell>
          <table:table-cell office:value-type="date" office:date-value="2018-03-17T00:00:00" table:style-name="ce5">
            <text:p>17/03/2018</text:p>
          </table:table-cell>
          <table:table-cell office:value-type="currency" office:value="20556.66" table:style-name="ce6">
            <text:p><text:s/>€ 20.556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059134C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0513.850000000002" table:style-name="ce6">
            <text:p><text:s/>€ 20.513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548A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0485.800000000003" table:style-name="ce6">
            <text:p><text:s/>€ 20.48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868D6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468.0435" table:style-name="ce6">
            <text:p><text:s/>€ 20.468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E1DCF813</text:p>
          </table:table-cell>
          <table:table-cell office:value-type="date" office:date-value="2018-04-09T00:00:00" table:style-name="ce5">
            <text:p>09/04/2018</text:p>
          </table:table-cell>
          <table:table-cell office:value-type="currency" office:value="20461" table:style-name="ce6">
            <text:p><text:s/>€ 20.46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6392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404.559999999998" table:style-name="ce6">
            <text:p><text:s/>€ 20.404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85546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0400" table:style-name="ce6">
            <text:p><text:s/>€ 20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4314042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0317.5" table:style-name="ce6">
            <text:p><text:s/>€ 20.31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6079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310.090000000004" table:style-name="ce6">
            <text:p><text:s/>€ 20.310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13600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304.462" table:style-name="ce6">
            <text:p><text:s/>€ 20.304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20A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288.129999999997" table:style-name="ce6">
            <text:p><text:s/>€ 20.288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703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280" table:style-name="ce6">
            <text:p><text:s/>€ 20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9950105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278.607039999999" table:style-name="ce6">
            <text:p><text:s/>€ 20.278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034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240.399999999998" table:style-name="ce6">
            <text:p><text:s/>€ 20.24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62980F3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0194.510000000002" table:style-name="ce6">
            <text:p><text:s/>€ 20.194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9454145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0175" table:style-name="ce6">
            <text:p><text:s/>€ 20.1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75AF2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0169.3" table:style-name="ce6">
            <text:p><text:s/>€ 20.169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269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111" table:style-name="ce6">
            <text:p><text:s/>€ 20.11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432220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20099" table:style-name="ce6">
            <text:p><text:s/>€ 20.09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7796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0098.41804" table:style-name="ce6">
            <text:p><text:s/>€ 20.098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1808A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877.241969999999" table:style-name="ce6">
            <text:p><text:s/>€ 19.877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F13E73B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864.3665" table:style-name="ce6">
            <text:p><text:s/>€ 19.864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952F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787.2032" table:style-name="ce6">
            <text:p><text:s/>€ 19.78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6316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730.88" table:style-name="ce6">
            <text:p><text:s/>€ 19.730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20868BB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712" table:style-name="ce6">
            <text:p><text:s/>€ 19.71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01955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662.1888" table:style-name="ce6">
            <text:p><text:s/>€ 19.662,1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811C8E47E</text:p>
          </table:table-cell>
          <table:table-cell office:value-type="date" office:date-value="2018-01-08T00:00:00" table:style-name="ce5">
            <text:p>08/01/2018</text:p>
          </table:table-cell>
          <table:table-cell office:value-type="currency" office:value="19634.385099999996" table:style-name="ce6">
            <text:p><text:s/>€ 19.634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1583E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607.400000000001" table:style-name="ce6">
            <text:p><text:s/>€ 19.60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496CA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9606.080000000002" table:style-name="ce6">
            <text:p><text:s/>€ 19.606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03806628</text:p>
          </table:table-cell>
          <table:table-cell office:value-type="date" office:date-value="2018-06-21T00:00:00" table:style-name="ce5">
            <text:p>21/06/2018</text:p>
          </table:table-cell>
          <table:table-cell office:value-type="currency" office:value="19593.75" table:style-name="ce6">
            <text:p><text:s/>€ 19.593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21B3B7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575" table:style-name="ce6">
            <text:p><text:s/>€ 19.5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F200B5E7</text:p>
          </table:table-cell>
          <table:table-cell office:value-type="date" office:date-value="2018-07-20T00:00:00" table:style-name="ce5">
            <text:p>20/07/2018</text:p>
          </table:table-cell>
          <table:table-cell office:value-type="currency" office:value="19567.895499999999" table:style-name="ce6">
            <text:p><text:s/>€ 19.567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86623B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9548" table:style-name="ce6">
            <text:p><text:s/>€ 19.5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B2248DCC</text:p>
          </table:table-cell>
          <table:table-cell office:value-type="date" office:date-value="2018-03-07T00:00:00" table:style-name="ce5">
            <text:p>07/03/2018</text:p>
          </table:table-cell>
          <table:table-cell office:value-type="currency" office:value="19542" table:style-name="ce6">
            <text:p><text:s/>€ 19.5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9887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530" table:style-name="ce6">
            <text:p><text:s/>€ 19.5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0620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9488" table:style-name="ce6">
            <text:p><text:s/>€ 19.4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91664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9480" table:style-name="ce6">
            <text:p><text:s/>€ 19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3048604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477.5" table:style-name="ce6">
            <text:p><text:s/>€ 19.47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558AE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9465" table:style-name="ce6">
            <text:p><text:s/>€ 19.4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286B1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9376" table:style-name="ce6">
            <text:p><text:s/>€ 19.3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71BD61D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375.599999999999" table:style-name="ce6">
            <text:p><text:s/>€ 19.37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29C9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9375" table:style-name="ce6">
            <text:p><text:s/>€ 19.3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252A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306.2" table:style-name="ce6">
            <text:p><text:s/>€ 19.30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124B9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9289.299999999996" table:style-name="ce6">
            <text:p><text:s/>€ 19.289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20B9E99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19279.8" table:style-name="ce6">
            <text:p><text:s/>€ 19.27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191A27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9278" table:style-name="ce6">
            <text:p><text:s/>€ 19.27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602335AC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9269.599999999999" table:style-name="ce6">
            <text:p><text:s/>€ 19.26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9880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257" table:style-name="ce6">
            <text:p><text:s/>€ 19.257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7664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235.017359999998" table:style-name="ce6">
            <text:p><text:s/>€ 19.235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229FE30</text:p>
          </table:table-cell>
          <table:table-cell office:value-type="date" office:date-value="2018-07-11T00:00:00" table:style-name="ce5">
            <text:p>11/07/2018</text:p>
          </table:table-cell>
          <table:table-cell office:value-type="currency" office:value="19217.8" table:style-name="ce6">
            <text:p><text:s/>€ 19.217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86832960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9195.099999999999" table:style-name="ce6">
            <text:p><text:s/>€ 19.19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300352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9152" table:style-name="ce6">
            <text:p><text:s/>€ 19.1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280754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9151.400000000005" table:style-name="ce6">
            <text:p><text:s/>€ 19.15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21405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135.71" table:style-name="ce6">
            <text:p><text:s/>€ 19.135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32ED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122.037200000002" table:style-name="ce6">
            <text:p><text:s/>€ 19.122,0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59205292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9100" table:style-name="ce6">
            <text:p><text:s/>€ 19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220C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038" table:style-name="ce6">
            <text:p><text:s/>€ 19.0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132F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034.6685" table:style-name="ce6">
            <text:p><text:s/>€ 19.034,6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5303D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997" table:style-name="ce6">
            <text:p><text:s/>€ 18.99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1E64F16</text:p>
          </table:table-cell>
          <table:table-cell office:value-type="date" office:date-value="2018-04-28T00:00:00" table:style-name="ce5">
            <text:p>28/04/2018</text:p>
          </table:table-cell>
          <table:table-cell office:value-type="currency" office:value="18990" table:style-name="ce6">
            <text:p><text:s/>€ 18.9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2351804</text:p>
          </table:table-cell>
          <table:table-cell office:value-type="date" office:date-value="2018-06-15T00:00:00" table:style-name="ce5">
            <text:p>15/06/2018</text:p>
          </table:table-cell>
          <table:table-cell office:value-type="currency" office:value="18952.5" table:style-name="ce6">
            <text:p><text:s/>€ 18.95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5997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928.78" table:style-name="ce6">
            <text:p><text:s/>€ 18.928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7375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928" table:style-name="ce6">
            <text:p><text:s/>€ 18.9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328D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920.86" table:style-name="ce6">
            <text:p><text:s/>€ 18.920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8135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8900" table:style-name="ce6">
            <text:p><text:s/>€ 18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94B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880.000800000002" table:style-name="ce6">
            <text:p><text:s/>€ 18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66F4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841.236000000001" table:style-name="ce6">
            <text:p><text:s/>€ 18.841,2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859C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822.785760000002" table:style-name="ce6">
            <text:p><text:s/>€ 18.822,7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344223A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784.6008" table:style-name="ce6">
            <text:p><text:s/>€ 18.784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1944A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711" table:style-name="ce6">
            <text:p><text:s/>€ 18.71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899A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689.897520000002" table:style-name="ce6">
            <text:p><text:s/>€ 18.689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220BC8A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8630" table:style-name="ce6">
            <text:p><text:s/>€ 18.6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31F8E411</text:p>
          </table:table-cell>
          <table:table-cell office:value-type="date" office:date-value="2018-02-11T00:00:00" table:style-name="ce5">
            <text:p>11/02/2018</text:p>
          </table:table-cell>
          <table:table-cell office:value-type="currency" office:value="18623.104800000001" table:style-name="ce6">
            <text:p><text:s/>€ 18.623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68D0C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8596.200000000004" table:style-name="ce6">
            <text:p><text:s/>€ 18.59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312E73</text:p>
          </table:table-cell>
          <table:table-cell office:value-type="date" office:date-value="2018-06-26T00:00:00" table:style-name="ce5">
            <text:p>26/06/2018</text:p>
          </table:table-cell>
          <table:table-cell office:value-type="currency" office:value="18505.2" table:style-name="ce6">
            <text:p><text:s/>€ 18.50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82EC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504" table:style-name="ce6">
            <text:p><text:s/>€ 18.5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102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23.599999999999" table:style-name="ce6">
            <text:p><text:s/>€ 18.42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51F64789</text:p>
          </table:table-cell>
          <table:table-cell office:value-type="date" office:date-value="2018-03-20T00:00:00" table:style-name="ce5">
            <text:p>20/03/2018</text:p>
          </table:table-cell>
          <table:table-cell office:value-type="currency" office:value="18400" table:style-name="ce6">
            <text:p><text:s/>€ 18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30F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348.3" table:style-name="ce6">
            <text:p><text:s/>€ 18.34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60261D92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8314.34" table:style-name="ce6">
            <text:p><text:s/>€ 18.314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D65935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8280" table:style-name="ce6">
            <text:p><text:s/>€ 18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39491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228" table:style-name="ce6">
            <text:p><text:s/>€ 18.2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5702C9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8221.725000000002" table:style-name="ce6">
            <text:p><text:s/>€ 18.221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979735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8157.120000000003" table:style-name="ce6">
            <text:p><text:s/>€ 18.157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13C57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156" table:style-name="ce6">
            <text:p><text:s/>€ 18.1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923356D9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18136" table:style-name="ce6">
            <text:p><text:s/>€ 18.1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1147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100" table:style-name="ce6">
            <text:p><text:s/>€ 18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0927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087.536" table:style-name="ce6">
            <text:p><text:s/>€ 18.087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77627EAD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18062.849999999999" table:style-name="ce6">
            <text:p><text:s/>€ 18.062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82FC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022.5" table:style-name="ce6">
            <text:p><text:s/>€ 18.022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7994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007.5" table:style-name="ce6">
            <text:p><text:s/>€ 18.00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51FEF44E</text:p>
          </table:table-cell>
          <table:table-cell office:value-type="date" office:date-value="2018-03-25T00:00:00" table:style-name="ce5">
            <text:p>25/03/2018</text:p>
          </table:table-cell>
          <table:table-cell office:value-type="currency" office:value="18000" table:style-name="ce6">
            <text:p><text:s/>€ 18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9001D2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972.45" table:style-name="ce6">
            <text:p><text:s/>€ 17.972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621BE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955" table:style-name="ce6">
            <text:p><text:s/>€ 17.9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006336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920" table:style-name="ce6">
            <text:p><text:s/>€ 17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04289493</text:p>
          </table:table-cell>
          <table:table-cell office:value-type="date" office:date-value="2018-11-15T00:00:00" table:style-name="ce5">
            <text:p>15/11/2018</text:p>
          </table:table-cell>
          <table:table-cell office:value-type="currency" office:value="17906" table:style-name="ce6">
            <text:p><text:s/>€ 17.90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870410F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7890.800000000003" table:style-name="ce6">
            <text:p><text:s/>€ 17.89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9004C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864.028000000006" table:style-name="ce6">
            <text:p><text:s/>€ 17.864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7473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835" table:style-name="ce6">
            <text:p><text:s/>€ 17.8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645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805.593000000001" table:style-name="ce6">
            <text:p><text:s/>€ 17.805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585D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800" table:style-name="ce6">
            <text:p><text:s/>€ 17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313B7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776.6875" table:style-name="ce6">
            <text:p><text:s/>€ 17.776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14D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666.814999999999" table:style-name="ce6">
            <text:p><text:s/>€ 17.666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F1F3F51E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17649.45" table:style-name="ce6">
            <text:p><text:s/>€ 17.649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18FFA9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643.240000000002" table:style-name="ce6">
            <text:p><text:s/>€ 17.643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160B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612.400000000001" table:style-name="ce6">
            <text:p><text:s/>€ 17.61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92C0E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7600" table:style-name="ce6">
            <text:p><text:s/>€ 17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216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577.25" table:style-name="ce6">
            <text:p><text:s/>€ 17.577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2548A4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7556" table:style-name="ce6">
            <text:p><text:s/>€ 17.5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27B61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17506.63" table:style-name="ce6">
            <text:p><text:s/>€ 17.506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262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490.8344" table:style-name="ce6">
            <text:p><text:s/>€ 17.490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30A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475.449999999997" table:style-name="ce6">
            <text:p><text:s/>€ 17.475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87967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460.760000000002" table:style-name="ce6">
            <text:p><text:s/>€ 17.460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119A7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7431" table:style-name="ce6">
            <text:p><text:s/>€ 17.43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5182350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428.2" table:style-name="ce6">
            <text:p><text:s/>€ 17.42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707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428.075000000001" table:style-name="ce6">
            <text:p><text:s/>€ 17.428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936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396.625" table:style-name="ce6">
            <text:p><text:s/>€ 17.396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D1EE40DE</text:p>
          </table:table-cell>
          <table:table-cell office:value-type="date" office:date-value="2018-06-27T00:00:00" table:style-name="ce5">
            <text:p>27/06/2018</text:p>
          </table:table-cell>
          <table:table-cell office:value-type="currency" office:value="17367.439999999999" table:style-name="ce6">
            <text:p><text:s/>€ 17.367,4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98633F5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7363" table:style-name="ce6">
            <text:p><text:s/>€ 17.36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89A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339.725199999997" table:style-name="ce6">
            <text:p><text:s/>€ 17.339,7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166763A9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7329.939999999999" table:style-name="ce6">
            <text:p><text:s/>€ 17.329,9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CD11923A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292.240000000002" table:style-name="ce6">
            <text:p><text:s/>€ 17.292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516309B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7250" table:style-name="ce6">
            <text:p><text:s/>€ 17.2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13215A5D5</text:p>
          </table:table-cell>
          <table:table-cell office:value-type="date" office:date-value="2018-06-03T00:00:00" table:style-name="ce5">
            <text:p>03/06/2018</text:p>
          </table:table-cell>
          <table:table-cell office:value-type="currency" office:value="17245.560000000001" table:style-name="ce6">
            <text:p><text:s/>€ 17.245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6677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160" table:style-name="ce6">
            <text:p><text:s/>€ 17.16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410CA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7129.503160000004" table:style-name="ce6">
            <text:p><text:s/>€ 17.12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A1ABEB5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119.07" table:style-name="ce6">
            <text:p><text:s/>€ 17.119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05A5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7098.847499999996" table:style-name="ce6">
            <text:p><text:s/>€ 17.098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43925A3D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7040" table:style-name="ce6">
            <text:p><text:s/>€ 17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15F3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914.50362" table:style-name="ce6">
            <text:p><text:s/>€ 16.91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4040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70.054499999998" table:style-name="ce6">
            <text:p><text:s/>€ 16.870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1D677EA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16864.2" table:style-name="ce6">
            <text:p><text:s/>€ 16.86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567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46.2" table:style-name="ce6">
            <text:p><text:s/>€ 16.84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887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29.79" table:style-name="ce6">
            <text:p><text:s/>€ 16.829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3041B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14.7" table:style-name="ce6">
            <text:p><text:s/>€ 16.81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61E02FE3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16800" table:style-name="ce6">
            <text:p><text:s/>€ 16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51E4FF47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16747.5" table:style-name="ce6">
            <text:p><text:s/>€ 16.747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2753B4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6744" table:style-name="ce6">
            <text:p><text:s/>€ 16.7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117ECB8E</text:p>
          </table:table-cell>
          <table:table-cell office:value-type="date" office:date-value="2018-04-03T00:00:00" table:style-name="ce5">
            <text:p>03/04/2018</text:p>
          </table:table-cell>
          <table:table-cell office:value-type="currency" office:value="16668.96" table:style-name="ce6">
            <text:p><text:s/>€ 16.668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3990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581.88364" table:style-name="ce6">
            <text:p><text:s/>€ 16.581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06255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558.63104" table:style-name="ce6">
            <text:p><text:s/>€ 16.558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42DF2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6551.599999999999" table:style-name="ce6">
            <text:p><text:s/>€ 16.55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8357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6533" table:style-name="ce6">
            <text:p><text:s/>€ 16.53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002B6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16522.8" table:style-name="ce6">
            <text:p><text:s/>€ 16.52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14267E1</text:p>
          </table:table-cell>
          <table:table-cell office:value-type="date" office:date-value="2018-12-30T00:00:00" table:style-name="ce5">
            <text:p>30/12/2018</text:p>
          </table:table-cell>
          <table:table-cell office:value-type="currency" office:value="16521.960000000003" table:style-name="ce6">
            <text:p><text:s/>€ 16.521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18F1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6514.400000000001" table:style-name="ce6">
            <text:p><text:s/>€ 16.51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073B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6503.75" table:style-name="ce6">
            <text:p><text:s/>€ 16.503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250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450.75" table:style-name="ce6">
            <text:p><text:s/>€ 16.450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40F7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450.02" table:style-name="ce6">
            <text:p><text:s/>€ 16.450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2122972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6450" table:style-name="ce6">
            <text:p><text:s/>€ 16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06F7A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6440" table:style-name="ce6">
            <text:p><text:s/>€ 16.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320217F1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16426.8" table:style-name="ce6">
            <text:p><text:s/>€ 16.42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6987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357.691999999999" table:style-name="ce6">
            <text:p><text:s/>€ 16.357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361787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16344.080000000004" table:style-name="ce6">
            <text:p><text:s/>€ 16.344,0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761B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308.78" table:style-name="ce6">
            <text:p><text:s/>€ 16.308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9860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281.3" table:style-name="ce6">
            <text:p><text:s/>€ 16.281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2366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250.185000000001" table:style-name="ce6">
            <text:p><text:s/>€ 16.250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36E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200.5" table:style-name="ce6">
            <text:p><text:s/>€ 16.20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591B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187.225399999999" table:style-name="ce6">
            <text:p><text:s/>€ 16.187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622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170.4" table:style-name="ce6">
            <text:p><text:s/>€ 16.17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7935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6170" table:style-name="ce6">
            <text:p><text:s/>€ 16.1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8065A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6168" table:style-name="ce6">
            <text:p><text:s/>€ 16.1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75425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135.947070000002" table:style-name="ce6">
            <text:p><text:s/>€ 16.135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38178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6134.5" table:style-name="ce6">
            <text:p><text:s/>€ 16.13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B1CC9150</text:p>
          </table:table-cell>
          <table:table-cell office:value-type="date" office:date-value="2018-12-13T00:00:00" table:style-name="ce5">
            <text:p>13/12/2018</text:p>
          </table:table-cell>
          <table:table-cell office:value-type="currency" office:value="16119.119999999999" table:style-name="ce6">
            <text:p><text:s/>€ 16.119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95077A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6115" table:style-name="ce6">
            <text:p><text:s/>€ 16.1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208DC6F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16100" table:style-name="ce6">
            <text:p><text:s/>€ 16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098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065.570000000002" table:style-name="ce6">
            <text:p><text:s/>€ 16.065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0858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060.5" table:style-name="ce6">
            <text:p><text:s/>€ 16.06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65D6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025.205000000002" table:style-name="ce6">
            <text:p><text:s/>€ 16.025,2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4277001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999.6" table:style-name="ce6">
            <text:p><text:s/>€ 15.999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091C3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93.6" table:style-name="ce6">
            <text:p><text:s/>€ 15.993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35870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59.239999999998" table:style-name="ce6">
            <text:p><text:s/>€ 15.959,2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A914D30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41.5" table:style-name="ce6">
            <text:p><text:s/>€ 15.94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196A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30.841920000003" table:style-name="ce6">
            <text:p><text:s/>€ 15.930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6482AF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926.52" table:style-name="ce6">
            <text:p><text:s/>€ 15.926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E1C3A8F4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15872" table:style-name="ce6">
            <text:p><text:s/>€ 15.87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1733363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5840" table:style-name="ce6">
            <text:p><text:s/>€ 15.8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507E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5750" table:style-name="ce6">
            <text:p><text:s/>€ 15.7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76991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703.5" table:style-name="ce6">
            <text:p><text:s/>€ 15.703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666228C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5658.598999999997" table:style-name="ce6">
            <text:p><text:s/>€ 15.65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716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56.325119999998" table:style-name="ce6">
            <text:p><text:s/>€ 15.656,3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893104D25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15648.5" table:style-name="ce6">
            <text:p><text:s/>€ 15.64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9200FB72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15640" table:style-name="ce6">
            <text:p><text:s/>€ 15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098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39.72" table:style-name="ce6">
            <text:p><text:s/>€ 15.639,7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07835E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595.303500000004" table:style-name="ce6">
            <text:p><text:s/>€ 15.595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417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594.88" table:style-name="ce6">
            <text:p><text:s/>€ 15.594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83853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594.380700000003" table:style-name="ce6">
            <text:p><text:s/>€ 15.594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53895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525.831119999999" table:style-name="ce6">
            <text:p><text:s/>€ 15.525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8805F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506" table:style-name="ce6">
            <text:p><text:s/>€ 15.50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46C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491.984" table:style-name="ce6">
            <text:p><text:s/>€ 15.491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73351C5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5480" table:style-name="ce6">
            <text:p><text:s/>€ 15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38C0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388.220000000001" table:style-name="ce6">
            <text:p><text:s/>€ 15.388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1159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366.272700000001" table:style-name="ce6">
            <text:p><text:s/>€ 15.366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1399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348.662700000001" table:style-name="ce6">
            <text:p><text:s/>€ 15.348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41CB3713</text:p>
          </table:table-cell>
          <table:table-cell office:value-type="date" office:date-value="2018-01-30T00:00:00" table:style-name="ce5">
            <text:p>30/01/2018</text:p>
          </table:table-cell>
          <table:table-cell office:value-type="currency" office:value="15308" table:style-name="ce6">
            <text:p><text:s/>€ 15.3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5600F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5300" table:style-name="ce6">
            <text:p><text:s/>€ 15.3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695237C58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5295" table:style-name="ce6">
            <text:p><text:s/>€ 15.2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49133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5239" table:style-name="ce6">
            <text:p><text:s/>€ 15.239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5050F1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5210" table:style-name="ce6">
            <text:p><text:s/>€ 15.21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37188F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168" table:style-name="ce6">
            <text:p><text:s/>€ 15.1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25D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67.71" table:style-name="ce6">
            <text:p><text:s/>€ 15.167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47B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44.96" table:style-name="ce6">
            <text:p><text:s/>€ 15.14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7891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31.034" table:style-name="ce6">
            <text:p><text:s/>€ 15.131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35A7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130.56" table:style-name="ce6">
            <text:p><text:s/>€ 15.130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528A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30.5" table:style-name="ce6">
            <text:p><text:s/>€ 15.13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9316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09" table:style-name="ce6">
            <text:p><text:s/>€ 15.10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49F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099.36" table:style-name="ce6">
            <text:p><text:s/>€ 15.099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1378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089.49" table:style-name="ce6">
            <text:p><text:s/>€ 15.089,4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43036B9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036.45" table:style-name="ce6">
            <text:p><text:s/>€ 15.036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74F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035" table:style-name="ce6">
            <text:p><text:s/>€ 15.0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02D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028.32" table:style-name="ce6">
            <text:p><text:s/>€ 15.028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F2198757</text:p>
          </table:table-cell>
          <table:table-cell office:value-type="date" office:date-value="2018-04-04T00:00:00" table:style-name="ce5">
            <text:p>04/04/2018</text:p>
          </table:table-cell>
          <table:table-cell office:value-type="currency" office:value="15000" table:style-name="ce6">
            <text:p><text:s/>€ 15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154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982.86" table:style-name="ce6">
            <text:p><text:s/>€ 14.982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31259C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4964.9" table:style-name="ce6">
            <text:p><text:s/>€ 14.964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5084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964" table:style-name="ce6">
            <text:p><text:s/>€ 14.9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58003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4910" table:style-name="ce6">
            <text:p><text:s/>€ 14.9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7251F9AB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4904" table:style-name="ce6">
            <text:p><text:s/>€ 14.9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A20E8839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4903.070000000003" table:style-name="ce6">
            <text:p><text:s/>€ 14.903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10A3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865.1" table:style-name="ce6">
            <text:p><text:s/>€ 14.86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21F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812" table:style-name="ce6">
            <text:p><text:s/>€ 14.81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5D244AD58</text:p>
          </table:table-cell>
          <table:table-cell office:value-type="date" office:date-value="2018-12-09T00:00:00" table:style-name="ce5">
            <text:p>09/12/2018</text:p>
          </table:table-cell>
          <table:table-cell office:value-type="currency" office:value="14805.9548" table:style-name="ce6">
            <text:p><text:s/>€ 14.805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1232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95.88" table:style-name="ce6">
            <text:p><text:s/>€ 14.795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41F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70.874039999999" table:style-name="ce6">
            <text:p><text:s/>€ 14.770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90DE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25.513000000001" table:style-name="ce6">
            <text:p><text:s/>€ 14.725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846E0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4687.999999999996" table:style-name="ce6">
            <text:p><text:s/>€ 14.6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8246C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4602.4" table:style-name="ce6">
            <text:p><text:s/>€ 14.60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3727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585.643600000003" table:style-name="ce6">
            <text:p><text:s/>€ 14.585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0413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582" table:style-name="ce6">
            <text:p><text:s/>€ 14.58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470C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574.8" table:style-name="ce6">
            <text:p><text:s/>€ 14.57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19D4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540" table:style-name="ce6">
            <text:p><text:s/>€ 14.5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694A9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4525.499999999998" table:style-name="ce6">
            <text:p><text:s/>€ 14.52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999E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523.199999999999" table:style-name="ce6">
            <text:p><text:s/>€ 14.52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6348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481.114000000001" table:style-name="ce6">
            <text:p><text:s/>€ 14.481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111B5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477.88" table:style-name="ce6">
            <text:p><text:s/>€ 14.477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9100B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4467.435000000001" table:style-name="ce6">
            <text:p><text:s/>€ 14.467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78D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466.899999999998" table:style-name="ce6">
            <text:p><text:s/>€ 14.46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270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435.47" table:style-name="ce6">
            <text:p><text:s/>€ 14.435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34B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394.66" table:style-name="ce6">
            <text:p><text:s/>€ 14.394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696A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394.5301" table:style-name="ce6">
            <text:p><text:s/>€ 14.394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6227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382.892159999999" table:style-name="ce6">
            <text:p><text:s/>€ 14.382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E147FA78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4378.08" table:style-name="ce6">
            <text:p><text:s/>€ 14.378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702087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4363" table:style-name="ce6">
            <text:p><text:s/>€ 14.36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438712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14335" table:style-name="ce6">
            <text:p><text:s/>€ 14.3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602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334.400000000001" table:style-name="ce6">
            <text:p><text:s/>€ 14.33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120B53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309.9856" table:style-name="ce6">
            <text:p><text:s/>€ 14.309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120278DE</text:p>
          </table:table-cell>
          <table:table-cell office:value-type="date" office:date-value="2018-03-05T00:00:00" table:style-name="ce5">
            <text:p>05/03/2018</text:p>
          </table:table-cell>
          <table:table-cell office:value-type="currency" office:value="14309.380000000001" table:style-name="ce6">
            <text:p><text:s/>€ 14.309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8139BA4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4268" table:style-name="ce6">
            <text:p><text:s/>€ 14.2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23AA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205.1" table:style-name="ce6">
            <text:p><text:s/>€ 14.20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80F2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83.276799999998" table:style-name="ce6">
            <text:p><text:s/>€ 14.18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04D6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169.599999999999" table:style-name="ce6">
            <text:p><text:s/>€ 14.16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8915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25" table:style-name="ce6">
            <text:p><text:s/>€ 14.1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D200AD50</text:p>
          </table:table-cell>
          <table:table-cell office:value-type="date" office:date-value="2018-03-12T00:00:00" table:style-name="ce5">
            <text:p>12/03/2018</text:p>
          </table:table-cell>
          <table:table-cell office:value-type="currency" office:value="14095.970000000001" table:style-name="ce6">
            <text:p><text:s/>€ 14.095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5350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090" table:style-name="ce6">
            <text:p><text:s/>€ 14.0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D1F75D05</text:p>
          </table:table-cell>
          <table:table-cell office:value-type="date" office:date-value="2018-08-08T00:00:00" table:style-name="ce5">
            <text:p>08/08/2018</text:p>
          </table:table-cell>
          <table:table-cell office:value-type="currency" office:value="14053" table:style-name="ce6">
            <text:p><text:s/>€ 14.05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0529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037.859999999999" table:style-name="ce6">
            <text:p><text:s/>€ 14.037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6972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022" table:style-name="ce6">
            <text:p><text:s/>€ 14.02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498F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018.4" table:style-name="ce6">
            <text:p><text:s/>€ 14.018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89905020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008.16" table:style-name="ce6">
            <text:p><text:s/>€ 14.008,1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7015364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3929" table:style-name="ce6">
            <text:p><text:s/>€ 13.929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5751EB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3920" table:style-name="ce6">
            <text:p><text:s/>€ 13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7266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920" table:style-name="ce6">
            <text:p><text:s/>€ 13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672D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90" table:style-name="ce6">
            <text:p><text:s/>€ 13.89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3308265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3876.800000000003" table:style-name="ce6">
            <text:p><text:s/>€ 13.87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0724241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3875.51" table:style-name="ce6">
            <text:p><text:s/>€ 13.875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02239136</text:p>
          </table:table-cell>
          <table:table-cell office:value-type="date" office:date-value="2018-10-19T00:00:00" table:style-name="ce5">
            <text:p>19/10/2018</text:p>
          </table:table-cell>
          <table:table-cell office:value-type="currency" office:value="13868.65" table:style-name="ce6">
            <text:p><text:s/>€ 13.868,6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485180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3852" table:style-name="ce6">
            <text:p><text:s/>€ 13.85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822EAD2C</text:p>
          </table:table-cell>
          <table:table-cell office:value-type="date" office:date-value="2018-09-01T00:00:00" table:style-name="ce5">
            <text:p>01/09/2018</text:p>
          </table:table-cell>
          <table:table-cell office:value-type="currency" office:value="13832.725999999999" table:style-name="ce6">
            <text:p><text:s/>€ 13.832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268F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3832.033600000001" table:style-name="ce6">
            <text:p><text:s/>€ 13.832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914A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29.944679999997" table:style-name="ce6">
            <text:p><text:s/>€ 13.829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705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12.825599999998" table:style-name="ce6">
            <text:p><text:s/>€ 13.812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4364000A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3770" table:style-name="ce6">
            <text:p><text:s/>€ 13.7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45A12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3747.519999999999" table:style-name="ce6">
            <text:p><text:s/>€ 13.747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36462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734.000000000002" table:style-name="ce6">
            <text:p><text:s/>€ 13.7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23D5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705.753499999999" table:style-name="ce6">
            <text:p><text:s/>€ 13.705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5969B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3680" table:style-name="ce6">
            <text:p><text:s/>€ 13.6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9670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679.758960000001" table:style-name="ce6">
            <text:p><text:s/>€ 13.679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14135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3635" table:style-name="ce6">
            <text:p><text:s/>€ 13.6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463E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3600" table:style-name="ce6">
            <text:p><text:s/>€ 13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8715A3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3576.9" table:style-name="ce6">
            <text:p><text:s/>€ 13.57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57A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556.463" table:style-name="ce6">
            <text:p><text:s/>€ 13.556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31DDF344</text:p>
          </table:table-cell>
          <table:table-cell office:value-type="date" office:date-value="2018-04-10T00:00:00" table:style-name="ce5">
            <text:p>10/04/2018</text:p>
          </table:table-cell>
          <table:table-cell office:value-type="currency" office:value="13532" table:style-name="ce6">
            <text:p><text:s/>€ 13.5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179C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531.5" table:style-name="ce6">
            <text:p><text:s/>€ 13.531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65288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520" table:style-name="ce6">
            <text:p><text:s/>€ 13.52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95029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500.95" table:style-name="ce6">
            <text:p><text:s/>€ 13.500,9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E1FDFAF3</text:p>
          </table:table-cell>
          <table:table-cell office:value-type="date" office:date-value="2018-08-06T00:00:00" table:style-name="ce5">
            <text:p>06/08/2018</text:p>
          </table:table-cell>
          <table:table-cell office:value-type="currency" office:value="13476" table:style-name="ce6">
            <text:p><text:s/>€ 13.47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3317E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3468.8" table:style-name="ce6">
            <text:p><text:s/>€ 13.46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68012E9D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13455" table:style-name="ce6">
            <text:p><text:s/>€ 13.4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20EB9F9</text:p>
          </table:table-cell>
          <table:table-cell office:value-type="date" office:date-value="2018-02-22T00:00:00" table:style-name="ce5">
            <text:p>22/02/2018</text:p>
          </table:table-cell>
          <table:table-cell office:value-type="currency" office:value="13450" table:style-name="ce6">
            <text:p><text:s/>€ 13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075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413.483400000001" table:style-name="ce6">
            <text:p><text:s/>€ 13.413,4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985085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390.951999999997" table:style-name="ce6">
            <text:p><text:s/>€ 13.390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493CC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371.74" table:style-name="ce6">
            <text:p><text:s/>€ 13.371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56152F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365" table:style-name="ce6">
            <text:p><text:s/>€ 13.3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60242DE4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3344" table:style-name="ce6">
            <text:p><text:s/>€ 13.3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33B5F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13334.2" table:style-name="ce6">
            <text:p><text:s/>€ 13.33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55F5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330.935119999998" table:style-name="ce6">
            <text:p><text:s/>€ 13.330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73A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329.12" table:style-name="ce6">
            <text:p><text:s/>€ 13.329,1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27767E0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3309.439999999999" table:style-name="ce6">
            <text:p><text:s/>€ 13.309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69E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253.724999999997" table:style-name="ce6">
            <text:p><text:s/>€ 13.253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73789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3245.5" table:style-name="ce6">
            <text:p><text:s/>€ 13.24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00245B85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3206.599999999999" table:style-name="ce6">
            <text:p><text:s/>€ 13.20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021CB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13204.8" table:style-name="ce6">
            <text:p><text:s/>€ 13.20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2031D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98" table:style-name="ce6">
            <text:p><text:s/>€ 13.1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386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91.948559999999" table:style-name="ce6">
            <text:p><text:s/>€ 13.191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574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64.903999999999" table:style-name="ce6">
            <text:p><text:s/>€ 13.164,9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138C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48.236399999998" table:style-name="ce6">
            <text:p><text:s/>€ 13.148,2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6207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43.740399999999" table:style-name="ce6">
            <text:p><text:s/>€ 13.143,7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428409D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143.3" table:style-name="ce6">
            <text:p><text:s/>€ 13.143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A206550A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13125" table:style-name="ce6">
            <text:p><text:s/>€ 13.1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4801E3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3112.12" table:style-name="ce6">
            <text:p><text:s/>€ 13.112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3138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104" table:style-name="ce6">
            <text:p><text:s/>€ 13.1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20080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3065" table:style-name="ce6">
            <text:p><text:s/>€ 13.0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178B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56" table:style-name="ce6">
            <text:p><text:s/>€ 13.0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67539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49.300000000001" table:style-name="ce6">
            <text:p><text:s/>€ 13.049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069A0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41.28" table:style-name="ce6">
            <text:p><text:s/>€ 13.041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D2291961</text:p>
          </table:table-cell>
          <table:table-cell office:value-type="date" office:date-value="2018-03-09T00:00:00" table:style-name="ce5">
            <text:p>09/03/2018</text:p>
          </table:table-cell>
          <table:table-cell office:value-type="currency" office:value="13028" table:style-name="ce6">
            <text:p><text:s/>€ 13.0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00E8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93.670000000002" table:style-name="ce6">
            <text:p><text:s/>€ 12.993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B177EEB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2984.501900000003" table:style-name="ce6">
            <text:p><text:s/>€ 12.98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0920D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83.5" table:style-name="ce6">
            <text:p><text:s/>€ 12.98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747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74.591840000001" table:style-name="ce6">
            <text:p><text:s/>€ 12.974,5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1710F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72.85" table:style-name="ce6">
            <text:p><text:s/>€ 12.972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518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64.32" table:style-name="ce6">
            <text:p><text:s/>€ 12.964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02404024</text:p>
          </table:table-cell>
          <table:table-cell office:value-type="date" office:date-value="2018-08-14T00:00:00" table:style-name="ce5">
            <text:p>14/08/2018</text:p>
          </table:table-cell>
          <table:table-cell office:value-type="currency" office:value="12940.89" table:style-name="ce6">
            <text:p><text:s/>€ 12.940,8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223876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21.3" table:style-name="ce6">
            <text:p><text:s/>€ 12.921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99B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18.3" table:style-name="ce6">
            <text:p><text:s/>€ 12.91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9205E243</text:p>
          </table:table-cell>
          <table:table-cell office:value-type="date" office:date-value="2018-04-05T00:00:00" table:style-name="ce5">
            <text:p>05/04/2018</text:p>
          </table:table-cell>
          <table:table-cell office:value-type="currency" office:value="12917.740000000002" table:style-name="ce6">
            <text:p><text:s/>€ 12.917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6939FB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2917.702299999999" table:style-name="ce6">
            <text:p><text:s/>€ 12.917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99321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850.960000000001" table:style-name="ce6">
            <text:p><text:s/>€ 12.850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1849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834.372240000001" table:style-name="ce6">
            <text:p><text:s/>€ 12.834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87168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828.1167" table:style-name="ce6">
            <text:p><text:s/>€ 12.828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21359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2825" table:style-name="ce6">
            <text:p><text:s/>€ 12.8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41EC9066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12825" table:style-name="ce6">
            <text:p><text:s/>€ 12.8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938A5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810" table:style-name="ce6">
            <text:p><text:s/>€ 12.8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1568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777.600000000002" table:style-name="ce6">
            <text:p><text:s/>€ 12.77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6154A71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2774.96" table:style-name="ce6">
            <text:p><text:s/>€ 12.77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341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61.66" table:style-name="ce6">
            <text:p><text:s/>€ 12.761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0104CB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2750" table:style-name="ce6">
            <text:p><text:s/>€ 12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B1D555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50" table:style-name="ce6">
            <text:p><text:s/>€ 12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972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41.06" table:style-name="ce6">
            <text:p><text:s/>€ 12.741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8207FC7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740" table:style-name="ce6">
            <text:p><text:s/>€ 12.7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B20D3FD8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2736" table:style-name="ce6">
            <text:p><text:s/>€ 12.7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1732E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724.1738" table:style-name="ce6">
            <text:p><text:s/>€ 12.724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79390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17.539999999997" table:style-name="ce6">
            <text:p><text:s/>€ 12.717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655C8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2694" table:style-name="ce6">
            <text:p><text:s/>€ 12.6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79A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72.708000000001" table:style-name="ce6">
            <text:p><text:s/>€ 12.672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868D5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2672" table:style-name="ce6">
            <text:p><text:s/>€ 12.6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86C9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666.002400000001" table:style-name="ce6">
            <text:p><text:s/>€ 12.66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722E0BB5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12661.9584" table:style-name="ce6">
            <text:p><text:s/>€ 12.661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80894A9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34.28" table:style-name="ce6">
            <text:p><text:s/>€ 12.634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481F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20.5" table:style-name="ce6">
            <text:p><text:s/>€ 12.62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E21B09C2</text:p>
          </table:table-cell>
          <table:table-cell office:value-type="date" office:date-value="2018-03-02T00:00:00" table:style-name="ce5">
            <text:p>02/03/2018</text:p>
          </table:table-cell>
          <table:table-cell office:value-type="currency" office:value="12600" table:style-name="ce6">
            <text:p><text:s/>€ 12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867328B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2575.625" table:style-name="ce6">
            <text:p><text:s/>€ 12.575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9992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536" table:style-name="ce6">
            <text:p><text:s/>€ 12.5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171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483.418079999999" table:style-name="ce6">
            <text:p><text:s/>€ 12.483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2382A8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480" table:style-name="ce6">
            <text:p><text:s/>€ 12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463D62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2433.856" table:style-name="ce6">
            <text:p><text:s/>€ 12.433,8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65460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427" table:style-name="ce6">
            <text:p><text:s/>€ 12.427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2203354B8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2420" table:style-name="ce6">
            <text:p><text:s/>€ 12.4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2504A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2418.800000000001" table:style-name="ce6">
            <text:p><text:s/>€ 12.418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501EC6DCD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12375" table:style-name="ce6">
            <text:p><text:s/>€ 12.3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62268C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2342" table:style-name="ce6">
            <text:p><text:s/>€ 12.3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90819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338" table:style-name="ce6">
            <text:p><text:s/>€ 12.3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09A2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337" table:style-name="ce6">
            <text:p><text:s/>€ 12.33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223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300" table:style-name="ce6">
            <text:p><text:s/>€ 12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4185B23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300" table:style-name="ce6">
            <text:p><text:s/>€ 12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799FE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2294.38" table:style-name="ce6">
            <text:p><text:s/>€ 12.294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108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290.688899999999" table:style-name="ce6">
            <text:p><text:s/>€ 12.290,6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A1E69238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12280" table:style-name="ce6">
            <text:p><text:s/>€ 12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9256B904</text:p>
          </table:table-cell>
          <table:table-cell office:value-type="date" office:date-value="2018-11-08T00:00:00" table:style-name="ce5">
            <text:p>08/11/2018</text:p>
          </table:table-cell>
          <table:table-cell office:value-type="currency" office:value="12271" table:style-name="ce6">
            <text:p><text:s/>€ 12.27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261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267.060959999999" table:style-name="ce6">
            <text:p><text:s/>€ 12.267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2122108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2259" table:style-name="ce6">
            <text:p><text:s/>€ 12.2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75E06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2254.2" table:style-name="ce6">
            <text:p><text:s/>€ 12.25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41FC2E8F</text:p>
          </table:table-cell>
          <table:table-cell office:value-type="date" office:date-value="2018-09-25T00:00:00" table:style-name="ce5">
            <text:p>25/09/2018</text:p>
          </table:table-cell>
          <table:table-cell office:value-type="currency" office:value="12250" table:style-name="ce6">
            <text:p><text:s/>€ 12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99CC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233.15436" table:style-name="ce6">
            <text:p><text:s/>€ 12.233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229BF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225.699999999999" table:style-name="ce6">
            <text:p><text:s/>€ 12.225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6165387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2220.720000000001" table:style-name="ce6">
            <text:p><text:s/>€ 12.220,7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12168F09</text:p>
          </table:table-cell>
          <table:table-cell office:value-type="date" office:date-value="2018-03-20T00:00:00" table:style-name="ce5">
            <text:p>20/03/2018</text:p>
          </table:table-cell>
          <table:table-cell office:value-type="currency" office:value="12195" table:style-name="ce6">
            <text:p><text:s/>€ 12.1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74C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80" table:style-name="ce6">
            <text:p><text:s/>€ 12.1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214F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72.6404" table:style-name="ce6">
            <text:p><text:s/>€ 12.172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4210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158.400000000001" table:style-name="ce6">
            <text:p><text:s/>€ 12.15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423571F4</text:p>
          </table:table-cell>
          <table:table-cell office:value-type="date" office:date-value="2018-11-03T00:00:00" table:style-name="ce5">
            <text:p>03/11/2018</text:p>
          </table:table-cell>
          <table:table-cell office:value-type="currency" office:value="12119.695" table:style-name="ce6">
            <text:p><text:s/>€ 12.119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153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08.25" table:style-name="ce6">
            <text:p><text:s/>€ 12.108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317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83.992" table:style-name="ce6">
            <text:p><text:s/>€ 12.083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36C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80.88" table:style-name="ce6">
            <text:p><text:s/>€ 12.080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91ECE6AC</text:p>
          </table:table-cell>
          <table:table-cell office:value-type="date" office:date-value="2018-06-21T00:00:00" table:style-name="ce5">
            <text:p>21/06/2018</text:p>
          </table:table-cell>
          <table:table-cell office:value-type="currency" office:value="12075" table:style-name="ce6">
            <text:p><text:s/>€ 12.0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95525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63.039999999999" table:style-name="ce6">
            <text:p><text:s/>€ 12.063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531C5C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12045" table:style-name="ce6">
            <text:p><text:s/>€ 12.0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F1EE39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38.002620000001" table:style-name="ce6">
            <text:p><text:s/>€ 12.0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37C9C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12036.84" table:style-name="ce6">
            <text:p><text:s/>€ 12.036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82FB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2030" table:style-name="ce6">
            <text:p><text:s/>€ 12.03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516A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28.7" table:style-name="ce6">
            <text:p><text:s/>€ 12.028,7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378939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22" table:style-name="ce6">
            <text:p><text:s/>€ 12.02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52034B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12000" table:style-name="ce6">
            <text:p><text:s/>€ 12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884A9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964.099999999999" table:style-name="ce6">
            <text:p><text:s/>€ 11.96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886F0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957.199999999999" table:style-name="ce6">
            <text:p><text:s/>€ 11.95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874964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930.2" table:style-name="ce6">
            <text:p><text:s/>€ 11.930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69332328E</text:p>
          </table:table-cell>
          <table:table-cell office:value-type="date" office:date-value="2018-06-28T00:00:00" table:style-name="ce5">
            <text:p>28/06/2018</text:p>
          </table:table-cell>
          <table:table-cell office:value-type="currency" office:value="11912.35" table:style-name="ce6">
            <text:p><text:s/>€ 11.912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82008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92.840000000002" table:style-name="ce6">
            <text:p><text:s/>€ 11.892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292EA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1875" table:style-name="ce6">
            <text:p><text:s/>€ 11.8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61E3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859.2" table:style-name="ce6">
            <text:p><text:s/>€ 11.859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21458078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1850.3" table:style-name="ce6">
            <text:p><text:s/>€ 11.850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4753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841.804" table:style-name="ce6">
            <text:p><text:s/>€ 11.84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95A4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33.45" table:style-name="ce6">
            <text:p><text:s/>€ 11.833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35B3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780" table:style-name="ce6">
            <text:p><text:s/>€ 11.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307355C</text:p>
          </table:table-cell>
          <table:table-cell office:value-type="date" office:date-value="2018-07-12T00:00:00" table:style-name="ce5">
            <text:p>12/07/2018</text:p>
          </table:table-cell>
          <table:table-cell office:value-type="currency" office:value="11779.9974" table:style-name="ce6">
            <text:p><text:s/>€ 11.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B1E6459D</text:p>
          </table:table-cell>
          <table:table-cell office:value-type="date" office:date-value="2018-05-03T00:00:00" table:style-name="ce5">
            <text:p>03/05/2018</text:p>
          </table:table-cell>
          <table:table-cell office:value-type="currency" office:value="11745" table:style-name="ce6">
            <text:p><text:s/>€ 11.7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62004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730.56" table:style-name="ce6">
            <text:p><text:s/>€ 11.730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1459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724.75" table:style-name="ce6">
            <text:p><text:s/>€ 11.724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912B7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723.0008" table:style-name="ce6">
            <text:p><text:s/>€ 11.7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41CF5EAD</text:p>
          </table:table-cell>
          <table:table-cell office:value-type="date" office:date-value="2018-05-14T00:00:00" table:style-name="ce5">
            <text:p>14/05/2018</text:p>
          </table:table-cell>
          <table:table-cell office:value-type="currency" office:value="11719" table:style-name="ce6">
            <text:p><text:s/>€ 11.71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3487742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713.35" table:style-name="ce6">
            <text:p><text:s/>€ 11.713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8220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706.6" table:style-name="ce6">
            <text:p><text:s/>€ 11.70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3507571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11700" table:style-name="ce6">
            <text:p><text:s/>€ 11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07993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1700" table:style-name="ce6">
            <text:p><text:s/>€ 11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21EFA9D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700" table:style-name="ce6">
            <text:p><text:s/>€ 11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14AA8E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700" table:style-name="ce6">
            <text:p><text:s/>€ 11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1F7C91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676.25" table:style-name="ce6">
            <text:p><text:s/>€ 11.676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302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648.54" table:style-name="ce6">
            <text:p><text:s/>€ 11.648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98132B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636.181479999999" table:style-name="ce6">
            <text:p><text:s/>€ 11.636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4174A1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628.864" table:style-name="ce6">
            <text:p><text:s/>€ 11.628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68E3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575.854080000001" table:style-name="ce6">
            <text:p><text:s/>€ 11.575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431013F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551.400000000001" table:style-name="ce6">
            <text:p><text:s/>€ 11.55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93D3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1550" table:style-name="ce6">
            <text:p><text:s/>€ 11.5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5806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544.106250000001" table:style-name="ce6">
            <text:p><text:s/>€ 11.544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B154C3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531.737499999997" table:style-name="ce6">
            <text:p><text:s/>€ 11.531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62112693</text:p>
          </table:table-cell>
          <table:table-cell office:value-type="date" office:date-value="2018-02-21T00:00:00" table:style-name="ce5">
            <text:p>21/02/2018</text:p>
          </table:table-cell>
          <table:table-cell office:value-type="currency" office:value="11502.400000000001" table:style-name="ce6">
            <text:p><text:s/>€ 11.50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1D19CC7</text:p>
          </table:table-cell>
          <table:table-cell office:value-type="date" office:date-value="2018-01-30T00:00:00" table:style-name="ce5">
            <text:p>30/01/2018</text:p>
          </table:table-cell>
          <table:table-cell office:value-type="currency" office:value="11488.2" table:style-name="ce6">
            <text:p><text:s/>€ 11.48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78A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477.14344" table:style-name="ce6">
            <text:p><text:s/>€ 11.477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813CE52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461.14" table:style-name="ce6">
            <text:p><text:s/>€ 11.461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844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460.75" table:style-name="ce6">
            <text:p><text:s/>€ 11.460,7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40877A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452.560000000001" table:style-name="ce6">
            <text:p><text:s/>€ 11.452,5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955768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444.82" table:style-name="ce6">
            <text:p><text:s/>€ 11.444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01DF7B6D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1440" table:style-name="ce6">
            <text:p><text:s/>€ 11.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9883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438.699999999999" table:style-name="ce6">
            <text:p><text:s/>€ 11.438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105D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406.487520000001" table:style-name="ce6">
            <text:p><text:s/>€ 11.406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959B0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1403.4" table:style-name="ce6">
            <text:p><text:s/>€ 11.40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654237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388" table:style-name="ce6">
            <text:p><text:s/>€ 11.3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77DE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344" table:style-name="ce6">
            <text:p><text:s/>€ 11.3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F2089C05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11343.900000000001" table:style-name="ce6">
            <text:p><text:s/>€ 11.343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8605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313.745000000001" table:style-name="ce6">
            <text:p><text:s/>€ 11.313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389BC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309.2" table:style-name="ce6">
            <text:p><text:s/>€ 11.30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12357F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11283.27" table:style-name="ce6">
            <text:p><text:s/>€ 11.283,2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4808630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273.75" table:style-name="ce6">
            <text:p><text:s/>€ 11.273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4427496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259" table:style-name="ce6">
            <text:p><text:s/>€ 11.2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515F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256.96" table:style-name="ce6">
            <text:p><text:s/>€ 11.256,9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9B20481A2</text:p>
          </table:table-cell>
          <table:table-cell office:value-type="date" office:date-value="2018-11-06T00:00:00" table:style-name="ce5">
            <text:p>06/11/2018</text:p>
          </table:table-cell>
          <table:table-cell office:value-type="currency" office:value="11255.91" table:style-name="ce6">
            <text:p><text:s/>€ 11.255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648413C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254.64" table:style-name="ce6">
            <text:p><text:s/>€ 11.254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132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241.09" table:style-name="ce6">
            <text:p><text:s/>€ 11.241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2282A40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11206.679119999999" table:style-name="ce6">
            <text:p><text:s/>€ 11.206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8361C1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200.0008" table:style-name="ce6">
            <text:p><text:s/>€ 1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Y7124A2FBF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11200" table:style-name="ce6">
            <text:p><text:s/>€ 1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880821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184.81" table:style-name="ce6">
            <text:p><text:s/>€ 11.184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37869E4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158.4" table:style-name="ce6">
            <text:p><text:s/>€ 11.15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7490D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152.8" table:style-name="ce6">
            <text:p><text:s/>€ 11.15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55103B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1149.9" table:style-name="ce6">
            <text:p><text:s/>€ 11.149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47216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1092.5" table:style-name="ce6">
            <text:p><text:s/>€ 11.09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545F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069.28731" table:style-name="ce6">
            <text:p><text:s/>€ 11.069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5107A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1053.1" table:style-name="ce6">
            <text:p><text:s/>€ 11.053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893C3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0955.519999999999" table:style-name="ce6">
            <text:p><text:s/>€ 10.955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9251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945.022000000001" table:style-name="ce6">
            <text:p><text:s/>€ 10.945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87F8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0938.099999999999" table:style-name="ce6">
            <text:p><text:s/>€ 10.938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827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906.230000000001" table:style-name="ce6">
            <text:p><text:s/>€ 10.906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79097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905" table:style-name="ce6">
            <text:p><text:s/>€ 10.9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71D3F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0883.6304" table:style-name="ce6">
            <text:p><text:s/>€ 10.883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43C5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881.813" table:style-name="ce6">
            <text:p><text:s/>€ 10.881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2821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880.699999999999" table:style-name="ce6">
            <text:p><text:s/>€ 10.880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71846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856" table:style-name="ce6">
            <text:p><text:s/>€ 10.8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60180F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852.19483" table:style-name="ce6">
            <text:p><text:s/>€ 10.852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96A5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828.201859999999" table:style-name="ce6">
            <text:p><text:s/>€ 10.82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1F12909</text:p>
          </table:table-cell>
          <table:table-cell office:value-type="date" office:date-value="2018-06-26T00:00:00" table:style-name="ce5">
            <text:p>26/06/2018</text:p>
          </table:table-cell>
          <table:table-cell office:value-type="currency" office:value="10818" table:style-name="ce6">
            <text:p><text:s/>€ 10.8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250D4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0809.319999999998" table:style-name="ce6">
            <text:p><text:s/>€ 10.809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1819E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808.400000000001" table:style-name="ce6">
            <text:p><text:s/>€ 10.80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D1EDFD04</text:p>
          </table:table-cell>
          <table:table-cell office:value-type="date" office:date-value="2018-06-13T00:00:00" table:style-name="ce5">
            <text:p>13/06/2018</text:p>
          </table:table-cell>
          <table:table-cell office:value-type="currency" office:value="10800" table:style-name="ce6">
            <text:p><text:s/>€ 10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082B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782" table:style-name="ce6">
            <text:p><text:s/>€ 10.78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2166C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768.8" table:style-name="ce6">
            <text:p><text:s/>€ 10.76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2118854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0695" table:style-name="ce6">
            <text:p><text:s/>€ 10.6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541BF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680" table:style-name="ce6">
            <text:p><text:s/>€ 10.6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2942E3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0626" table:style-name="ce6">
            <text:p><text:s/>€ 10.6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654F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23.259920000002" table:style-name="ce6">
            <text:p><text:s/>€ 10.623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461B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0608.670000000002" table:style-name="ce6">
            <text:p><text:s/>€ 10.608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91F1D54F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0602" table:style-name="ce6">
            <text:p><text:s/>€ 10.60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664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99.329999999998" table:style-name="ce6">
            <text:p><text:s/>€ 10.599,3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0981413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99.189999999999" table:style-name="ce6">
            <text:p><text:s/>€ 10.599,1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258BB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0587.6" table:style-name="ce6">
            <text:p><text:s/>€ 10.587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13030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87.267" table:style-name="ce6">
            <text:p><text:s/>€ 10.587,2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9698041E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0584" table:style-name="ce6">
            <text:p><text:s/>€ 10.5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791B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0560" table:style-name="ce6">
            <text:p><text:s/>€ 10.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564BC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36" table:style-name="ce6">
            <text:p><text:s/>€ 10.5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9511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535.7" table:style-name="ce6">
            <text:p><text:s/>€ 10.535,7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72917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34.947870000002" table:style-name="ce6">
            <text:p><text:s/>€ 10.534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5526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27.400000000001" table:style-name="ce6">
            <text:p><text:s/>€ 10.52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7391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492.2" table:style-name="ce6">
            <text:p><text:s/>€ 10.49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B23D20B3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0470.465600000001" table:style-name="ce6">
            <text:p><text:s/>€ 10.470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2286F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465" table:style-name="ce6">
            <text:p><text:s/>€ 10.4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615E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461.551100000002" table:style-name="ce6">
            <text:p><text:s/>€ 10.461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8122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458.076999999997" table:style-name="ce6">
            <text:p><text:s/>€ 10.458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12455095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10447.709999999999" table:style-name="ce6">
            <text:p><text:s/>€ 10.447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05F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428.141" table:style-name="ce6">
            <text:p><text:s/>€ 10.428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7366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414.199999999999" table:style-name="ce6">
            <text:p><text:s/>€ 10.41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42048444</text:p>
          </table:table-cell>
          <table:table-cell office:value-type="date" office:date-value="2018-10-15T00:00:00" table:style-name="ce5">
            <text:p>15/10/2018</text:p>
          </table:table-cell>
          <table:table-cell office:value-type="currency" office:value="10400" table:style-name="ce6">
            <text:p><text:s/>€ 10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F1FB06DF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0400" table:style-name="ce6">
            <text:p><text:s/>€ 10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7938F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387.519999999999" table:style-name="ce6">
            <text:p><text:s/>€ 10.387,5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68302DC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382" table:style-name="ce6">
            <text:p><text:s/>€ 10.38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059EB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375.199999999999" table:style-name="ce6">
            <text:p><text:s/>€ 10.37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F1CF8DF6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10364.5" table:style-name="ce6">
            <text:p><text:s/>€ 10.364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8088DDE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0357.799999999999" table:style-name="ce6">
            <text:p><text:s/>€ 10.357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29317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350" table:style-name="ce6">
            <text:p><text:s/>€ 10.3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40228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0338.432000000001" table:style-name="ce6">
            <text:p><text:s/>€ 10.338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71F91CD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313.951129999999" table:style-name="ce6">
            <text:p><text:s/>€ 10.313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611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303.29664" table:style-name="ce6">
            <text:p><text:s/>€ 10.303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05F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300.686" table:style-name="ce6">
            <text:p><text:s/>€ 10.300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820885BC</text:p>
          </table:table-cell>
          <table:table-cell office:value-type="date" office:date-value="2018-10-15T00:00:00" table:style-name="ce5">
            <text:p>15/10/2018</text:p>
          </table:table-cell>
          <table:table-cell office:value-type="currency" office:value="10296" table:style-name="ce6">
            <text:p><text:s/>€ 10.2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19FD0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10285" table:style-name="ce6">
            <text:p><text:s/>€ 10.2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4721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266.75" table:style-name="ce6">
            <text:p><text:s/>€ 10.266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20D1E4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263.120000000001" table:style-name="ce6">
            <text:p><text:s/>€ 10.263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62414B79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0248" table:style-name="ce6">
            <text:p><text:s/>€ 10.2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5777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235.5" table:style-name="ce6">
            <text:p><text:s/>€ 10.23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39E8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0215" table:style-name="ce6">
            <text:p><text:s/>€ 10.2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219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204.4" table:style-name="ce6">
            <text:p><text:s/>€ 10.204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1676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187.39904" table:style-name="ce6">
            <text:p><text:s/>€ 10.18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4025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183.880000000001" table:style-name="ce6">
            <text:p><text:s/>€ 10.183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D2037588</text:p>
          </table:table-cell>
          <table:table-cell office:value-type="date" office:date-value="2018-03-29T00:00:00" table:style-name="ce5">
            <text:p>29/03/2018</text:p>
          </table:table-cell>
          <table:table-cell office:value-type="currency" office:value="10150" table:style-name="ce6">
            <text:p><text:s/>€ 10.1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2883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29.828600000001" table:style-name="ce6">
            <text:p><text:s/>€ 10.029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390214F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992.6" table:style-name="ce6">
            <text:p><text:s/>€ 9.99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316CA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980" table:style-name="ce6">
            <text:p><text:s/>€ 9.9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75D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960.4537200000013" table:style-name="ce6">
            <text:p><text:s/>€ 9.960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76930DD0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9952.0405599999995" table:style-name="ce6">
            <text:p><text:s/>€ 9.952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481C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945" table:style-name="ce6">
            <text:p><text:s/>€ 9.9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180B93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9932.2200000000012" table:style-name="ce6">
            <text:p><text:s/>€ 9.932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47B7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9900" table:style-name="ce6">
            <text:p><text:s/>€ 9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877ECA</text:p>
          </table:table-cell>
          <table:table-cell office:value-type="date" office:date-value="2018-10-14T00:00:00" table:style-name="ce5">
            <text:p>14/10/2018</text:p>
          </table:table-cell>
          <table:table-cell office:value-type="currency" office:value="9900" table:style-name="ce6">
            <text:p><text:s/>€ 9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E1DBF151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9895.7999999999993" table:style-name="ce6">
            <text:p><text:s/>€ 9.89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96067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879.48" table:style-name="ce6">
            <text:p><text:s/>€ 9.879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5337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869.58" table:style-name="ce6">
            <text:p><text:s/>€ 9.869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65B9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854" table:style-name="ce6">
            <text:p><text:s/>€ 9.85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2203B8C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835.2899999999991" table:style-name="ce6">
            <text:p><text:s/>€ 9.835,2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61E47BF9</text:p>
          </table:table-cell>
          <table:table-cell office:value-type="date" office:date-value="2018-03-07T00:00:00" table:style-name="ce5">
            <text:p>07/03/2018</text:p>
          </table:table-cell>
          <table:table-cell office:value-type="currency" office:value="9810" table:style-name="ce6">
            <text:p><text:s/>€ 9.81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57448F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9787.5" table:style-name="ce6">
            <text:p><text:s/>€ 9.787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41701B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779.5499999999993" table:style-name="ce6">
            <text:p><text:s/>€ 9.779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61DC24B2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9774" table:style-name="ce6">
            <text:p><text:s/>€ 9.77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2070CB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9757.4" table:style-name="ce6">
            <text:p><text:s/>€ 9.75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296F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745.2703399999973" table:style-name="ce6">
            <text:p><text:s/>€ 9.745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32412C45</text:p>
          </table:table-cell>
          <table:table-cell office:value-type="date" office:date-value="2018-08-19T00:00:00" table:style-name="ce5">
            <text:p>19/08/2018</text:p>
          </table:table-cell>
          <table:table-cell office:value-type="currency" office:value="9745" table:style-name="ce6">
            <text:p><text:s/>€ 9.7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192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744.75" table:style-name="ce6">
            <text:p><text:s/>€ 9.744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797434B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707.7010200000004" table:style-name="ce6">
            <text:p><text:s/>€ 9.707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9664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685.42" table:style-name="ce6">
            <text:p><text:s/>€ 9.685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A1DABD5C</text:p>
          </table:table-cell>
          <table:table-cell office:value-type="date" office:date-value="2018-03-22T00:00:00" table:style-name="ce5">
            <text:p>22/03/2018</text:p>
          </table:table-cell>
          <table:table-cell office:value-type="currency" office:value="9665" table:style-name="ce6">
            <text:p><text:s/>€ 9.6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7066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643.1999999999989" table:style-name="ce6">
            <text:p><text:s/>€ 9.64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3750A54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9637.666659999999" table:style-name="ce6">
            <text:p><text:s/>€ 9.637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1679C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9620" table:style-name="ce6">
            <text:p><text:s/>€ 9.6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981D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600" table:style-name="ce6">
            <text:p><text:s/>€ 9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36947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588.1999999999989" table:style-name="ce6">
            <text:p><text:s/>€ 9.58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738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568.4" table:style-name="ce6">
            <text:p><text:s/>€ 9.56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52043423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9565" table:style-name="ce6">
            <text:p><text:s/>€ 9.5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27433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559.6098000000002" table:style-name="ce6">
            <text:p><text:s/>€ 9.559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E23BCF3B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9552" table:style-name="ce6">
            <text:p><text:s/>€ 9.5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55DE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548.68" table:style-name="ce6">
            <text:p><text:s/>€ 9.548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C1E1367E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9530.4" table:style-name="ce6">
            <text:p><text:s/>€ 9.530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42376A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9529.9607199999991" table:style-name="ce6">
            <text:p><text:s/>€ 9.529,9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81CB6F44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9500" table:style-name="ce6">
            <text:p><text:s/>€ 9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A233552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495" table:style-name="ce6">
            <text:p><text:s/>€ 9.49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1827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50.2999999999993" table:style-name="ce6">
            <text:p><text:s/>€ 9.450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255845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450" table:style-name="ce6">
            <text:p><text:s/>€ 9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629052A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442.2200000000012" table:style-name="ce6">
            <text:p><text:s/>€ 9.442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76E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38.77088" table:style-name="ce6">
            <text:p><text:s/>€ 9.438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95595E0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422.4" table:style-name="ce6">
            <text:p><text:s/>€ 9.42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477B3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417.4" table:style-name="ce6">
            <text:p><text:s/>€ 9.41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6145306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9409.5" table:style-name="ce6">
            <text:p><text:s/>€ 9.40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92418C30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9380" table:style-name="ce6">
            <text:p><text:s/>€ 9.38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55168842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9369.6" table:style-name="ce6">
            <text:p><text:s/>€ 9.36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6250647D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9360" table:style-name="ce6">
            <text:p><text:s/>€ 9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C1718B5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347.52" table:style-name="ce6">
            <text:p><text:s/>€ 9.347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060B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9341.8599999999988" table:style-name="ce6">
            <text:p><text:s/>€ 9.341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684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316" table:style-name="ce6">
            <text:p><text:s/>€ 9.31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4894B8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9310" table:style-name="ce6">
            <text:p><text:s/>€ 9.3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01E9A75C</text:p>
          </table:table-cell>
          <table:table-cell office:value-type="date" office:date-value="2018-05-25T00:00:00" table:style-name="ce5">
            <text:p>25/05/2018</text:p>
          </table:table-cell>
          <table:table-cell office:value-type="currency" office:value="9302.48" table:style-name="ce6">
            <text:p><text:s/>€ 9.302,4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730434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298.6801599999981" table:style-name="ce6">
            <text:p><text:s/>€ 9.298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27AC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287.5806499999999" table:style-name="ce6">
            <text:p><text:s/>€ 9.287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4217728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9261" table:style-name="ce6">
            <text:p><text:s/>€ 9.261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1354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54.7000000000007" table:style-name="ce6">
            <text:p><text:s/>€ 9.25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98F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48" table:style-name="ce6">
            <text:p><text:s/>€ 9.24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57372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40" table:style-name="ce6">
            <text:p><text:s/>€ 9.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73A9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9240" table:style-name="ce6">
            <text:p><text:s/>€ 9.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0122E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24.3170499999997" table:style-name="ce6">
            <text:p><text:s/>€ 9.224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6158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14.84" table:style-name="ce6">
            <text:p><text:s/>€ 9.214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452B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211.5" table:style-name="ce6">
            <text:p><text:s/>€ 9.21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1170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95.3955000000005" table:style-name="ce6">
            <text:p><text:s/>€ 9.19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63B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83.25" table:style-name="ce6">
            <text:p><text:s/>€ 9.183,2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4676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78.5" table:style-name="ce6">
            <text:p><text:s/>€ 9.17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9399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177.6" table:style-name="ce6">
            <text:p><text:s/>€ 9.177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358E3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9172.8000000000011" table:style-name="ce6">
            <text:p><text:s/>€ 9.17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3570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159" table:style-name="ce6">
            <text:p><text:s/>€ 9.1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595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41.7479999999996" table:style-name="ce6">
            <text:p><text:s/>€ 9.141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814D53F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104.7000000000007" table:style-name="ce6">
            <text:p><text:s/>€ 9.104,7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5810ED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02.48" table:style-name="ce6">
            <text:p><text:s/>€ 9.102,4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1667205D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9095.5879999999997" table:style-name="ce6">
            <text:p><text:s/>€ 9.095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60C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94.5387999999984" table:style-name="ce6">
            <text:p><text:s/>€ 9.094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18A25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9082.260000000002" table:style-name="ce6">
            <text:p><text:s/>€ 9.082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61F2F7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73.637999999999" table:style-name="ce6">
            <text:p><text:s/>€ 9.073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50272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9072" table:style-name="ce6">
            <text:p><text:s/>€ 9.0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54986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56.9599999999991" table:style-name="ce6">
            <text:p><text:s/>€ 9.056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70504FE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9044.2699999999986" table:style-name="ce6">
            <text:p><text:s/>€ 9.044,2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517456E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044" table:style-name="ce6">
            <text:p><text:s/>€ 9.0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5035B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44" table:style-name="ce6">
            <text:p><text:s/>€ 9.04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108644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42.7999999999993" table:style-name="ce6">
            <text:p><text:s/>€ 9.04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92E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42.6587999999992" table:style-name="ce6">
            <text:p><text:s/>€ 9.042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0985D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32.2000000000007" table:style-name="ce6">
            <text:p><text:s/>€ 9.03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220168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032" table:style-name="ce6">
            <text:p><text:s/>€ 9.0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5326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11.8940000000002" table:style-name="ce6">
            <text:p><text:s/>€ 9.011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F23B5EC1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9009.9660000000003" table:style-name="ce6">
            <text:p><text:s/>€ 9.009,9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701725F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9002.3499999999985" table:style-name="ce6">
            <text:p><text:s/>€ 9.002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5951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991.4500000000007" table:style-name="ce6">
            <text:p><text:s/>€ 8.991,4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F41F7449C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8976" table:style-name="ce6">
            <text:p><text:s/>€ 8.9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1534CC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975" table:style-name="ce6">
            <text:p><text:s/>€ 8.9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E2376C65</text:p>
          </table:table-cell>
          <table:table-cell office:value-type="date" office:date-value="2018-11-07T00:00:00" table:style-name="ce5">
            <text:p>07/11/2018</text:p>
          </table:table-cell>
          <table:table-cell office:value-type="currency" office:value="8969.4" table:style-name="ce6">
            <text:p><text:s/>€ 8.96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67E4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951.0879999999997" table:style-name="ce6">
            <text:p><text:s/>€ 8.951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97B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937.3984" table:style-name="ce6">
            <text:p><text:s/>€ 8.93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524FB8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8932" table:style-name="ce6">
            <text:p><text:s/>€ 8.9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3949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929.5427200000013" table:style-name="ce6">
            <text:p><text:s/>€ 8.929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2642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901.36" table:style-name="ce6">
            <text:p><text:s/>€ 8.901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82E32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8895.75" table:style-name="ce6">
            <text:p><text:s/>€ 8.895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29A97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8880" table:style-name="ce6">
            <text:p><text:s/>€ 8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E1EEE1EF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8837.5" table:style-name="ce6">
            <text:p><text:s/>€ 8.83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31C3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833.9679999999989" table:style-name="ce6">
            <text:p><text:s/>€ 8.833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49E6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760" table:style-name="ce6">
            <text:p><text:s/>€ 8.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115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52.42" table:style-name="ce6">
            <text:p><text:s/>€ 8.752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520E9CA5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750" table:style-name="ce6">
            <text:p><text:s/>€ 8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143D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30" table:style-name="ce6">
            <text:p><text:s/>€ 8.7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952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20.5271999999986" table:style-name="ce6">
            <text:p><text:s/>€ 8.720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12C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80.5" table:style-name="ce6">
            <text:p><text:s/>€ 8.68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208756B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8640" table:style-name="ce6">
            <text:p><text:s/>€ 8.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91EC3D6F</text:p>
          </table:table-cell>
          <table:table-cell office:value-type="date" office:date-value="2018-01-08T00:00:00" table:style-name="ce5">
            <text:p>08/01/2018</text:p>
          </table:table-cell>
          <table:table-cell office:value-type="currency" office:value="8626.7999999999993" table:style-name="ce6">
            <text:p><text:s/>€ 8.62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0272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612" table:style-name="ce6">
            <text:p><text:s/>€ 8.6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7708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10.6899999999987" table:style-name="ce6">
            <text:p><text:s/>€ 8.610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602678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599.4369999999999" table:style-name="ce6">
            <text:p><text:s/>€ 8.599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40D1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580" table:style-name="ce6">
            <text:p><text:s/>€ 8.58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3A1FA9787</text:p>
          </table:table-cell>
          <table:table-cell office:value-type="date" office:date-value="2018-02-23T00:00:00" table:style-name="ce5">
            <text:p>23/02/2018</text:p>
          </table:table-cell>
          <table:table-cell office:value-type="currency" office:value="8569.2405999999992" table:style-name="ce6">
            <text:p><text:s/>€ 8.569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79D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55.243199999999" table:style-name="ce6">
            <text:p><text:s/>€ 8.555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50216B5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549.2194579999996" table:style-name="ce6">
            <text:p><text:s/>€ 8.549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5436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39.9500000000007" table:style-name="ce6">
            <text:p><text:s/>€ 8.539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91641C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534.7999999999993" table:style-name="ce6">
            <text:p><text:s/>€ 8.53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20F10CB</text:p>
          </table:table-cell>
          <table:table-cell office:value-type="date" office:date-value="2018-07-24T00:00:00" table:style-name="ce5">
            <text:p>24/07/2018</text:p>
          </table:table-cell>
          <table:table-cell office:value-type="currency" office:value="8528.7199999999993" table:style-name="ce6">
            <text:p><text:s/>€ 8.528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5279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24.8000000000011" table:style-name="ce6">
            <text:p><text:s/>€ 8.524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27394D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04.2000000000007" table:style-name="ce6">
            <text:p><text:s/>€ 8.50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632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68.8799999999992" table:style-name="ce6">
            <text:p><text:s/>€ 8.468,8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561EE6D43</text:p>
          </table:table-cell>
          <table:table-cell office:value-type="date" office:date-value="2018-06-26T00:00:00" table:style-name="ce5">
            <text:p>26/06/2018</text:p>
          </table:table-cell>
          <table:table-cell office:value-type="currency" office:value="8464.5" table:style-name="ce6">
            <text:p><text:s/>€ 8.46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379A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462.93" table:style-name="ce6">
            <text:p><text:s/>€ 8.462,9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F81EB081C</text:p>
          </table:table-cell>
          <table:table-cell office:value-type="date" office:date-value="2018-06-05T00:00:00" table:style-name="ce5">
            <text:p>05/06/2018</text:p>
          </table:table-cell>
          <table:table-cell office:value-type="currency" office:value="8445.6" table:style-name="ce6">
            <text:p><text:s/>€ 8.44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1D51D1A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8445.2999999999993" table:style-name="ce6">
            <text:p><text:s/>€ 8.445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6C241013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425.2000000000007" table:style-name="ce6">
            <text:p><text:s/>€ 8.42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66FC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20.16" table:style-name="ce6">
            <text:p><text:s/>€ 8.420,1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26517A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400" table:style-name="ce6">
            <text:p><text:s/>€ 8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2167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49.6" table:style-name="ce6">
            <text:p><text:s/>€ 8.34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713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41.2000000000007" table:style-name="ce6">
            <text:p><text:s/>€ 8.34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076EB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330.24" table:style-name="ce6">
            <text:p><text:s/>€ 8.330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313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28.0820800000001" table:style-name="ce6">
            <text:p><text:s/>€ 8.328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50483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325" table:style-name="ce6">
            <text:p><text:s/>€ 8.3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339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323" table:style-name="ce6">
            <text:p><text:s/>€ 8.3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D1DF9EB2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8320" table:style-name="ce6">
            <text:p><text:s/>€ 8.3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81EDB868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8313" table:style-name="ce6">
            <text:p><text:s/>€ 8.31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67317C33</text:p>
          </table:table-cell>
          <table:table-cell office:value-type="date" office:date-value="2018-01-01T00:00:00" table:style-name="ce5">
            <text:p>01/01/2018</text:p>
          </table:table-cell>
          <table:table-cell office:value-type="currency" office:value="8280" table:style-name="ce6">
            <text:p><text:s/>€ 8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42FA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77.2999999999993" table:style-name="ce6">
            <text:p><text:s/>€ 8.27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02C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64.1299999999992" table:style-name="ce6">
            <text:p><text:s/>€ 8.264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A1F63DE6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8259" table:style-name="ce6">
            <text:p><text:s/>€ 8.2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69B99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8250" table:style-name="ce6">
            <text:p><text:s/>€ 8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21D8664A</text:p>
          </table:table-cell>
          <table:table-cell office:value-type="date" office:date-value="2018-03-22T00:00:00" table:style-name="ce5">
            <text:p>22/03/2018</text:p>
          </table:table-cell>
          <table:table-cell office:value-type="currency" office:value="8241.77" table:style-name="ce6">
            <text:p><text:s/>€ 8.241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548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39.7999999999993" table:style-name="ce6">
            <text:p><text:s/>€ 8.23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968748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35" table:style-name="ce6">
            <text:p><text:s/>€ 8.2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6933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209.1891300000007" table:style-name="ce6">
            <text:p><text:s/>€ 8.209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12011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200.4" table:style-name="ce6">
            <text:p><text:s/>€ 8.20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291A7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179.92" table:style-name="ce6">
            <text:p><text:s/>€ 8.179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7400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60" table:style-name="ce6">
            <text:p><text:s/>€ 8.1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2606D3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8158.7999999999993" table:style-name="ce6">
            <text:p><text:s/>€ 8.15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17386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8127" table:style-name="ce6">
            <text:p><text:s/>€ 8.127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542172D3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124" table:style-name="ce6">
            <text:p><text:s/>€ 8.1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55BB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103.2" table:style-name="ce6">
            <text:p><text:s/>€ 8.10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843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84.6149999999998" table:style-name="ce6">
            <text:p><text:s/>€ 8.084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1809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66.38" table:style-name="ce6">
            <text:p><text:s/>€ 8.066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69507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8064" table:style-name="ce6">
            <text:p><text:s/>€ 8.0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9238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060" table:style-name="ce6">
            <text:p><text:s/>€ 8.0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25424B4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35.2" table:style-name="ce6">
            <text:p><text:s/>€ 8.03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432B9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8035.02" table:style-name="ce6">
            <text:p><text:s/>€ 8.035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921AE8A3</text:p>
          </table:table-cell>
          <table:table-cell office:value-type="date" office:date-value="2018-07-11T00:00:00" table:style-name="ce5">
            <text:p>11/07/2018</text:p>
          </table:table-cell>
          <table:table-cell office:value-type="currency" office:value="8000" table:style-name="ce6">
            <text:p><text:s/>€ 8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C23F9A87</text:p>
          </table:table-cell>
          <table:table-cell office:value-type="date" office:date-value="2018-08-10T00:00:00" table:style-name="ce5">
            <text:p>10/08/2018</text:p>
          </table:table-cell>
          <table:table-cell office:value-type="currency" office:value="8000" table:style-name="ce6">
            <text:p><text:s/>€ 8.0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6674211D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87.2" table:style-name="ce6">
            <text:p><text:s/>€ 7.98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884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64.3500799999993" table:style-name="ce6">
            <text:p><text:s/>€ 7.964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598B0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7963.2" table:style-name="ce6">
            <text:p><text:s/>€ 7.96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046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51.2150000000011" table:style-name="ce6">
            <text:p><text:s/>€ 7.951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020F0889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7950" table:style-name="ce6">
            <text:p><text:s/>€ 7.9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3317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944.2999999999993" table:style-name="ce6">
            <text:p><text:s/>€ 7.944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21CE337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936.2999999999993" table:style-name="ce6">
            <text:p><text:s/>€ 7.936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1945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36.24" table:style-name="ce6">
            <text:p><text:s/>€ 7.936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2505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27.2000000000007" table:style-name="ce6">
            <text:p><text:s/>€ 7.92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243F4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7920" table:style-name="ce6">
            <text:p><text:s/>€ 7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506223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09.44" table:style-name="ce6">
            <text:p><text:s/>€ 7.909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0950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907.6974200000004" table:style-name="ce6">
            <text:p><text:s/>€ 7.907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31FBA7C4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7890" table:style-name="ce6">
            <text:p><text:s/>€ 7.8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667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87.6960000000008" table:style-name="ce6">
            <text:p><text:s/>€ 7.887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022B2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880.05" table:style-name="ce6">
            <text:p><text:s/>€ 7.880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214D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77.4479999999994" table:style-name="ce6">
            <text:p><text:s/>€ 7.877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321BEBD3</text:p>
          </table:table-cell>
          <table:table-cell office:value-type="date" office:date-value="2018-02-14T00:00:00" table:style-name="ce5">
            <text:p>14/02/2018</text:p>
          </table:table-cell>
          <table:table-cell office:value-type="currency" office:value="7867.8423000000003" table:style-name="ce6">
            <text:p><text:s/>€ 7.867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782B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65.2" table:style-name="ce6">
            <text:p><text:s/>€ 7.86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31E1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60.1023999999989" table:style-name="ce6">
            <text:p><text:s/>€ 7.860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7327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40" table:style-name="ce6">
            <text:p><text:s/>€ 7.8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61D41AAF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7820" table:style-name="ce6">
            <text:p><text:s/>€ 7.8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621C44E2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7816" table:style-name="ce6">
            <text:p><text:s/>€ 7.8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9108562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800" table:style-name="ce6">
            <text:p><text:s/>€ 7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06DA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774.754399999998" table:style-name="ce6">
            <text:p><text:s/>€ 7.774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626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71.1319000000012" table:style-name="ce6">
            <text:p><text:s/>€ 7.771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44E2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736.6952000000001" table:style-name="ce6">
            <text:p><text:s/>€ 7.73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3190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36.68" table:style-name="ce6">
            <text:p><text:s/>€ 7.736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2148F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730.7000000000007" table:style-name="ce6">
            <text:p><text:s/>€ 7.730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22C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16.1210000000001" table:style-name="ce6">
            <text:p><text:s/>€ 7.716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573FB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7698.0936400000001" table:style-name="ce6">
            <text:p><text:s/>€ 7.698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354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686.7199999999975" table:style-name="ce6">
            <text:p><text:s/>€ 7.68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8333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651.5" table:style-name="ce6">
            <text:p><text:s/>€ 7.65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11EFA99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612.8" table:style-name="ce6">
            <text:p><text:s/>€ 7.61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890F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93.0753000000004" table:style-name="ce6">
            <text:p><text:s/>€ 7.593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5124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579.576" table:style-name="ce6">
            <text:p><text:s/>€ 7.579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77A13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565" table:style-name="ce6">
            <text:p><text:s/>€ 7.5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831B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59.6135999999997" table:style-name="ce6">
            <text:p><text:s/>€ 7.559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87533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55.9868999999999" table:style-name="ce6">
            <text:p><text:s/>€ 7.555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2247D4A</text:p>
          </table:table-cell>
          <table:table-cell office:value-type="date" office:date-value="2018-04-04T00:00:00" table:style-name="ce5">
            <text:p>04/04/2018</text:p>
          </table:table-cell>
          <table:table-cell office:value-type="currency" office:value="7526.4" table:style-name="ce6">
            <text:p><text:s/>€ 7.52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59734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525.7940000000008" table:style-name="ce6">
            <text:p><text:s/>€ 7.525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097E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7525" table:style-name="ce6">
            <text:p><text:s/>€ 7.5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91FE235D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7520" table:style-name="ce6">
            <text:p><text:s/>€ 7.5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885C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16.6522999999997" table:style-name="ce6">
            <text:p><text:s/>€ 7.516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D13E5D6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513" table:style-name="ce6">
            <text:p><text:s/>€ 7.51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21CB897A</text:p>
          </table:table-cell>
          <table:table-cell office:value-type="date" office:date-value="2018-01-16T00:00:00" table:style-name="ce5">
            <text:p>16/01/2018</text:p>
          </table:table-cell>
          <table:table-cell office:value-type="currency" office:value="7500" table:style-name="ce6">
            <text:p><text:s/>€ 7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C21BAB94</text:p>
          </table:table-cell>
          <table:table-cell office:value-type="date" office:date-value="2018-07-18T00:00:00" table:style-name="ce5">
            <text:p>18/07/2018</text:p>
          </table:table-cell>
          <table:table-cell office:value-type="currency" office:value="7500" table:style-name="ce6">
            <text:p><text:s/>€ 7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0711A3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7475.7300000000005" table:style-name="ce6">
            <text:p><text:s/>€ 7.475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76FD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470" table:style-name="ce6">
            <text:p><text:s/>€ 7.4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21B7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445.3199999999988" table:style-name="ce6">
            <text:p><text:s/>€ 7.445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8978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444.5888000000004" table:style-name="ce6">
            <text:p><text:s/>€ 7.444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595E9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424.82" table:style-name="ce6">
            <text:p><text:s/>€ 7.424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2397DB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380" table:style-name="ce6">
            <text:p><text:s/>€ 7.3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1995B49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7350" table:style-name="ce6">
            <text:p><text:s/>€ 7.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22797C7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7347.55" table:style-name="ce6">
            <text:p><text:s/>€ 7.347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5046A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44.22" table:style-name="ce6">
            <text:p><text:s/>€ 7.344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8980440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7344" table:style-name="ce6">
            <text:p><text:s/>€ 7.3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590413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15" table:style-name="ce6">
            <text:p><text:s/>€ 7.3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695677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12" table:style-name="ce6">
            <text:p><text:s/>€ 7.3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620BECD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04.1329999999998" table:style-name="ce6">
            <text:p><text:s/>€ 7.304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20A922B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7300" table:style-name="ce6">
            <text:p><text:s/>€ 7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94D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98.64" table:style-name="ce6">
            <text:p><text:s/>€ 7.298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79B0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296.84" table:style-name="ce6">
            <text:p><text:s/>€ 7.296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14C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95.1236399999998" table:style-name="ce6">
            <text:p><text:s/>€ 7.295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89D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81.9096" table:style-name="ce6">
            <text:p><text:s/>€ 7.281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612D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7280" table:style-name="ce6">
            <text:p><text:s/>€ 7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80D9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79.6814999999979" table:style-name="ce6">
            <text:p><text:s/>€ 7.279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18DD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73.2351999999992" table:style-name="ce6">
            <text:p><text:s/>€ 7.273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E1DBBD5C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7272" table:style-name="ce6">
            <text:p><text:s/>€ 7.2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E1E5403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254" table:style-name="ce6">
            <text:p><text:s/>€ 7.25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57EO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50" table:style-name="ce6">
            <text:p><text:s/>€ 7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5395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243.4400000000005" table:style-name="ce6">
            <text:p><text:s/>€ 7.243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9693065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234.9088000000002" table:style-name="ce6">
            <text:p><text:s/>€ 7.234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77570FA3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7233.5999999999995" table:style-name="ce6">
            <text:p><text:s/>€ 7.23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06486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229.6036000000013" table:style-name="ce6">
            <text:p><text:s/>€ 7.22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4241A587</text:p>
          </table:table-cell>
          <table:table-cell office:value-type="date" office:date-value="2018-12-21T00:00:00" table:style-name="ce5">
            <text:p>21/12/2018</text:p>
          </table:table-cell>
          <table:table-cell office:value-type="currency" office:value="7220.92" table:style-name="ce6">
            <text:p><text:s/>€ 7.220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34EB6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7220" table:style-name="ce6">
            <text:p><text:s/>€ 7.2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54F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19.5199999999995" table:style-name="ce6">
            <text:p><text:s/>€ 7.219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B1D8FD5B</text:p>
          </table:table-cell>
          <table:table-cell office:value-type="date" office:date-value="2018-02-26T00:00:00" table:style-name="ce5">
            <text:p>26/02/2018</text:p>
          </table:table-cell>
          <table:table-cell office:value-type="currency" office:value="7192.8" table:style-name="ce6">
            <text:p><text:s/>€ 7.19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8223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83.48" table:style-name="ce6">
            <text:p><text:s/>€ 7.183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7153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66.8" table:style-name="ce6">
            <text:p><text:s/>€ 7.16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7684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65.1759999999995" table:style-name="ce6">
            <text:p><text:s/>€ 7.165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4249F680</text:p>
          </table:table-cell>
          <table:table-cell office:value-type="date" office:date-value="2018-11-07T00:00:00" table:style-name="ce5">
            <text:p>07/11/2018</text:p>
          </table:table-cell>
          <table:table-cell office:value-type="currency" office:value="7156" table:style-name="ce6">
            <text:p><text:s/>€ 7.1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350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45" table:style-name="ce6">
            <text:p><text:s/>€ 7.1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12491FF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140.9599999999991" table:style-name="ce6">
            <text:p><text:s/>€ 7.140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61FB33EA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7140.4000000000015" table:style-name="ce6">
            <text:p><text:s/>€ 7.14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02E8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28.16" table:style-name="ce6">
            <text:p><text:s/>€ 7.128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6517F3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7120" table:style-name="ce6">
            <text:p><text:s/>€ 7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3886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115.5199999999995" table:style-name="ce6">
            <text:p><text:s/>€ 7.115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72087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7110" table:style-name="ce6">
            <text:p><text:s/>€ 7.1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3654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05.7025199999998" table:style-name="ce6">
            <text:p><text:s/>€ 7.105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85D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02.17" table:style-name="ce6">
            <text:p><text:s/>€ 7.102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1F2C0E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101" table:style-name="ce6">
            <text:p><text:s/>€ 7.10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699052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085.75" table:style-name="ce6">
            <text:p><text:s/>€ 7.085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501B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84.05" table:style-name="ce6">
            <text:p><text:s/>€ 7.084,0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9690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62.7391999999991" table:style-name="ce6">
            <text:p><text:s/>€ 7.062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43C4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062" table:style-name="ce6">
            <text:p><text:s/>€ 7.0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42717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43.48" table:style-name="ce6">
            <text:p><text:s/>€ 7.043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21DCF5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029" table:style-name="ce6">
            <text:p><text:s/>€ 7.02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5998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012.5" table:style-name="ce6">
            <text:p><text:s/>€ 7.012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60190257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001.6" table:style-name="ce6">
            <text:p><text:s/>€ 7.00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41D9C24C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7000" table:style-name="ce6">
            <text:p><text:s/>€ 7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1D5058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989.2" table:style-name="ce6">
            <text:p><text:s/>€ 6.98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5628A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6987" table:style-name="ce6">
            <text:p><text:s/>€ 6.98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223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77.7" table:style-name="ce6">
            <text:p><text:s/>€ 6.977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01FDF72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957.2307000000001" table:style-name="ce6">
            <text:p><text:s/>€ 6.957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1203D64E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6954" table:style-name="ce6">
            <text:p><text:s/>€ 6.95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963915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6938.4000000000005" table:style-name="ce6">
            <text:p><text:s/>€ 6.93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82C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17.8339999999989" table:style-name="ce6">
            <text:p><text:s/>€ 6.917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50486A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16" table:style-name="ce6">
            <text:p><text:s/>€ 6.9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1CC2F63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6910.4916599999997" table:style-name="ce6">
            <text:p><text:s/>€ 6.910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2416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906.5" table:style-name="ce6">
            <text:p><text:s/>€ 6.90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41A9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00" table:style-name="ce6">
            <text:p><text:s/>€ 6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78F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96.2958399999998" table:style-name="ce6">
            <text:p><text:s/>€ 6.89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9595A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881.0199999999995" table:style-name="ce6">
            <text:p><text:s/>€ 6.881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1D44925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6880" table:style-name="ce6">
            <text:p><text:s/>€ 6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90D1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875.27" table:style-name="ce6">
            <text:p><text:s/>€ 6.875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71FEA3D9</text:p>
          </table:table-cell>
          <table:table-cell office:value-type="date" office:date-value="2018-01-02T00:00:00" table:style-name="ce5">
            <text:p>02/01/2018</text:p>
          </table:table-cell>
          <table:table-cell office:value-type="currency" office:value="6865.42" table:style-name="ce6">
            <text:p><text:s/>€ 6.865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724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43.0120000000006" table:style-name="ce6">
            <text:p><text:s/>€ 6.843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3188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822.7461000000003" table:style-name="ce6">
            <text:p><text:s/>€ 6.822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72D8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6800" table:style-name="ce6">
            <text:p><text:s/>€ 6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60FD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796.8" table:style-name="ce6">
            <text:p><text:s/>€ 6.79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001DE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789.6" table:style-name="ce6">
            <text:p><text:s/>€ 6.78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5316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789" table:style-name="ce6">
            <text:p><text:s/>€ 6.7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09436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772.5" table:style-name="ce6">
            <text:p><text:s/>€ 6.77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21CB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771.6" table:style-name="ce6">
            <text:p><text:s/>€ 6.77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3201D31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6750" table:style-name="ce6">
            <text:p><text:s/>€ 6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52BE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750" table:style-name="ce6">
            <text:p><text:s/>€ 6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D1CE1A06</text:p>
          </table:table-cell>
          <table:table-cell office:value-type="date" office:date-value="2018-01-30T00:00:00" table:style-name="ce5">
            <text:p>30/01/2018</text:p>
          </table:table-cell>
          <table:table-cell office:value-type="currency" office:value="6750" table:style-name="ce6">
            <text:p><text:s/>€ 6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31D87E4C</text:p>
          </table:table-cell>
          <table:table-cell office:value-type="date" office:date-value="2018-03-22T00:00:00" table:style-name="ce5">
            <text:p>22/03/2018</text:p>
          </table:table-cell>
          <table:table-cell office:value-type="currency" office:value="6746.72" table:style-name="ce6">
            <text:p><text:s/>€ 6.74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91AC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738.6612000000014" table:style-name="ce6">
            <text:p><text:s/>€ 6.738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91338F6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736.0299999999988" table:style-name="ce6">
            <text:p><text:s/>€ 6.736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18656AE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6729.4" table:style-name="ce6">
            <text:p><text:s/>€ 6.72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02297ADB</text:p>
          </table:table-cell>
          <table:table-cell office:value-type="date" office:date-value="2018-04-01T00:00:00" table:style-name="ce5">
            <text:p>01/04/2018</text:p>
          </table:table-cell>
          <table:table-cell office:value-type="currency" office:value="6720" table:style-name="ce6">
            <text:p><text:s/>€ 6.7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77C6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696.3821999999991" table:style-name="ce6">
            <text:p><text:s/>€ 6.696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4537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688" table:style-name="ce6">
            <text:p><text:s/>€ 6.6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F1F0CFC3</text:p>
          </table:table-cell>
          <table:table-cell office:value-type="date" office:date-value="2018-06-26T00:00:00" table:style-name="ce5">
            <text:p>26/06/2018</text:p>
          </table:table-cell>
          <table:table-cell office:value-type="currency" office:value="6677.6" table:style-name="ce6">
            <text:p><text:s/>€ 6.67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515014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660" table:style-name="ce6">
            <text:p><text:s/>€ 6.6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587654D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630.68" table:style-name="ce6">
            <text:p><text:s/>€ 6.630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2857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29.0319999999983" table:style-name="ce6">
            <text:p><text:s/>€ 6.629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ED58EC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6624" table:style-name="ce6">
            <text:p><text:s/>€ 6.6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3591AC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600" table:style-name="ce6">
            <text:p><text:s/>€ 6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651C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600" table:style-name="ce6">
            <text:p><text:s/>€ 6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1E29E2C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6600" table:style-name="ce6">
            <text:p><text:s/>€ 6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793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89.2000000000007" table:style-name="ce6">
            <text:p><text:s/>€ 6.58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92161CB1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6586" table:style-name="ce6">
            <text:p><text:s/>€ 6.5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897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73.42" table:style-name="ce6">
            <text:p><text:s/>€ 6.573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38104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555" table:style-name="ce6">
            <text:p><text:s/>€ 6.5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7081AC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548" table:style-name="ce6">
            <text:p><text:s/>€ 6.54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58669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38.85" table:style-name="ce6">
            <text:p><text:s/>€ 6.538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04787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38.3399200000003" table:style-name="ce6">
            <text:p><text:s/>€ 6.538,3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64311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536.5599999999995" table:style-name="ce6">
            <text:p><text:s/>€ 6.536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020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24.7" table:style-name="ce6">
            <text:p><text:s/>€ 6.52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F2052B58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6517.5" table:style-name="ce6">
            <text:p><text:s/>€ 6.51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20526E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501.2" table:style-name="ce6">
            <text:p><text:s/>€ 6.50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8037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75.2" table:style-name="ce6">
            <text:p><text:s/>€ 6.47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9398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69.0240000000003" table:style-name="ce6">
            <text:p><text:s/>€ 6.469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95632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47.21" table:style-name="ce6">
            <text:p><text:s/>€ 6.447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96B4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44" table:style-name="ce6">
            <text:p><text:s/>€ 6.4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0428D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41.9694999999992" table:style-name="ce6">
            <text:p><text:s/>€ 6.441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8178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39.5300000000007" table:style-name="ce6">
            <text:p><text:s/>€ 6.439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E23F8290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6439.26" table:style-name="ce6">
            <text:p><text:s/>€ 6.439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1E004F1</text:p>
          </table:table-cell>
          <table:table-cell office:value-type="date" office:date-value="2018-05-14T00:00:00" table:style-name="ce5">
            <text:p>14/05/2018</text:p>
          </table:table-cell>
          <table:table-cell office:value-type="currency" office:value="6437.2" table:style-name="ce6">
            <text:p><text:s/>€ 6.43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4950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29.5725000000002" table:style-name="ce6">
            <text:p><text:s/>€ 6.429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24330F1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426" table:style-name="ce6">
            <text:p><text:s/>€ 6.4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672504EB</text:p>
          </table:table-cell>
          <table:table-cell office:value-type="date" office:date-value="2018-01-01T00:00:00" table:style-name="ce5">
            <text:p>01/01/2018</text:p>
          </table:table-cell>
          <table:table-cell office:value-type="currency" office:value="6421.8999999999987" table:style-name="ce6">
            <text:p><text:s/>€ 6.421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2104580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416" table:style-name="ce6">
            <text:p><text:s/>€ 6.4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51D64EF9</text:p>
          </table:table-cell>
          <table:table-cell office:value-type="date" office:date-value="2018-03-05T00:00:00" table:style-name="ce5">
            <text:p>05/03/2018</text:p>
          </table:table-cell>
          <table:table-cell office:value-type="currency" office:value="6386.76" table:style-name="ce6">
            <text:p><text:s/>€ 6.386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73F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77.77" table:style-name="ce6">
            <text:p><text:s/>€ 6.377,7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35715303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371.5999999999995" table:style-name="ce6">
            <text:p><text:s/>€ 6.371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43002F8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361.08" table:style-name="ce6">
            <text:p><text:s/>€ 6.361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216057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6350" table:style-name="ce6">
            <text:p><text:s/>€ 6.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17D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44.7000000000007" table:style-name="ce6">
            <text:p><text:s/>€ 6.34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283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37.5999999999995" table:style-name="ce6">
            <text:p><text:s/>€ 6.337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98587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02.4" table:style-name="ce6">
            <text:p><text:s/>€ 6.30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0594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300" table:style-name="ce6">
            <text:p><text:s/>€ 6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D1D6FC52</text:p>
          </table:table-cell>
          <table:table-cell office:value-type="date" office:date-value="2018-03-22T00:00:00" table:style-name="ce5">
            <text:p>22/03/2018</text:p>
          </table:table-cell>
          <table:table-cell office:value-type="currency" office:value="6300" table:style-name="ce6">
            <text:p><text:s/>€ 6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89DA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92.8" table:style-name="ce6">
            <text:p><text:s/>€ 6.29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5359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288.8421600000001" table:style-name="ce6">
            <text:p><text:s/>€ 6.288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42432CBA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6272.1" table:style-name="ce6">
            <text:p><text:s/>€ 6.272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B247D3EC</text:p>
          </table:table-cell>
          <table:table-cell office:value-type="date" office:date-value="2018-09-25T00:00:00" table:style-name="ce5">
            <text:p>25/09/2018</text:p>
          </table:table-cell>
          <table:table-cell office:value-type="currency" office:value="6272.1" table:style-name="ce6">
            <text:p><text:s/>€ 6.272,1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53786287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261.6900000000005" table:style-name="ce6">
            <text:p><text:s/>€ 6.261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E1E1997A</text:p>
          </table:table-cell>
          <table:table-cell office:value-type="date" office:date-value="2018-04-18T00:00:00" table:style-name="ce5">
            <text:p>18/04/2018</text:p>
          </table:table-cell>
          <table:table-cell office:value-type="currency" office:value="6249.6" table:style-name="ce6">
            <text:p><text:s/>€ 6.24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716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46.3" table:style-name="ce6">
            <text:p><text:s/>€ 6.24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09AE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241.2" table:style-name="ce6">
            <text:p><text:s/>€ 6.24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313580C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6240" table:style-name="ce6">
            <text:p><text:s/>€ 6.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9693366</text:p>
          </table:table-cell>
          <table:table-cell office:value-type="date" office:date-value="2018-02-19T00:00:00" table:style-name="ce5">
            <text:p>19/02/2018</text:p>
          </table:table-cell>
          <table:table-cell office:value-type="currency" office:value="6240" table:style-name="ce6">
            <text:p><text:s/>€ 6.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773351C5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6226" table:style-name="ce6">
            <text:p><text:s/>€ 6.2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D2078245</text:p>
          </table:table-cell>
          <table:table-cell office:value-type="date" office:date-value="2018-11-06T00:00:00" table:style-name="ce5">
            <text:p>06/11/2018</text:p>
          </table:table-cell>
          <table:table-cell office:value-type="currency" office:value="6220" table:style-name="ce6">
            <text:p><text:s/>€ 6.2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09F40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6216" table:style-name="ce6">
            <text:p><text:s/>€ 6.2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20639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213.2" table:style-name="ce6">
            <text:p><text:s/>€ 6.213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4897E0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6210" table:style-name="ce6">
            <text:p><text:s/>€ 6.2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3621385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6207.72" table:style-name="ce6">
            <text:p><text:s/>€ 6.207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31490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6204.8" table:style-name="ce6">
            <text:p><text:s/>€ 6.20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59408A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193" table:style-name="ce6">
            <text:p><text:s/>€ 6.19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B220D78A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6192" table:style-name="ce6">
            <text:p><text:s/>€ 6.1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3465F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191.91" table:style-name="ce6">
            <text:p><text:s/>€ 6.191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20B3F6B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6186.63" table:style-name="ce6">
            <text:p><text:s/>€ 6.186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3647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68.5999999999995" table:style-name="ce6">
            <text:p><text:s/>€ 6.16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584C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61.4" table:style-name="ce6">
            <text:p><text:s/>€ 6.16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3866E0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142.5" table:style-name="ce6">
            <text:p><text:s/>€ 6.14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41FA2C9C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6135.2100000000009" table:style-name="ce6">
            <text:p><text:s/>€ 6.135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81F5258D</text:p>
          </table:table-cell>
          <table:table-cell office:value-type="date" office:date-value="2018-07-28T00:00:00" table:style-name="ce5">
            <text:p>28/07/2018</text:p>
          </table:table-cell>
          <table:table-cell office:value-type="currency" office:value="6133.2" table:style-name="ce6">
            <text:p><text:s/>€ 6.13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562E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6127.5" table:style-name="ce6">
            <text:p><text:s/>€ 6.12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859A1F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6120" table:style-name="ce6">
            <text:p><text:s/>€ 6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91FBC8C2</text:p>
          </table:table-cell>
          <table:table-cell office:value-type="date" office:date-value="2018-09-10T00:00:00" table:style-name="ce5">
            <text:p>10/09/2018</text:p>
          </table:table-cell>
          <table:table-cell office:value-type="currency" office:value="6116" table:style-name="ce6">
            <text:p><text:s/>€ 6.1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C1E833AA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6100" table:style-name="ce6">
            <text:p><text:s/>€ 6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6271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093.0930000000008" table:style-name="ce6">
            <text:p><text:s/>€ 6.093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506E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084" table:style-name="ce6">
            <text:p><text:s/>€ 6.0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2235EEB5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6084" table:style-name="ce6">
            <text:p><text:s/>€ 6.0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4615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65.2223999999997" table:style-name="ce6">
            <text:p><text:s/>€ 6.065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12420BAB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6061.92" table:style-name="ce6">
            <text:p><text:s/>€ 6.061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6907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52.5" table:style-name="ce6">
            <text:p><text:s/>€ 6.05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668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51.3298499999992" table:style-name="ce6">
            <text:p><text:s/>€ 6.051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99578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49.96" table:style-name="ce6">
            <text:p><text:s/>€ 6.049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C1CFADEA</text:p>
          </table:table-cell>
          <table:table-cell office:value-type="date" office:date-value="2018-01-04T00:00:00" table:style-name="ce5">
            <text:p>04/01/2018</text:p>
          </table:table-cell>
          <table:table-cell office:value-type="currency" office:value="6048" table:style-name="ce6">
            <text:p><text:s/>€ 6.0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2084D76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6037.5" table:style-name="ce6">
            <text:p><text:s/>€ 6.03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2191EFF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6022.8" table:style-name="ce6">
            <text:p><text:s/>€ 6.02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71389D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020" table:style-name="ce6">
            <text:p><text:s/>€ 6.0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2220DEE</text:p>
          </table:table-cell>
          <table:table-cell office:value-type="date" office:date-value="2018-08-11T00:00:00" table:style-name="ce5">
            <text:p>11/08/2018</text:p>
          </table:table-cell>
          <table:table-cell office:value-type="currency" office:value="6000" table:style-name="ce6">
            <text:p><text:s/>€ 6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A1DD04BB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6000" table:style-name="ce6">
            <text:p><text:s/>€ 6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71DF9F3D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5984" table:style-name="ce6">
            <text:p><text:s/>€ 5.9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22762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980" table:style-name="ce6">
            <text:p><text:s/>€ 5.9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32198675</text:p>
          </table:table-cell>
          <table:table-cell office:value-type="date" office:date-value="2018-04-04T00:00:00" table:style-name="ce5">
            <text:p>04/04/2018</text:p>
          </table:table-cell>
          <table:table-cell office:value-type="currency" office:value="5970" table:style-name="ce6">
            <text:p><text:s/>€ 5.9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6844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67.0240000000013" table:style-name="ce6">
            <text:p><text:s/>€ 5.967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3656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966.56" table:style-name="ce6">
            <text:p><text:s/>€ 5.966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676BB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940" table:style-name="ce6">
            <text:p><text:s/>€ 5.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E1CC91EA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5940" table:style-name="ce6">
            <text:p><text:s/>€ 5.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66A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37.1810399999995" table:style-name="ce6">
            <text:p><text:s/>€ 5.937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774C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28.75" table:style-name="ce6">
            <text:p><text:s/>€ 5.928,7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42201611D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5926" table:style-name="ce6">
            <text:p><text:s/>€ 5.9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671D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924.5" table:style-name="ce6">
            <text:p><text:s/>€ 5.924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3443757D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06.88" table:style-name="ce6">
            <text:p><text:s/>€ 5.906,8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E81F6DF54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5901.7477499999995" table:style-name="ce6">
            <text:p><text:s/>€ 5.901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766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92.6" table:style-name="ce6">
            <text:p><text:s/>€ 5.89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804AF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5886.3485000000001" table:style-name="ce6">
            <text:p><text:s/>€ 5.886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596B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80" table:style-name="ce6">
            <text:p><text:s/>€ 5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66A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75.7999999999993" table:style-name="ce6">
            <text:p><text:s/>€ 5.87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578E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73.8680000000004" table:style-name="ce6">
            <text:p><text:s/>€ 5.873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61D32B0F</text:p>
          </table:table-cell>
          <table:table-cell office:value-type="date" office:date-value="2018-02-16T00:00:00" table:style-name="ce5">
            <text:p>16/02/2018</text:p>
          </table:table-cell>
          <table:table-cell office:value-type="currency" office:value="5863" table:style-name="ce6">
            <text:p><text:s/>€ 5.86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972B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61.9" table:style-name="ce6">
            <text:p><text:s/>€ 5.861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435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61.8488500000003" table:style-name="ce6">
            <text:p><text:s/>€ 5.861,8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59270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859.5999999999995" table:style-name="ce6">
            <text:p><text:s/>€ 5.859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623EA91C</text:p>
          </table:table-cell>
          <table:table-cell office:value-type="date" office:date-value="2018-06-12T00:00:00" table:style-name="ce5">
            <text:p>12/06/2018</text:p>
          </table:table-cell>
          <table:table-cell office:value-type="currency" office:value="5847" table:style-name="ce6">
            <text:p><text:s/>€ 5.84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603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44.3320000000003" table:style-name="ce6">
            <text:p><text:s/>€ 5.844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D24D6C89</text:p>
          </table:table-cell>
          <table:table-cell office:value-type="date" office:date-value="2018-09-07T00:00:00" table:style-name="ce5">
            <text:p>07/09/2018</text:p>
          </table:table-cell>
          <table:table-cell office:value-type="currency" office:value="5810" table:style-name="ce6">
            <text:p><text:s/>€ 5.8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520D2D91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5805" table:style-name="ce6">
            <text:p><text:s/>€ 5.8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29745868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801.25" table:style-name="ce6">
            <text:p><text:s/>€ 5.801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693BA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796" table:style-name="ce6">
            <text:p><text:s/>€ 5.7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59E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76.5204000000003" table:style-name="ce6">
            <text:p><text:s/>€ 5.776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C14CB9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66.8" table:style-name="ce6">
            <text:p><text:s/>€ 5.766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330185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63.5330999999996" table:style-name="ce6">
            <text:p><text:s/>€ 5.763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114AC37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52.5" table:style-name="ce6">
            <text:p><text:s/>€ 5.75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68841</text:p>
          </table:table-cell>
          <table:table-cell office:value-type="date" office:date-value="2018-07-03T00:00:00" table:style-name="ce5">
            <text:p>03/07/2018</text:p>
          </table:table-cell>
          <table:table-cell office:value-type="currency" office:value="5746.99" table:style-name="ce6">
            <text:p><text:s/>€ 5.746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8327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729.8499999999995" table:style-name="ce6">
            <text:p><text:s/>€ 5.729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54945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5729.3600000000006" table:style-name="ce6">
            <text:p><text:s/>€ 5.729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284B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725.72" table:style-name="ce6">
            <text:p><text:s/>€ 5.725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74E0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706" table:style-name="ce6">
            <text:p><text:s/>€ 5.70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7841B1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688" table:style-name="ce6">
            <text:p><text:s/>€ 5.6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779A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87.4599999999991" table:style-name="ce6">
            <text:p><text:s/>€ 5.687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301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87.28" table:style-name="ce6">
            <text:p><text:s/>€ 5.687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287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86.3200000000006" table:style-name="ce6">
            <text:p><text:s/>€ 5.686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74338A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5685.9939999999997" table:style-name="ce6">
            <text:p><text:s/>€ 5.685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A21919BE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684" table:style-name="ce6">
            <text:p><text:s/>€ 5.6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70B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82.0394800000004" table:style-name="ce6">
            <text:p><text:s/>€ 5.682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4996A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81.2000000000007" table:style-name="ce6">
            <text:p><text:s/>€ 5.68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07A6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55.2437600000003" table:style-name="ce6">
            <text:p><text:s/>€ 5.655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5584E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50.2456000000011" table:style-name="ce6">
            <text:p><text:s/>€ 5.650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8992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50.02" table:style-name="ce6">
            <text:p><text:s/>€ 5.650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81419FB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5648.3" table:style-name="ce6">
            <text:p><text:s/>€ 5.64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9617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47.9799999999987" table:style-name="ce6">
            <text:p><text:s/>€ 5.647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44D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40.9599999999991" table:style-name="ce6">
            <text:p><text:s/>€ 5.640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0808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34.1877999999997" table:style-name="ce6">
            <text:p><text:s/>€ 5.634,1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720731E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631.2000000000007" table:style-name="ce6">
            <text:p><text:s/>€ 5.63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F2091597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5621.0999999999995" table:style-name="ce6">
            <text:p><text:s/>€ 5.621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C210C497</text:p>
          </table:table-cell>
          <table:table-cell office:value-type="date" office:date-value="2018-09-05T00:00:00" table:style-name="ce5">
            <text:p>05/09/2018</text:p>
          </table:table-cell>
          <table:table-cell office:value-type="currency" office:value="5619.6" table:style-name="ce6">
            <text:p><text:s/>€ 5.61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0296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19.4749999999995" table:style-name="ce6">
            <text:p><text:s/>€ 5.619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94F8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10" table:style-name="ce6">
            <text:p><text:s/>€ 5.6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0605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594.0999999999995" table:style-name="ce6">
            <text:p><text:s/>€ 5.59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81EE09CB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5583.6" table:style-name="ce6">
            <text:p><text:s/>€ 5.58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70086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80" table:style-name="ce6">
            <text:p><text:s/>€ 5.5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45985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580" table:style-name="ce6">
            <text:p><text:s/>€ 5.5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614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52.5" table:style-name="ce6">
            <text:p><text:s/>€ 5.55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208B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46" table:style-name="ce6">
            <text:p><text:s/>€ 5.5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041F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544" table:style-name="ce6">
            <text:p><text:s/>€ 5.5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A174372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539.42" table:style-name="ce6">
            <text:p><text:s/>€ 5.539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9259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35.75" table:style-name="ce6">
            <text:p><text:s/>€ 5.535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898D78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5520" table:style-name="ce6">
            <text:p><text:s/>€ 5.5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585E3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518.0454100000006" table:style-name="ce6">
            <text:p><text:s/>€ 5.518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8331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06.2" table:style-name="ce6">
            <text:p><text:s/>€ 5.50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A134499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483" table:style-name="ce6">
            <text:p><text:s/>€ 5.48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00D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80.6399999999985" table:style-name="ce6">
            <text:p><text:s/>€ 5.480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85E96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80.1059399999995" table:style-name="ce6">
            <text:p><text:s/>€ 5.480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7563D8</text:p>
          </table:table-cell>
          <table:table-cell office:value-type="date" office:date-value="2018-07-12T00:00:00" table:style-name="ce5">
            <text:p>12/07/2018</text:p>
          </table:table-cell>
          <table:table-cell office:value-type="currency" office:value="5473.2816000000003" table:style-name="ce6">
            <text:p><text:s/>€ 5.47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308D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72.25" table:style-name="ce6">
            <text:p><text:s/>€ 5.472,2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33039F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67.5" table:style-name="ce6">
            <text:p><text:s/>€ 5.46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2162E7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457" table:style-name="ce6">
            <text:p><text:s/>€ 5.45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9762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55.243300000001" table:style-name="ce6">
            <text:p><text:s/>€ 5.455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18D5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45.81" table:style-name="ce6">
            <text:p><text:s/>€ 5.445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6331C2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445" table:style-name="ce6">
            <text:p><text:s/>€ 5.4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A1FDFCCC</text:p>
          </table:table-cell>
          <table:table-cell office:value-type="date" office:date-value="2018-09-08T00:00:00" table:style-name="ce5">
            <text:p>08/09/2018</text:p>
          </table:table-cell>
          <table:table-cell office:value-type="currency" office:value="5428" table:style-name="ce6">
            <text:p><text:s/>€ 5.4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70291C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5424.5871999999999" table:style-name="ce6">
            <text:p><text:s/>€ 5.424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7679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14.6399999999994" table:style-name="ce6">
            <text:p><text:s/>€ 5.414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0961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12.6" table:style-name="ce6">
            <text:p><text:s/>€ 5.41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2407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01.5" table:style-name="ce6">
            <text:p><text:s/>€ 5.40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303452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00" table:style-name="ce6">
            <text:p><text:s/>€ 5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6951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400" table:style-name="ce6">
            <text:p><text:s/>€ 5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F1CE3441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5398.35" table:style-name="ce6">
            <text:p><text:s/>€ 5.398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A1DCF412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5392" table:style-name="ce6">
            <text:p><text:s/>€ 5.3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72C6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385" table:style-name="ce6">
            <text:p><text:s/>€ 5.3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5473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368.8335999999999" table:style-name="ce6">
            <text:p><text:s/>€ 5.368,8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666501AA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360.9" table:style-name="ce6">
            <text:p><text:s/>€ 5.36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1D32206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5355" table:style-name="ce6">
            <text:p><text:s/>€ 5.35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CD20BA013</text:p>
          </table:table-cell>
          <table:table-cell office:value-type="date" office:date-value="2018-12-18T00:00:00" table:style-name="ce5">
            <text:p>18/12/2018</text:p>
          </table:table-cell>
          <table:table-cell office:value-type="currency" office:value="5355" table:style-name="ce6">
            <text:p><text:s/>€ 5.3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60374F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350.04" table:style-name="ce6">
            <text:p><text:s/>€ 5.350,0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67233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44.1190000000006" table:style-name="ce6">
            <text:p><text:s/>€ 5.344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1049E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341.0653999999995" table:style-name="ce6">
            <text:p><text:s/>€ 5.341,0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55772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29.5375000000004" table:style-name="ce6">
            <text:p><text:s/>€ 5.329,5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614420B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328" table:style-name="ce6">
            <text:p><text:s/>€ 5.3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9256CF5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327.7286999999997" table:style-name="ce6">
            <text:p><text:s/>€ 5.327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4859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325" table:style-name="ce6">
            <text:p><text:s/>€ 5.3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1F51BC3</text:p>
          </table:table-cell>
          <table:table-cell office:value-type="date" office:date-value="2018-07-20T00:00:00" table:style-name="ce5">
            <text:p>20/07/2018</text:p>
          </table:table-cell>
          <table:table-cell office:value-type="currency" office:value="5310" table:style-name="ce6">
            <text:p><text:s/>€ 5.3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43D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98.1448800000007" table:style-name="ce6">
            <text:p><text:s/>€ 5.298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44053840</text:p>
          </table:table-cell>
          <table:table-cell office:value-type="date" office:date-value="2018-04-13T00:00:00" table:style-name="ce5">
            <text:p>13/04/2018</text:p>
          </table:table-cell>
          <table:table-cell office:value-type="currency" office:value="5295.88" table:style-name="ce6">
            <text:p><text:s/>€ 5.295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441B3B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5293.35" table:style-name="ce6">
            <text:p><text:s/>€ 5.293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0789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58.4246000000003" table:style-name="ce6">
            <text:p><text:s/>€ 5.258,4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07973809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52.2987499999999" table:style-name="ce6">
            <text:p><text:s/>€ 5.252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07C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50.5418" table:style-name="ce6">
            <text:p><text:s/>€ 5.250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850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49.4199999999992" table:style-name="ce6">
            <text:p><text:s/>€ 5.249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3650F36</text:p>
          </table:table-cell>
          <table:table-cell office:value-type="date" office:date-value="2018-07-04T00:00:00" table:style-name="ce5">
            <text:p>04/07/2018</text:p>
          </table:table-cell>
          <table:table-cell office:value-type="currency" office:value="5244" table:style-name="ce6">
            <text:p><text:s/>€ 5.2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613EC98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238.8" table:style-name="ce6">
            <text:p><text:s/>€ 5.23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54D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24.6764000000003" table:style-name="ce6">
            <text:p><text:s/>€ 5.224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229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22.8" table:style-name="ce6">
            <text:p><text:s/>€ 5.22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139DA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5220" table:style-name="ce6">
            <text:p><text:s/>€ 5.22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55191B3C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5212.5" table:style-name="ce6">
            <text:p><text:s/>€ 5.21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11D69EAF</text:p>
          </table:table-cell>
          <table:table-cell office:value-type="date" office:date-value="2018-02-21T00:00:00" table:style-name="ce5">
            <text:p>21/02/2018</text:p>
          </table:table-cell>
          <table:table-cell office:value-type="currency" office:value="5200" table:style-name="ce6">
            <text:p><text:s/>€ 5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8909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88.9599999999991" table:style-name="ce6">
            <text:p><text:s/>€ 5.188,9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29681F8B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5184" table:style-name="ce6">
            <text:p><text:s/>€ 5.18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9323EDCD7</text:p>
          </table:table-cell>
          <table:table-cell office:value-type="date" office:date-value="2018-12-07T00:00:00" table:style-name="ce5">
            <text:p>07/12/2018</text:p>
          </table:table-cell>
          <table:table-cell office:value-type="currency" office:value="5176" table:style-name="ce6">
            <text:p><text:s/>€ 5.1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41EF6A13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5168" table:style-name="ce6">
            <text:p><text:s/>€ 5.1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21D5C27</text:p>
          </table:table-cell>
          <table:table-cell office:value-type="date" office:date-value="2018-02-05T00:00:00" table:style-name="ce5">
            <text:p>05/02/2018</text:p>
          </table:table-cell>
          <table:table-cell office:value-type="currency" office:value="5162.28" table:style-name="ce6">
            <text:p><text:s/>€ 5.162,2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49147B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57.2" table:style-name="ce6">
            <text:p><text:s/>€ 5.15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33C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53.0399999999991" table:style-name="ce6">
            <text:p><text:s/>€ 5.153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8996F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151.420000000001" table:style-name="ce6">
            <text:p><text:s/>€ 5.151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718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45.1848" table:style-name="ce6">
            <text:p><text:s/>€ 5.145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B1D6A4ED</text:p>
          </table:table-cell>
          <table:table-cell office:value-type="date" office:date-value="2018-03-02T00:00:00" table:style-name="ce5">
            <text:p>02/03/2018</text:p>
          </table:table-cell>
          <table:table-cell office:value-type="currency" office:value="5143" table:style-name="ce6">
            <text:p><text:s/>€ 5.14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221FECE</text:p>
          </table:table-cell>
          <table:table-cell office:value-type="date" office:date-value="2018-02-15T00:00:00" table:style-name="ce5">
            <text:p>15/02/2018</text:p>
          </table:table-cell>
          <table:table-cell office:value-type="currency" office:value="5143" table:style-name="ce6">
            <text:p><text:s/>€ 5.143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228D4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138.0067199999994" table:style-name="ce6">
            <text:p><text:s/>€ 5.138,0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EB242330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136" table:style-name="ce6">
            <text:p><text:s/>€ 5.13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C249A77C</text:p>
          </table:table-cell>
          <table:table-cell office:value-type="date" office:date-value="2018-11-07T00:00:00" table:style-name="ce5">
            <text:p>07/11/2018</text:p>
          </table:table-cell>
          <table:table-cell office:value-type="currency" office:value="5130" table:style-name="ce6">
            <text:p><text:s/>€ 5.1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0576884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128.8" table:style-name="ce6">
            <text:p><text:s/>€ 5.128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971E8D5A6</text:p>
          </table:table-cell>
          <table:table-cell office:value-type="date" office:date-value="2018-01-24T00:00:00" table:style-name="ce5">
            <text:p>24/01/2018</text:p>
          </table:table-cell>
          <table:table-cell office:value-type="currency" office:value="5125" table:style-name="ce6">
            <text:p><text:s/>€ 5.12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02197047</text:p>
          </table:table-cell>
          <table:table-cell office:value-type="date" office:date-value="2018-02-07T00:00:00" table:style-name="ce5">
            <text:p>07/02/2018</text:p>
          </table:table-cell>
          <table:table-cell office:value-type="currency" office:value="5120" table:style-name="ce6">
            <text:p><text:s/>€ 5.12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8538762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104" table:style-name="ce6">
            <text:p><text:s/>€ 5.104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ZC123E6EAE</text:p>
          </table:table-cell>
          <table:table-cell office:value-type="date" office:date-value="2018-10-05T00:00:00" table:style-name="ce5">
            <text:p>05/10/2018</text:p>
          </table:table-cell>
          <table:table-cell office:value-type="currency" office:value="5100" table:style-name="ce6">
            <text:p><text:s/>€ 5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61F1F9C4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5093.13" table:style-name="ce6">
            <text:p><text:s/>€ 5.093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777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89" table:style-name="ce6">
            <text:p><text:s/>€ 5.0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D1EF95B0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5088" table:style-name="ce6">
            <text:p><text:s/>€ 5.0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158845E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083.2960000000003" table:style-name="ce6">
            <text:p><text:s/>€ 5.083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104E1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5060" table:style-name="ce6">
            <text:p><text:s/>€ 5.0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01D793B9</text:p>
          </table:table-cell>
          <table:table-cell office:value-type="date" office:date-value="2018-04-10T00:00:00" table:style-name="ce5">
            <text:p>10/04/2018</text:p>
          </table:table-cell>
          <table:table-cell office:value-type="currency" office:value="5054" table:style-name="ce6">
            <text:p><text:s/>€ 5.05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047F8C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5045.5999999999995" table:style-name="ce6">
            <text:p><text:s/>€ 5.04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D1FDB185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5040" table:style-name="ce6">
            <text:p><text:s/>€ 5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161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37.3" table:style-name="ce6">
            <text:p><text:s/>€ 5.03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E1342D7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031.6819999999998" table:style-name="ce6">
            <text:p><text:s/>€ 5.031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512CAE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5010.8" table:style-name="ce6">
            <text:p><text:s/>€ 5.01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097E1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000" table:style-name="ce6">
            <text:p><text:s/>€ 5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F1F232E8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5000" table:style-name="ce6">
            <text:p><text:s/>€ 5.0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5036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98.4400000000005" table:style-name="ce6">
            <text:p><text:s/>€ 4.998,4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6D1F70F8E</text:p>
          </table:table-cell>
          <table:table-cell office:value-type="date" office:date-value="2018-07-28T00:00:00" table:style-name="ce5">
            <text:p>28/07/2018</text:p>
          </table:table-cell>
          <table:table-cell office:value-type="currency" office:value="4980" table:style-name="ce6">
            <text:p><text:s/>€ 4.9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44C0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973.5560000000005" table:style-name="ce6">
            <text:p><text:s/>€ 4.973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214910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960" table:style-name="ce6">
            <text:p><text:s/>€ 4.96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33127B7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960" table:style-name="ce6">
            <text:p><text:s/>€ 4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8652EF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960" table:style-name="ce6">
            <text:p><text:s/>€ 4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5923AA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960" table:style-name="ce6">
            <text:p><text:s/>€ 4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0405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57.2" table:style-name="ce6">
            <text:p><text:s/>€ 4.95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E1D799AC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4956.0749999999998" table:style-name="ce6">
            <text:p><text:s/>€ 4.956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75C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56" table:style-name="ce6">
            <text:p><text:s/>€ 4.9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79D4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941.8999999999996" table:style-name="ce6">
            <text:p><text:s/>€ 4.941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7873520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940" table:style-name="ce6">
            <text:p><text:s/>€ 4.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263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38.3600000000006" table:style-name="ce6">
            <text:p><text:s/>€ 4.938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1756B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934.3999999999996" table:style-name="ce6">
            <text:p><text:s/>€ 4.93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2630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20.62" table:style-name="ce6">
            <text:p><text:s/>€ 4.920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91CD426C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4918" table:style-name="ce6">
            <text:p><text:s/>€ 4.9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29781E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08.6000000000004" table:style-name="ce6">
            <text:p><text:s/>€ 4.90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325BA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4900.54" table:style-name="ce6">
            <text:p><text:s/>€ 4.900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324F12C6</text:p>
          </table:table-cell>
          <table:table-cell office:value-type="date" office:date-value="2018-09-18T00:00:00" table:style-name="ce5">
            <text:p>18/09/2018</text:p>
          </table:table-cell>
          <table:table-cell office:value-type="currency" office:value="4900" table:style-name="ce6">
            <text:p><text:s/>€ 4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2109BE3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4900" table:style-name="ce6">
            <text:p><text:s/>€ 4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C24108A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898.8560000000007" table:style-name="ce6">
            <text:p><text:s/>€ 4.898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8381A6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4895.5200000000004" table:style-name="ce6">
            <text:p><text:s/>€ 4.895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788EF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895" table:style-name="ce6">
            <text:p><text:s/>€ 4.8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84EB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888.6379999999999" table:style-name="ce6">
            <text:p><text:s/>€ 4.888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6009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84" table:style-name="ce6">
            <text:p><text:s/>€ 4.88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0167A5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81.410100000001" table:style-name="ce6">
            <text:p><text:s/>€ 4.881,4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849584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75.54" table:style-name="ce6">
            <text:p><text:s/>€ 4.875,5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913224C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58.2829999999994" table:style-name="ce6">
            <text:p><text:s/>€ 4.858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675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49.1400000000003" table:style-name="ce6">
            <text:p><text:s/>€ 4.849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5096E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45.96" table:style-name="ce6">
            <text:p><text:s/>€ 4.845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2392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841.5999999999995" table:style-name="ce6">
            <text:p><text:s/>€ 4.84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21368A7</text:p>
          </table:table-cell>
          <table:table-cell office:value-type="date" office:date-value="2018-02-10T00:00:00" table:style-name="ce5">
            <text:p>10/02/2018</text:p>
          </table:table-cell>
          <table:table-cell office:value-type="currency" office:value="4826.17" table:style-name="ce6">
            <text:p><text:s/>€ 4.826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61E7511B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4826" table:style-name="ce6">
            <text:p><text:s/>€ 4.82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F205FA70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4820.7582000000002" table:style-name="ce6">
            <text:p><text:s/>€ 4.820,7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12840A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16.4100000000008" table:style-name="ce6">
            <text:p><text:s/>€ 4.816,4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7841AD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813" table:style-name="ce6">
            <text:p><text:s/>€ 4.81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E1FD1261</text:p>
          </table:table-cell>
          <table:table-cell office:value-type="date" office:date-value="2018-10-08T00:00:00" table:style-name="ce5">
            <text:p>08/10/2018</text:p>
          </table:table-cell>
          <table:table-cell office:value-type="currency" office:value="4808.7" table:style-name="ce6">
            <text:p><text:s/>€ 4.808,7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5214744B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800" table:style-name="ce6">
            <text:p><text:s/>€ 4.8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8520800C1</text:p>
          </table:table-cell>
          <table:table-cell office:value-type="date" office:date-value="2018-11-05T00:00:00" table:style-name="ce5">
            <text:p>05/11/2018</text:p>
          </table:table-cell>
          <table:table-cell office:value-type="currency" office:value="4800" table:style-name="ce6">
            <text:p><text:s/>€ 4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3066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799.25" table:style-name="ce6">
            <text:p><text:s/>€ 4.799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790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84.9606000000003" table:style-name="ce6">
            <text:p><text:s/>€ 4.78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647B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77.5" table:style-name="ce6">
            <text:p><text:s/>€ 4.77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1ED17D1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4770" table:style-name="ce6">
            <text:p><text:s/>€ 4.77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98329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62.5870599999998" table:style-name="ce6">
            <text:p><text:s/>€ 4.762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2714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756" table:style-name="ce6">
            <text:p><text:s/>€ 4.7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210F83D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4755.7734600000003" table:style-name="ce6">
            <text:p><text:s/>€ 4.755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208A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55.1499999999996" table:style-name="ce6">
            <text:p><text:s/>€ 4.755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8542611E</text:p>
          </table:table-cell>
          <table:table-cell office:value-type="date" office:date-value="2018-09-13T00:00:00" table:style-name="ce5">
            <text:p>13/09/2018</text:p>
          </table:table-cell>
          <table:table-cell office:value-type="currency" office:value="4750" table:style-name="ce6">
            <text:p><text:s/>€ 4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34A1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750" table:style-name="ce6">
            <text:p><text:s/>€ 4.7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86477A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4727.268" table:style-name="ce6">
            <text:p><text:s/>€ 4.727,2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21558441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718.3999999999996" table:style-name="ce6">
            <text:p><text:s/>€ 4.71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26D2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13" table:style-name="ce6">
            <text:p><text:s/>€ 4.71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2085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4700" table:style-name="ce6">
            <text:p><text:s/>€ 4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71FD8F5D</text:p>
          </table:table-cell>
          <table:table-cell office:value-type="date" office:date-value="2018-08-10T00:00:00" table:style-name="ce5">
            <text:p>10/08/2018</text:p>
          </table:table-cell>
          <table:table-cell office:value-type="currency" office:value="4680" table:style-name="ce6">
            <text:p><text:s/>€ 4.6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0050411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671.3" table:style-name="ce6">
            <text:p><text:s/>€ 4.671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0412F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70.5219999999999" table:style-name="ce6">
            <text:p><text:s/>€ 4.670,5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756283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69.3499999999995" table:style-name="ce6">
            <text:p><text:s/>€ 4.669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82048265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4665" table:style-name="ce6">
            <text:p><text:s/>€ 4.6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643559F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660.91752" table:style-name="ce6">
            <text:p><text:s/>€ 4.660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A1F24AD8</text:p>
          </table:table-cell>
          <table:table-cell office:value-type="date" office:date-value="2018-06-22T00:00:00" table:style-name="ce5">
            <text:p>22/06/2018</text:p>
          </table:table-cell>
          <table:table-cell office:value-type="currency" office:value="4653" table:style-name="ce6">
            <text:p><text:s/>€ 4.65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07234D7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647.2999999999993" table:style-name="ce6">
            <text:p><text:s/>€ 4.64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81DE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27.3500000000004" table:style-name="ce6">
            <text:p><text:s/>€ 4.627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12AC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620" table:style-name="ce6">
            <text:p><text:s/>€ 4.6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6840853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620" table:style-name="ce6">
            <text:p><text:s/>€ 4.6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61FA1F9B</text:p>
          </table:table-cell>
          <table:table-cell office:value-type="date" office:date-value="2018-08-15T00:00:00" table:style-name="ce5">
            <text:p>15/08/2018</text:p>
          </table:table-cell>
          <table:table-cell office:value-type="currency" office:value="4610.88" table:style-name="ce6">
            <text:p><text:s/>€ 4.610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2450F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608" table:style-name="ce6">
            <text:p><text:s/>€ 4.6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C234F66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600" table:style-name="ce6">
            <text:p><text:s/>€ 4.6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03955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87.1649999999991" table:style-name="ce6">
            <text:p><text:s/>€ 4.587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568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57.3571400000001" table:style-name="ce6">
            <text:p><text:s/>€ 4.557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298C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544.25" table:style-name="ce6">
            <text:p><text:s/>€ 4.544,2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66664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40.8" table:style-name="ce6">
            <text:p><text:s/>€ 4.54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A1E93045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4538.5050000000001" table:style-name="ce6">
            <text:p><text:s/>€ 4.538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304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37.5200000000004" table:style-name="ce6">
            <text:p><text:s/>€ 4.537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936E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516" table:style-name="ce6">
            <text:p><text:s/>€ 4.5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4668C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510" table:style-name="ce6">
            <text:p><text:s/>€ 4.5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3256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03.1505399999996" table:style-name="ce6">
            <text:p><text:s/>€ 4.503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10612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4500" table:style-name="ce6">
            <text:p><text:s/>€ 4.5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9763580B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500" table:style-name="ce6">
            <text:p><text:s/>€ 4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D9AFF7</text:p>
          </table:table-cell>
          <table:table-cell office:value-type="date" office:date-value="2018-03-22T00:00:00" table:style-name="ce5">
            <text:p>22/03/2018</text:p>
          </table:table-cell>
          <table:table-cell office:value-type="currency" office:value="4500" table:style-name="ce6">
            <text:p><text:s/>€ 4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321C6E0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495" table:style-name="ce6">
            <text:p><text:s/>€ 4.4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E174ACEE</text:p>
          </table:table-cell>
          <table:table-cell office:value-type="date" office:date-value="2018-03-06T00:00:00" table:style-name="ce5">
            <text:p>06/03/2018</text:p>
          </table:table-cell>
          <table:table-cell office:value-type="currency" office:value="4493.3" table:style-name="ce6">
            <text:p><text:s/>€ 4.493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4288817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489.68" table:style-name="ce6">
            <text:p><text:s/>€ 4.489,6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593332DA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85" table:style-name="ce6">
            <text:p><text:s/>€ 4.4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783562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465.2" table:style-name="ce6">
            <text:p><text:s/>€ 4.465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68201A6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65" table:style-name="ce6">
            <text:p><text:s/>€ 4.4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8631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50" table:style-name="ce6">
            <text:p><text:s/>€ 4.4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91FB145E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4446" table:style-name="ce6">
            <text:p><text:s/>€ 4.44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4528347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37.8659500000003" table:style-name="ce6">
            <text:p><text:s/>€ 4.437,8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658D7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433.3919999999998" table:style-name="ce6">
            <text:p><text:s/>€ 4.433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183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10.4950399999998" table:style-name="ce6">
            <text:p><text:s/>€ 4.41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32333C25</text:p>
          </table:table-cell>
          <table:table-cell office:value-type="date" office:date-value="2018-07-15T00:00:00" table:style-name="ce5">
            <text:p>15/07/2018</text:p>
          </table:table-cell>
          <table:table-cell office:value-type="currency" office:value="4405.9500000000007" table:style-name="ce6">
            <text:p><text:s/>€ 4.405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1479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02.8455999999996" table:style-name="ce6">
            <text:p><text:s/>€ 4.402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755468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00" table:style-name="ce6">
            <text:p><text:s/>€ 4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419AA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4399.2" table:style-name="ce6">
            <text:p><text:s/>€ 4.399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F1D193A8</text:p>
          </table:table-cell>
          <table:table-cell office:value-type="date" office:date-value="2018-02-05T00:00:00" table:style-name="ce5">
            <text:p>05/02/2018</text:p>
          </table:table-cell>
          <table:table-cell office:value-type="currency" office:value="4399.2" table:style-name="ce6">
            <text:p><text:s/>€ 4.39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34727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397.5343999999996" table:style-name="ce6">
            <text:p><text:s/>€ 4.397,5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914494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93.0871999999999" table:style-name="ce6">
            <text:p><text:s/>€ 4.393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000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87.5" table:style-name="ce6">
            <text:p><text:s/>€ 4.38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2415F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386.84" table:style-name="ce6">
            <text:p><text:s/>€ 4.386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1733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380.75" table:style-name="ce6">
            <text:p><text:s/>€ 4.380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82030CA5</text:p>
          </table:table-cell>
          <table:table-cell office:value-type="date" office:date-value="2018-01-03T00:00:00" table:style-name="ce5">
            <text:p>03/01/2018</text:p>
          </table:table-cell>
          <table:table-cell office:value-type="currency" office:value="4378.2" table:style-name="ce6">
            <text:p><text:s/>€ 4.37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81CF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368" table:style-name="ce6">
            <text:p><text:s/>€ 4.36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628299F7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368" table:style-name="ce6">
            <text:p><text:s/>€ 4.3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81CBC74B</text:p>
          </table:table-cell>
          <table:table-cell office:value-type="date" office:date-value="2018-01-30T00:00:00" table:style-name="ce5">
            <text:p>30/01/2018</text:p>
          </table:table-cell>
          <table:table-cell office:value-type="currency" office:value="4360" table:style-name="ce6">
            <text:p><text:s/>€ 4.36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4528157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54.3999999999996" table:style-name="ce6">
            <text:p><text:s/>€ 4.35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1DB32D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352" table:style-name="ce6">
            <text:p><text:s/>€ 4.3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A23739EB</text:p>
          </table:table-cell>
          <table:table-cell office:value-type="date" office:date-value="2018-11-07T00:00:00" table:style-name="ce5">
            <text:p>07/11/2018</text:p>
          </table:table-cell>
          <table:table-cell office:value-type="currency" office:value="4337.0879999999997" table:style-name="ce6">
            <text:p><text:s/>€ 4.337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423E1E80</text:p>
          </table:table-cell>
          <table:table-cell office:value-type="date" office:date-value="2018-12-04T00:00:00" table:style-name="ce5">
            <text:p>04/12/2018</text:p>
          </table:table-cell>
          <table:table-cell office:value-type="currency" office:value="4337.0399999999991" table:style-name="ce6">
            <text:p><text:s/>€ 4.337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7966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28.2" table:style-name="ce6">
            <text:p><text:s/>€ 4.32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7980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24.3999999999996" table:style-name="ce6">
            <text:p><text:s/>€ 4.32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427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23.5" table:style-name="ce6">
            <text:p><text:s/>€ 4.323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2553F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20" table:style-name="ce6">
            <text:p><text:s/>€ 4.3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22FF6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4320" table:style-name="ce6">
            <text:p><text:s/>€ 4.3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423A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320" table:style-name="ce6">
            <text:p><text:s/>€ 4.3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C2022EC0</text:p>
          </table:table-cell>
          <table:table-cell office:value-type="date" office:date-value="2018-10-26T00:00:00" table:style-name="ce5">
            <text:p>26/10/2018</text:p>
          </table:table-cell>
          <table:table-cell office:value-type="currency" office:value="4305" table:style-name="ce6">
            <text:p><text:s/>€ 4.3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84A8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294.8999999999996" table:style-name="ce6">
            <text:p><text:s/>€ 4.294,9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2711CF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94.5544" table:style-name="ce6">
            <text:p><text:s/>€ 4.294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7580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90" table:style-name="ce6">
            <text:p><text:s/>€ 4.29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7943F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88.88" table:style-name="ce6">
            <text:p><text:s/>€ 4.288,8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0187E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88.8684000000003" table:style-name="ce6">
            <text:p><text:s/>€ 4.288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12AB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76.3860000000004" table:style-name="ce6">
            <text:p><text:s/>€ 4.276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7006CE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275" table:style-name="ce6">
            <text:p><text:s/>€ 4.2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7748E5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272.16" table:style-name="ce6">
            <text:p><text:s/>€ 4.272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062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70.3999999999996" table:style-name="ce6">
            <text:p><text:s/>€ 4.27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9332364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268.75" table:style-name="ce6">
            <text:p><text:s/>€ 4.268,7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6E240A1A6</text:p>
          </table:table-cell>
          <table:table-cell office:value-type="date" office:date-value="2018-09-17T00:00:00" table:style-name="ce5">
            <text:p>17/09/2018</text:p>
          </table:table-cell>
          <table:table-cell office:value-type="currency" office:value="4265.28" table:style-name="ce6">
            <text:p><text:s/>€ 4.265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6226F5F6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4263.7" table:style-name="ce6">
            <text:p><text:s/>€ 4.263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425A0BB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255.01" table:style-name="ce6">
            <text:p><text:s/>€ 4.255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2232D93F</text:p>
          </table:table-cell>
          <table:table-cell office:value-type="date" office:date-value="2018-07-18T00:00:00" table:style-name="ce5">
            <text:p>18/07/2018</text:p>
          </table:table-cell>
          <table:table-cell office:value-type="currency" office:value="4250" table:style-name="ce6">
            <text:p><text:s/>€ 4.2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48552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48" table:style-name="ce6">
            <text:p><text:s/>€ 4.2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49644B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44.3125" table:style-name="ce6">
            <text:p><text:s/>€ 4.244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523646C5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4239" table:style-name="ce6">
            <text:p><text:s/>€ 4.239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296462AD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4238" table:style-name="ce6">
            <text:p><text:s/>€ 4.2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32991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235.84" table:style-name="ce6">
            <text:p><text:s/>€ 4.235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317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30.45" table:style-name="ce6">
            <text:p><text:s/>€ 4.230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1119A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224" table:style-name="ce6">
            <text:p><text:s/>€ 4.2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D1CB6B81</text:p>
          </table:table-cell>
          <table:table-cell office:value-type="date" office:date-value="2018-01-30T00:00:00" table:style-name="ce5">
            <text:p>30/01/2018</text:p>
          </table:table-cell>
          <table:table-cell office:value-type="currency" office:value="4221.3999999999996" table:style-name="ce6">
            <text:p><text:s/>€ 4.22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0808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11.6839999999993" table:style-name="ce6">
            <text:p><text:s/>€ 4.211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42399BB9</text:p>
          </table:table-cell>
          <table:table-cell office:value-type="date" office:date-value="2018-06-07T00:00:00" table:style-name="ce5">
            <text:p>07/06/2018</text:p>
          </table:table-cell>
          <table:table-cell office:value-type="currency" office:value="4209.4799999999996" table:style-name="ce6">
            <text:p><text:s/>€ 4.209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6498175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207.1000000000004" table:style-name="ce6">
            <text:p><text:s/>€ 4.207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15876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4200" table:style-name="ce6">
            <text:p><text:s/>€ 4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48058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192" table:style-name="ce6">
            <text:p><text:s/>€ 4.1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B1EA5712</text:p>
          </table:table-cell>
          <table:table-cell office:value-type="date" office:date-value="2018-06-06T00:00:00" table:style-name="ce5">
            <text:p>06/06/2018</text:p>
          </table:table-cell>
          <table:table-cell office:value-type="currency" office:value="4185" table:style-name="ce6">
            <text:p><text:s/>€ 4.1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2683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67.5499600000003" table:style-name="ce6">
            <text:p><text:s/>€ 4.167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61D35AE9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4162.5" table:style-name="ce6">
            <text:p><text:s/>€ 4.16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F7C491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4155" table:style-name="ce6">
            <text:p><text:s/>€ 4.15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431FBC7F0</text:p>
          </table:table-cell>
          <table:table-cell office:value-type="date" office:date-value="2018-09-10T00:00:00" table:style-name="ce5">
            <text:p>10/09/2018</text:p>
          </table:table-cell>
          <table:table-cell office:value-type="currency" office:value="4154.4399999999996" table:style-name="ce6">
            <text:p><text:s/>€ 4.154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9994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40" table:style-name="ce6">
            <text:p><text:s/>€ 4.1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40945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4134" table:style-name="ce6">
            <text:p><text:s/>€ 4.1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23D1EB1</text:p>
          </table:table-cell>
          <table:table-cell office:value-type="date" office:date-value="2018-07-29T00:00:00" table:style-name="ce5">
            <text:p>29/07/2018</text:p>
          </table:table-cell>
          <table:table-cell office:value-type="currency" office:value="4125" table:style-name="ce6">
            <text:p><text:s/>€ 4.12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369345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18.3999999999996" table:style-name="ce6">
            <text:p><text:s/>€ 4.11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1114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14.7800000000007" table:style-name="ce6">
            <text:p><text:s/>€ 4.114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72B8D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4108" table:style-name="ce6">
            <text:p><text:s/>€ 4.1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3881DD7</text:p>
          </table:table-cell>
          <table:table-cell office:value-type="date" office:date-value="2018-07-04T00:00:00" table:style-name="ce5">
            <text:p>04/07/2018</text:p>
          </table:table-cell>
          <table:table-cell office:value-type="currency" office:value="4104" table:style-name="ce6">
            <text:p><text:s/>€ 4.1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43896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4096" table:style-name="ce6">
            <text:p><text:s/>€ 4.0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33D17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4088" table:style-name="ce6">
            <text:p><text:s/>€ 4.0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E1C7A2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85.9279999999999" table:style-name="ce6">
            <text:p><text:s/>€ 4.085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06441F65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4084.1725000000001" table:style-name="ce6">
            <text:p><text:s/>€ 4.084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89C3A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4080" table:style-name="ce6">
            <text:p><text:s/>€ 4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1019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71.4599999999991" table:style-name="ce6">
            <text:p><text:s/>€ 4.071,4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F3214CEB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070" table:style-name="ce6">
            <text:p><text:s/>€ 4.0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7215D39D</text:p>
          </table:table-cell>
          <table:table-cell office:value-type="date" office:date-value="2018-02-18T00:00:00" table:style-name="ce5">
            <text:p>18/02/2018</text:p>
          </table:table-cell>
          <table:table-cell office:value-type="currency" office:value="4067" table:style-name="ce6">
            <text:p><text:s/>€ 4.06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83E51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062.62" table:style-name="ce6">
            <text:p><text:s/>€ 4.062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D1D5DBDF</text:p>
          </table:table-cell>
          <table:table-cell office:value-type="date" office:date-value="2018-01-23T00:00:00" table:style-name="ce5">
            <text:p>23/01/2018</text:p>
          </table:table-cell>
          <table:table-cell office:value-type="currency" office:value="4060" table:style-name="ce6">
            <text:p><text:s/>€ 4.0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147589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056.75" table:style-name="ce6">
            <text:p><text:s/>€ 4.056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25022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048.6" table:style-name="ce6">
            <text:p><text:s/>€ 4.04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172F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43.7" table:style-name="ce6">
            <text:p><text:s/>€ 4.043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8879151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41.5" table:style-name="ce6">
            <text:p><text:s/>€ 4.04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70B5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33.05" table:style-name="ce6">
            <text:p><text:s/>€ 4.033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225C529</text:p>
          </table:table-cell>
          <table:table-cell office:value-type="date" office:date-value="2018-05-18T00:00:00" table:style-name="ce5">
            <text:p>18/05/2018</text:p>
          </table:table-cell>
          <table:table-cell office:value-type="currency" office:value="4032" table:style-name="ce6">
            <text:p><text:s/>€ 4.0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3114CB1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32" table:style-name="ce6">
            <text:p><text:s/>€ 4.0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03E3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027.8530999999998" table:style-name="ce6">
            <text:p><text:s/>€ 4.027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321004B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020" table:style-name="ce6">
            <text:p><text:s/>€ 4.0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061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15.6680000000001" table:style-name="ce6">
            <text:p><text:s/>€ 4.015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8319EF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14.9719999999998" table:style-name="ce6">
            <text:p><text:s/>€ 4.014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9603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008" table:style-name="ce6">
            <text:p><text:s/>€ 4.0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623FCE10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4007.52" table:style-name="ce6">
            <text:p><text:s/>€ 4.007,5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2567A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07.2999999999997" table:style-name="ce6">
            <text:p><text:s/>€ 4.00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20E6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02.79" table:style-name="ce6">
            <text:p><text:s/>€ 4.002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055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95.3276999999994" table:style-name="ce6">
            <text:p><text:s/>€ 3.995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34B5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984.3999999999996" table:style-name="ce6">
            <text:p><text:s/>€ 3.98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F22B20C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971.8067999999998" table:style-name="ce6">
            <text:p><text:s/>€ 3.971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1F2FD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69.4948999999997" table:style-name="ce6">
            <text:p><text:s/>€ 3.969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41CFE7F5</text:p>
          </table:table-cell>
          <table:table-cell office:value-type="date" office:date-value="2018-01-16T00:00:00" table:style-name="ce5">
            <text:p>16/01/2018</text:p>
          </table:table-cell>
          <table:table-cell office:value-type="currency" office:value="3960.9756000000002" table:style-name="ce6">
            <text:p><text:s/>€ 3.960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01FD530C</text:p>
          </table:table-cell>
          <table:table-cell office:value-type="date" office:date-value="2018-05-07T00:00:00" table:style-name="ce5">
            <text:p>07/05/2018</text:p>
          </table:table-cell>
          <table:table-cell office:value-type="currency" office:value="3960" table:style-name="ce6">
            <text:p><text:s/>€ 3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691DC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58.5" table:style-name="ce6">
            <text:p><text:s/>€ 3.95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5598792</text:p>
          </table:table-cell>
          <table:table-cell office:value-type="date" office:date-value="2018-05-23T00:00:00" table:style-name="ce5">
            <text:p>23/05/2018</text:p>
          </table:table-cell>
          <table:table-cell office:value-type="currency" office:value="3952.3199999999997" table:style-name="ce6">
            <text:p><text:s/>€ 3.95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7253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51.36" table:style-name="ce6">
            <text:p><text:s/>€ 3.951,3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621498F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934" table:style-name="ce6">
            <text:p><text:s/>€ 3.9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4217BD7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920" table:style-name="ce6">
            <text:p><text:s/>€ 3.92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805202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916.7000000000003" table:style-name="ce6">
            <text:p><text:s/>€ 3.91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6461B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915" table:style-name="ce6">
            <text:p><text:s/>€ 3.9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78B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12.1342199999999" table:style-name="ce6">
            <text:p><text:s/>€ 3.912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83BA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900" table:style-name="ce6">
            <text:p><text:s/>€ 3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A1D662F7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3900" table:style-name="ce6">
            <text:p><text:s/>€ 3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3206CA30</text:p>
          </table:table-cell>
          <table:table-cell office:value-type="date" office:date-value="2018-11-06T00:00:00" table:style-name="ce5">
            <text:p>06/11/2018</text:p>
          </table:table-cell>
          <table:table-cell office:value-type="currency" office:value="3900" table:style-name="ce6">
            <text:p><text:s/>€ 3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169F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87.5709999999999" table:style-name="ce6">
            <text:p><text:s/>€ 3.887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185800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887.1299999999992" table:style-name="ce6">
            <text:p><text:s/>€ 3.887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28C97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880.8" table:style-name="ce6">
            <text:p><text:s/>€ 3.880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50442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80.8" table:style-name="ce6">
            <text:p><text:s/>€ 3.88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22246103</text:p>
          </table:table-cell>
          <table:table-cell office:value-type="date" office:date-value="2018-06-15T00:00:00" table:style-name="ce5">
            <text:p>15/06/2018</text:p>
          </table:table-cell>
          <table:table-cell office:value-type="currency" office:value="3876.26" table:style-name="ce6">
            <text:p><text:s/>€ 3.876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96D9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60.22" table:style-name="ce6">
            <text:p><text:s/>€ 3.860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9332846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856.1499999999996" table:style-name="ce6">
            <text:p><text:s/>€ 3.856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3025D44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3848" table:style-name="ce6">
            <text:p><text:s/>€ 3.8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7149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40.8759999999997" table:style-name="ce6">
            <text:p><text:s/>€ 3.840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9168A90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840" table:style-name="ce6">
            <text:p><text:s/>€ 3.8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01E9E93C</text:p>
          </table:table-cell>
          <table:table-cell office:value-type="date" office:date-value="2018-05-21T00:00:00" table:style-name="ce5">
            <text:p>21/05/2018</text:p>
          </table:table-cell>
          <table:table-cell office:value-type="currency" office:value="3840" table:style-name="ce6">
            <text:p><text:s/>€ 3.84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DD1FA6E29</text:p>
          </table:table-cell>
          <table:table-cell office:value-type="date" office:date-value="2018-02-11T00:00:00" table:style-name="ce5">
            <text:p>11/02/2018</text:p>
          </table:table-cell>
          <table:table-cell office:value-type="currency" office:value="3840" table:style-name="ce6">
            <text:p><text:s/>€ 3.84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814C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15.7899999999995" table:style-name="ce6">
            <text:p><text:s/>€ 3.815,79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5394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11.8659199999997" table:style-name="ce6">
            <text:p><text:s/>€ 3.811,8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DB1EE1883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3811.5" table:style-name="ce6">
            <text:p><text:s/>€ 3.81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2209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09.1900000000005" table:style-name="ce6">
            <text:p><text:s/>€ 3.809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67B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09.1812" table:style-name="ce6">
            <text:p><text:s/>€ 3.809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38260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792.636" table:style-name="ce6">
            <text:p><text:s/>€ 3.792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2985645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792" table:style-name="ce6">
            <text:p><text:s/>€ 3.7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3098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82.9399999999996" table:style-name="ce6">
            <text:p><text:s/>€ 3.782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660380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80" table:style-name="ce6">
            <text:p><text:s/>€ 3.78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D424F9A57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3780" table:style-name="ce6">
            <text:p><text:s/>€ 3.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57BD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77.7940199999998" table:style-name="ce6">
            <text:p><text:s/>€ 3.777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758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74.3333600000001" table:style-name="ce6">
            <text:p><text:s/>€ 3.774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091E3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771.52" table:style-name="ce6">
            <text:p><text:s/>€ 3.771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5913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63.6862999999998" table:style-name="ce6">
            <text:p><text:s/>€ 3.763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2573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62.8460000000005" table:style-name="ce6">
            <text:p><text:s/>€ 3.762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73A3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762" table:style-name="ce6">
            <text:p><text:s/>€ 3.7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0073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760" table:style-name="ce6">
            <text:p><text:s/>€ 3.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71B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54.7200000000003" table:style-name="ce6">
            <text:p><text:s/>€ 3.754,7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507321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740" table:style-name="ce6">
            <text:p><text:s/>€ 3.7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23F0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737" table:style-name="ce6">
            <text:p><text:s/>€ 3.737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9815B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28.0933999999993" table:style-name="ce6">
            <text:p><text:s/>€ 3.728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10B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21.4250000000006" table:style-name="ce6">
            <text:p><text:s/>€ 3.721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A1F2BB02</text:p>
          </table:table-cell>
          <table:table-cell office:value-type="date" office:date-value="2018-07-07T00:00:00" table:style-name="ce5">
            <text:p>07/07/2018</text:p>
          </table:table-cell>
          <table:table-cell office:value-type="currency" office:value="3720.1800000000003" table:style-name="ce6">
            <text:p><text:s/>€ 3.720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43C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19.51595" table:style-name="ce6">
            <text:p><text:s/>€ 3.719,5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801EDEC60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3715" table:style-name="ce6">
            <text:p><text:s/>€ 3.7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D6EB16</text:p>
          </table:table-cell>
          <table:table-cell office:value-type="date" office:date-value="2018-03-16T00:00:00" table:style-name="ce5">
            <text:p>16/03/2018</text:p>
          </table:table-cell>
          <table:table-cell office:value-type="currency" office:value="3712" table:style-name="ce6">
            <text:p><text:s/>€ 3.7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935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11.4320000000002" table:style-name="ce6">
            <text:p><text:s/>€ 3.711,43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98643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06.1752000000001" table:style-name="ce6">
            <text:p><text:s/>€ 3.706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F20FFF8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704.8319999999999" table:style-name="ce6">
            <text:p><text:s/>€ 3.704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9005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699.2" table:style-name="ce6">
            <text:p><text:s/>€ 3.69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46B2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687" table:style-name="ce6">
            <text:p><text:s/>€ 3.68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B256640E</text:p>
          </table:table-cell>
          <table:table-cell office:value-type="date" office:date-value="2018-10-20T00:00:00" table:style-name="ce5">
            <text:p>20/10/2018</text:p>
          </table:table-cell>
          <table:table-cell office:value-type="currency" office:value="3681" table:style-name="ce6">
            <text:p><text:s/>€ 3.68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333C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79.8942600000005" table:style-name="ce6">
            <text:p><text:s/>€ 3.679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D20196AA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3672" table:style-name="ce6">
            <text:p><text:s/>€ 3.67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23393F1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663.2400000000002" table:style-name="ce6">
            <text:p><text:s/>€ 3.663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938D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657.5" table:style-name="ce6">
            <text:p><text:s/>€ 3.65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1732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52.8259999999996" table:style-name="ce6">
            <text:p><text:s/>€ 3.652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8367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38.88" table:style-name="ce6">
            <text:p><text:s/>€ 3.638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088F2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37.6373400000002" table:style-name="ce6">
            <text:p><text:s/>€ 3.637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3001827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3636" table:style-name="ce6">
            <text:p><text:s/>€ 3.6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386A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31.9636799999998" table:style-name="ce6">
            <text:p><text:s/>€ 3.631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A1EDF10A</text:p>
          </table:table-cell>
          <table:table-cell office:value-type="date" office:date-value="2018-01-04T00:00:00" table:style-name="ce5">
            <text:p>04/01/2018</text:p>
          </table:table-cell>
          <table:table-cell office:value-type="currency" office:value="3625" table:style-name="ce6">
            <text:p><text:s/>€ 3.6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6943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20.3594999999996" table:style-name="ce6">
            <text:p><text:s/>€ 3.620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2204756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619.35" table:style-name="ce6">
            <text:p><text:s/>€ 3.619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97F9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614.36373" table:style-name="ce6">
            <text:p><text:s/>€ 3.614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441E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607.2" table:style-name="ce6">
            <text:p><text:s/>€ 3.60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39A32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3600" table:style-name="ce6">
            <text:p><text:s/>€ 3.6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23559D73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3600" table:style-name="ce6">
            <text:p><text:s/>€ 3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60727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600" table:style-name="ce6">
            <text:p><text:s/>€ 3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3315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99.7166399999996" table:style-name="ce6">
            <text:p><text:s/>€ 3.599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4621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96.0960000000005" table:style-name="ce6">
            <text:p><text:s/>€ 3.596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97A0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94.3370399999999" table:style-name="ce6">
            <text:p><text:s/>€ 3.594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36A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94.116399999999" table:style-name="ce6">
            <text:p><text:s/>€ 3.594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396D1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586.7999999999993" table:style-name="ce6">
            <text:p><text:s/>€ 3.58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965E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81.6592000000001" table:style-name="ce6">
            <text:p><text:s/>€ 3.581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61747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3576.0599999999995" table:style-name="ce6">
            <text:p><text:s/>€ 3.576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F23F320B</text:p>
          </table:table-cell>
          <table:table-cell office:value-type="date" office:date-value="2018-08-10T00:00:00" table:style-name="ce5">
            <text:p>10/08/2018</text:p>
          </table:table-cell>
          <table:table-cell office:value-type="currency" office:value="3567" table:style-name="ce6">
            <text:p><text:s/>€ 3.56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313695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66.5499999999997" table:style-name="ce6">
            <text:p><text:s/>€ 3.566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639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64.2700000000004" table:style-name="ce6">
            <text:p><text:s/>€ 3.564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8243A4D5</text:p>
          </table:table-cell>
          <table:table-cell office:value-type="date" office:date-value="2018-11-16T00:00:00" table:style-name="ce5">
            <text:p>16/11/2018</text:p>
          </table:table-cell>
          <table:table-cell office:value-type="currency" office:value="3560" table:style-name="ce6">
            <text:p><text:s/>€ 3.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91D9A123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3558" table:style-name="ce6">
            <text:p><text:s/>€ 3.5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5200851C</text:p>
          </table:table-cell>
          <table:table-cell office:value-type="date" office:date-value="2018-11-25T00:00:00" table:style-name="ce5">
            <text:p>25/11/2018</text:p>
          </table:table-cell>
          <table:table-cell office:value-type="currency" office:value="3557.11" table:style-name="ce6">
            <text:p><text:s/>€ 3.557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901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49" table:style-name="ce6">
            <text:p><text:s/>€ 3.549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220314364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547.8000000000006" table:style-name="ce6">
            <text:p><text:s/>€ 3.547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9416310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43.521999999999" table:style-name="ce6">
            <text:p><text:s/>€ 3.543,5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1822F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540.5283199999999" table:style-name="ce6">
            <text:p><text:s/>€ 3.540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12B9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38.3800000000006" table:style-name="ce6">
            <text:p><text:s/>€ 3.538,3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71F3AB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38.35" table:style-name="ce6">
            <text:p><text:s/>€ 3.538,3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05513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36" table:style-name="ce6">
            <text:p><text:s/>€ 3.53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661FF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32" table:style-name="ce6">
            <text:p><text:s/>€ 3.5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19D7D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3531" table:style-name="ce6">
            <text:p><text:s/>€ 3.53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3119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25.83" table:style-name="ce6">
            <text:p><text:s/>€ 3.525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372B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23.0800000000004" table:style-name="ce6">
            <text:p><text:s/>€ 3.523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F1FEA6C9</text:p>
          </table:table-cell>
          <table:table-cell office:value-type="date" office:date-value="2018-09-25T00:00:00" table:style-name="ce5">
            <text:p>25/09/2018</text:p>
          </table:table-cell>
          <table:table-cell office:value-type="currency" office:value="3520" table:style-name="ce6">
            <text:p><text:s/>€ 3.5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144F1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519.6" table:style-name="ce6">
            <text:p><text:s/>€ 3.51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8113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16.8" table:style-name="ce6">
            <text:p><text:s/>€ 3.51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5270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510" table:style-name="ce6">
            <text:p><text:s/>€ 3.5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767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09.8" table:style-name="ce6">
            <text:p><text:s/>€ 3.509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9F1E37A2B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3507.3" table:style-name="ce6">
            <text:p><text:s/>€ 3.50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0147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02.5443999999998" table:style-name="ce6">
            <text:p><text:s/>€ 3.502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611D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90.5600000000004" table:style-name="ce6">
            <text:p><text:s/>€ 3.490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27399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480" table:style-name="ce6">
            <text:p><text:s/>€ 3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424E07C6</text:p>
          </table:table-cell>
          <table:table-cell office:value-type="date" office:date-value="2018-09-12T00:00:00" table:style-name="ce5">
            <text:p>12/09/2018</text:p>
          </table:table-cell>
          <table:table-cell office:value-type="currency" office:value="3480" table:style-name="ce6">
            <text:p><text:s/>€ 3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811A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65.42" table:style-name="ce6">
            <text:p><text:s/>€ 3.465,4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223A260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460" table:style-name="ce6">
            <text:p><text:s/>€ 3.4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9884422B</text:p>
          </table:table-cell>
          <table:table-cell office:value-type="date" office:date-value="2018-02-03T00:00:00" table:style-name="ce5">
            <text:p>03/02/2018</text:p>
          </table:table-cell>
          <table:table-cell office:value-type="currency" office:value="3456" table:style-name="ce6">
            <text:p><text:s/>€ 3.4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970A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53.1769999999992" table:style-name="ce6">
            <text:p><text:s/>€ 3.453,1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1456E5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50.1712000000002" table:style-name="ce6">
            <text:p><text:s/>€ 3.450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9257E8F6</text:p>
          </table:table-cell>
          <table:table-cell office:value-type="date" office:date-value="2018-11-03T00:00:00" table:style-name="ce5">
            <text:p>03/11/2018</text:p>
          </table:table-cell>
          <table:table-cell office:value-type="currency" office:value="3450" table:style-name="ce6">
            <text:p><text:s/>€ 3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4713FF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3445.0590000000002" table:style-name="ce6">
            <text:p><text:s/>€ 3.445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46279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44.16" table:style-name="ce6">
            <text:p><text:s/>€ 3.444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512E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42.8" table:style-name="ce6">
            <text:p><text:s/>€ 3.44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3207CFCA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3440.9627999999998" table:style-name="ce6">
            <text:p><text:s/>€ 3.440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92CE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440" table:style-name="ce6">
            <text:p><text:s/>€ 3.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A1D24137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3440" table:style-name="ce6">
            <text:p><text:s/>€ 3.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5754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34.8168000000001" table:style-name="ce6">
            <text:p><text:s/>€ 3.434,8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5986C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34.1150000000002" table:style-name="ce6">
            <text:p><text:s/>€ 3.434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7069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32.2400000000002" table:style-name="ce6">
            <text:p><text:s/>€ 3.432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02515731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3430" table:style-name="ce6">
            <text:p><text:s/>€ 3.4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6208D2A9</text:p>
          </table:table-cell>
          <table:table-cell office:value-type="date" office:date-value="2018-11-05T00:00:00" table:style-name="ce5">
            <text:p>05/11/2018</text:p>
          </table:table-cell>
          <table:table-cell office:value-type="currency" office:value="3429" table:style-name="ce6">
            <text:p><text:s/>€ 3.42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A242DBFE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3426" table:style-name="ce6">
            <text:p><text:s/>€ 3.4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3423F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25.1070799999998" table:style-name="ce6">
            <text:p><text:s/>€ 3.425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6114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21.38" table:style-name="ce6">
            <text:p><text:s/>€ 3.421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58860A9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3415.5" table:style-name="ce6">
            <text:p><text:s/>€ 3.41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7325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12.49755" table:style-name="ce6">
            <text:p><text:s/>€ 3.41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021DB7A7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3409.01" table:style-name="ce6">
            <text:p><text:s/>€ 3.409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1673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03.5659999999998" table:style-name="ce6">
            <text:p><text:s/>€ 3.403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700776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3401.1950000000006" table:style-name="ce6">
            <text:p><text:s/>€ 3.40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71FAC7B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400" table:style-name="ce6">
            <text:p><text:s/>€ 3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64C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92.1935999999996" table:style-name="ce6">
            <text:p><text:s/>€ 3.392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49598E3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3380" table:style-name="ce6">
            <text:p><text:s/>€ 3.38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25790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80" table:style-name="ce6">
            <text:p><text:s/>€ 3.38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1916B9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375.5" table:style-name="ce6">
            <text:p><text:s/>€ 3.375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70101B5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375" table:style-name="ce6">
            <text:p><text:s/>€ 3.37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20593A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66.56" table:style-name="ce6">
            <text:p><text:s/>€ 3.366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02EC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62.3211999999994" table:style-name="ce6">
            <text:p><text:s/>€ 3.362,3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565713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360" table:style-name="ce6">
            <text:p><text:s/>€ 3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58C91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360" table:style-name="ce6">
            <text:p><text:s/>€ 3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97B6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360" table:style-name="ce6">
            <text:p><text:s/>€ 3.36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12271FC3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3360" table:style-name="ce6">
            <text:p><text:s/>€ 3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11D504DD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3360" table:style-name="ce6">
            <text:p><text:s/>€ 3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0220ED47</text:p>
          </table:table-cell>
          <table:table-cell office:value-type="date" office:date-value="2018-03-13T00:00:00" table:style-name="ce5">
            <text:p>13/03/2018</text:p>
          </table:table-cell>
          <table:table-cell office:value-type="currency" office:value="3360" table:style-name="ce6">
            <text:p><text:s/>€ 3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F1DDE6FF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3360" table:style-name="ce6">
            <text:p><text:s/>€ 3.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5441603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3353.28" table:style-name="ce6">
            <text:p><text:s/>€ 3.35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00B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51" table:style-name="ce6">
            <text:p><text:s/>€ 3.351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2475A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44.25" table:style-name="ce6">
            <text:p><text:s/>€ 3.344,2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132994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342.86" table:style-name="ce6">
            <text:p><text:s/>€ 3.342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721931A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340.5" table:style-name="ce6">
            <text:p><text:s/>€ 3.34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15748A0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336" table:style-name="ce6">
            <text:p><text:s/>€ 3.3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1F8B3D9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3333.9" table:style-name="ce6">
            <text:p><text:s/>€ 3.333,9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415973B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302.7399999999989" table:style-name="ce6">
            <text:p><text:s/>€ 3.302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31C7713A</text:p>
          </table:table-cell>
          <table:table-cell office:value-type="date" office:date-value="2018-01-09T00:00:00" table:style-name="ce5">
            <text:p>09/01/2018</text:p>
          </table:table-cell>
          <table:table-cell office:value-type="currency" office:value="3297.5" table:style-name="ce6">
            <text:p><text:s/>€ 3.29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46F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95.5" table:style-name="ce6">
            <text:p><text:s/>€ 3.29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3787640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294" table:style-name="ce6">
            <text:p><text:s/>€ 3.2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5447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89.86" table:style-name="ce6">
            <text:p><text:s/>€ 3.289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60468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89.8119999999999" table:style-name="ce6">
            <text:p><text:s/>€ 3.289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45C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76.9" table:style-name="ce6">
            <text:p><text:s/>€ 3.27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86648E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267" table:style-name="ce6">
            <text:p><text:s/>€ 3.26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92A4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264" table:style-name="ce6">
            <text:p><text:s/>€ 3.2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284AA0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258" table:style-name="ce6">
            <text:p><text:s/>€ 3.25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CE1C8E3AD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3256.8132000000001" table:style-name="ce6">
            <text:p><text:s/>€ 3.256,8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602008CE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250.3999999999996" table:style-name="ce6">
            <text:p><text:s/>€ 3.25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1FFED9E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3250" table:style-name="ce6">
            <text:p><text:s/>€ 3.2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962070379</text:p>
          </table:table-cell>
          <table:table-cell office:value-type="date" office:date-value="2018-05-20T00:00:00" table:style-name="ce5">
            <text:p>20/05/2018</text:p>
          </table:table-cell>
          <table:table-cell office:value-type="currency" office:value="3250" table:style-name="ce6">
            <text:p><text:s/>€ 3.2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17319AA7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241.24" table:style-name="ce6">
            <text:p><text:s/>€ 3.241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693E4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35.5305999999996" table:style-name="ce6">
            <text:p><text:s/>€ 3.235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368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30.1284400000004" table:style-name="ce6">
            <text:p><text:s/>€ 3.230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47611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216" table:style-name="ce6">
            <text:p><text:s/>€ 3.2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07829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15.6179999999999" table:style-name="ce6">
            <text:p><text:s/>€ 3.215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25C5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13.8" table:style-name="ce6">
            <text:p><text:s/>€ 3.213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5768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09.7307000000001" table:style-name="ce6">
            <text:p><text:s/>€ 3.209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023365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192" table:style-name="ce6">
            <text:p><text:s/>€ 3.1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6224C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3192" table:style-name="ce6">
            <text:p><text:s/>€ 3.1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774D33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3170" table:style-name="ce6">
            <text:p><text:s/>€ 3.17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2125A23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3167.6303999999996" table:style-name="ce6">
            <text:p><text:s/>€ 3.167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70813389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164" table:style-name="ce6">
            <text:p><text:s/>€ 3.1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84D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57.72" table:style-name="ce6">
            <text:p><text:s/>€ 3.157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397E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156.3" table:style-name="ce6">
            <text:p><text:s/>€ 3.156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3A20714D6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3150" table:style-name="ce6">
            <text:p><text:s/>€ 3.15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6432C6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35.35" table:style-name="ce6">
            <text:p><text:s/>€ 3.135,35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501EC1E62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3135" table:style-name="ce6">
            <text:p><text:s/>€ 3.1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B2428DCF</text:p>
          </table:table-cell>
          <table:table-cell office:value-type="date" office:date-value="2018-12-27T00:00:00" table:style-name="ce5">
            <text:p>27/12/2018</text:p>
          </table:table-cell>
          <table:table-cell office:value-type="currency" office:value="3132.8409999999999" table:style-name="ce6">
            <text:p><text:s/>€ 3.132,8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892967C17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3132" table:style-name="ce6">
            <text:p><text:s/>€ 3.13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B220A66E4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3125.4713999999994" table:style-name="ce6">
            <text:p><text:s/>€ 3.125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622C4BBF</text:p>
          </table:table-cell>
          <table:table-cell office:value-type="date" office:date-value="2018-06-13T00:00:00" table:style-name="ce5">
            <text:p>13/06/2018</text:p>
          </table:table-cell>
          <table:table-cell office:value-type="currency" office:value="3125" table:style-name="ce6">
            <text:p><text:s/>€ 3.1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996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19.4427999999998" table:style-name="ce6">
            <text:p><text:s/>€ 3.119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42065B46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3110.4" table:style-name="ce6">
            <text:p><text:s/>€ 3.110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0318131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102.96" table:style-name="ce6">
            <text:p><text:s/>€ 3.102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F2B463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3100.36" table:style-name="ce6">
            <text:p><text:s/>€ 3.100,3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3E25008E7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3096" table:style-name="ce6">
            <text:p><text:s/>€ 3.0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8834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94.7898" table:style-name="ce6">
            <text:p><text:s/>€ 3.094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2093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94.3273199999999" table:style-name="ce6">
            <text:p><text:s/>€ 3.094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82292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085.2" table:style-name="ce6">
            <text:p><text:s/>€ 3.08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311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84.9" table:style-name="ce6">
            <text:p><text:s/>€ 3.084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5043E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080" table:style-name="ce6">
            <text:p><text:s/>€ 3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502647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78" table:style-name="ce6">
            <text:p><text:s/>€ 3.0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41CE314A</text:p>
          </table:table-cell>
          <table:table-cell office:value-type="date" office:date-value="2018-01-23T00:00:00" table:style-name="ce5">
            <text:p>23/01/2018</text:p>
          </table:table-cell>
          <table:table-cell office:value-type="currency" office:value="3076.7" table:style-name="ce6">
            <text:p><text:s/>€ 3.07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3093F6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072.6" table:style-name="ce6">
            <text:p><text:s/>€ 3.07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3966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72.3616399999996" table:style-name="ce6">
            <text:p><text:s/>€ 3.072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129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69" table:style-name="ce6">
            <text:p><text:s/>€ 3.069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81EAAAC8</text:p>
          </table:table-cell>
          <table:table-cell office:value-type="date" office:date-value="2018-01-25T00:00:00" table:style-name="ce5">
            <text:p>25/01/2018</text:p>
          </table:table-cell>
          <table:table-cell office:value-type="currency" office:value="3068" table:style-name="ce6">
            <text:p><text:s/>€ 3.0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01AF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60" table:style-name="ce6">
            <text:p><text:s/>€ 3.0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072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54.0658799999997" table:style-name="ce6">
            <text:p><text:s/>€ 3.054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5563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46.4" table:style-name="ce6">
            <text:p><text:s/>€ 3.046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54717416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3045.212" table:style-name="ce6">
            <text:p><text:s/>€ 3.045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700026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3043" table:style-name="ce6">
            <text:p><text:s/>€ 3.04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E224E93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39.288" table:style-name="ce6">
            <text:p><text:s/>€ 3.039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1EBE46B</text:p>
          </table:table-cell>
          <table:table-cell office:value-type="date" office:date-value="2018-06-05T00:00:00" table:style-name="ce5">
            <text:p>05/06/2018</text:p>
          </table:table-cell>
          <table:table-cell office:value-type="currency" office:value="3034" table:style-name="ce6">
            <text:p><text:s/>€ 3.03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8100CD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32.4" table:style-name="ce6">
            <text:p><text:s/>€ 3.03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7594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32.4" table:style-name="ce6">
            <text:p><text:s/>€ 3.03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149A2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31.3096799999998" table:style-name="ce6">
            <text:p><text:s/>€ 3.031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098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28.3341" table:style-name="ce6">
            <text:p><text:s/>€ 3.028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6608C2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24" table:style-name="ce6">
            <text:p><text:s/>€ 3.0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295F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024" table:style-name="ce6">
            <text:p><text:s/>€ 3.0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21FF3B43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3020" table:style-name="ce6">
            <text:p><text:s/>€ 3.0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36E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19.4126199999992" table:style-name="ce6">
            <text:p><text:s/>€ 3.019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40C4C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3007.5" table:style-name="ce6">
            <text:p><text:s/>€ 3.00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51D8FC52</text:p>
          </table:table-cell>
          <table:table-cell office:value-type="date" office:date-value="2018-01-26T00:00:00" table:style-name="ce5">
            <text:p>26/01/2018</text:p>
          </table:table-cell>
          <table:table-cell office:value-type="currency" office:value="3000" table:style-name="ce6">
            <text:p><text:s/>€ 3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111C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94.4476800000002" table:style-name="ce6">
            <text:p><text:s/>€ 2.994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64498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990" table:style-name="ce6">
            <text:p><text:s/>€ 2.9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10F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84.52" table:style-name="ce6">
            <text:p><text:s/>€ 2.984,5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D62022DB9</text:p>
          </table:table-cell>
          <table:table-cell office:value-type="date" office:date-value="2018-10-26T00:00:00" table:style-name="ce5">
            <text:p>26/10/2018</text:p>
          </table:table-cell>
          <table:table-cell office:value-type="currency" office:value="2976" table:style-name="ce6">
            <text:p><text:s/>€ 2.9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45A4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68.2" table:style-name="ce6">
            <text:p><text:s/>€ 2.968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5687226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967.5" table:style-name="ce6">
            <text:p><text:s/>€ 2.967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2536963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64.6" table:style-name="ce6">
            <text:p><text:s/>€ 2.964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59E4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64.5" table:style-name="ce6">
            <text:p><text:s/>€ 2.96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5947C2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960" table:style-name="ce6">
            <text:p><text:s/>€ 2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285A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56.5" table:style-name="ce6">
            <text:p><text:s/>€ 2.95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91E4FD35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2946.6800000000003" table:style-name="ce6">
            <text:p><text:s/>€ 2.946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A1D9E220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945" table:style-name="ce6">
            <text:p><text:s/>€ 2.9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1EF61A0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2942.7" table:style-name="ce6">
            <text:p><text:s/>€ 2.942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06223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941.3" table:style-name="ce6">
            <text:p><text:s/>€ 2.941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20CB1A0</text:p>
          </table:table-cell>
          <table:table-cell office:value-type="date" office:date-value="2018-09-18T00:00:00" table:style-name="ce5">
            <text:p>18/09/2018</text:p>
          </table:table-cell>
          <table:table-cell office:value-type="currency" office:value="2940" table:style-name="ce6">
            <text:p><text:s/>€ 2.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198A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39.8515999999995" table:style-name="ce6">
            <text:p><text:s/>€ 2.939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40E97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2934.36" table:style-name="ce6">
            <text:p><text:s/>€ 2.934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9423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925" table:style-name="ce6">
            <text:p><text:s/>€ 2.9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621D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916" table:style-name="ce6">
            <text:p><text:s/>€ 2.9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58DD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915" table:style-name="ce6">
            <text:p><text:s/>€ 2.9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6586D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880" table:style-name="ce6">
            <text:p><text:s/>€ 2.8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D1DCC8BE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2875" table:style-name="ce6">
            <text:p><text:s/>€ 2.8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576395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74.33" table:style-name="ce6">
            <text:p><text:s/>€ 2.874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8169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68.6432599999998" table:style-name="ce6">
            <text:p><text:s/>€ 2.868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250D07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2866.5" table:style-name="ce6">
            <text:p><text:s/>€ 2.86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8638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66.5" table:style-name="ce6">
            <text:p><text:s/>€ 2.86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12015BC0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2860" table:style-name="ce6">
            <text:p><text:s/>€ 2.8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88B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6.8900000000008" table:style-name="ce6">
            <text:p><text:s/>€ 2.856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008A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6.4636799999998" table:style-name="ce6">
            <text:p><text:s/>€ 2.856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969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2.7759999999998" table:style-name="ce6">
            <text:p><text:s/>€ 2.852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F206DC25</text:p>
          </table:table-cell>
          <table:table-cell office:value-type="date" office:date-value="2018-05-18T00:00:00" table:style-name="ce5">
            <text:p>18/05/2018</text:p>
          </table:table-cell>
          <table:table-cell office:value-type="currency" office:value="2844" table:style-name="ce6">
            <text:p><text:s/>€ 2.8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792CO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42.0320000000002" table:style-name="ce6">
            <text:p><text:s/>€ 2.842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87F3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39.2" table:style-name="ce6">
            <text:p><text:s/>€ 2.83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1EAEAE9</text:p>
          </table:table-cell>
          <table:table-cell office:value-type="date" office:date-value="2018-06-05T00:00:00" table:style-name="ce5">
            <text:p>05/06/2018</text:p>
          </table:table-cell>
          <table:table-cell office:value-type="currency" office:value="2834" table:style-name="ce6">
            <text:p><text:s/>€ 2.8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791C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33.252" table:style-name="ce6">
            <text:p><text:s/>€ 2.833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10D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29.3850000000002" table:style-name="ce6">
            <text:p><text:s/>€ 2.829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22900DD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2824.3" table:style-name="ce6">
            <text:p><text:s/>€ 2.824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5960409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823.5" table:style-name="ce6">
            <text:p><text:s/>€ 2.82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756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820" table:style-name="ce6">
            <text:p><text:s/>€ 2.8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1509D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818.26" table:style-name="ce6">
            <text:p><text:s/>€ 2.818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48EA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12.2150000000001" table:style-name="ce6">
            <text:p><text:s/>€ 2.812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412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10.4690000000005" table:style-name="ce6">
            <text:p><text:s/>€ 2.810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42DA1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808" table:style-name="ce6">
            <text:p><text:s/>€ 2.8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43168C3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2808" table:style-name="ce6">
            <text:p><text:s/>€ 2.8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21689E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808" table:style-name="ce6">
            <text:p><text:s/>€ 2.8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C1F9FC90</text:p>
          </table:table-cell>
          <table:table-cell office:value-type="date" office:date-value="2018-08-17T00:00:00" table:style-name="ce5">
            <text:p>17/08/2018</text:p>
          </table:table-cell>
          <table:table-cell office:value-type="currency" office:value="2805.3199999999997" table:style-name="ce6">
            <text:p><text:s/>€ 2.805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61EDA9F5</text:p>
          </table:table-cell>
          <table:table-cell office:value-type="date" office:date-value="2018-01-06T00:00:00" table:style-name="ce5">
            <text:p>06/01/2018</text:p>
          </table:table-cell>
          <table:table-cell office:value-type="currency" office:value="2804.4" table:style-name="ce6">
            <text:p><text:s/>€ 2.80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8430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802.6000000000004" table:style-name="ce6">
            <text:p><text:s/>€ 2.80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E1FF4AA5</text:p>
          </table:table-cell>
          <table:table-cell office:value-type="date" office:date-value="2018-09-10T00:00:00" table:style-name="ce5">
            <text:p>10/09/2018</text:p>
          </table:table-cell>
          <table:table-cell office:value-type="currency" office:value="2800" table:style-name="ce6">
            <text:p><text:s/>€ 2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606B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796.6" table:style-name="ce6">
            <text:p><text:s/>€ 2.79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15B9B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790.4" table:style-name="ce6">
            <text:p><text:s/>€ 2.79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113943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786.25" table:style-name="ce6">
            <text:p><text:s/>€ 2.786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094676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777.9139" table:style-name="ce6">
            <text:p><text:s/>€ 2.777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708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76.4940000000001" table:style-name="ce6">
            <text:p><text:s/>€ 2.776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D1EBF94A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774.5" table:style-name="ce6">
            <text:p><text:s/>€ 2.7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F2021FE3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2773" table:style-name="ce6">
            <text:p><text:s/>€ 2.77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026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67.0544999999997" table:style-name="ce6">
            <text:p><text:s/>€ 2.767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1CE3112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2762.1" table:style-name="ce6">
            <text:p><text:s/>€ 2.762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13B3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760" table:style-name="ce6">
            <text:p><text:s/>€ 2.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7031135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2749.7750000000001" table:style-name="ce6">
            <text:p><text:s/>€ 2.749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421B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37.8" table:style-name="ce6">
            <text:p><text:s/>€ 2.737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81E2835D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2736" table:style-name="ce6">
            <text:p><text:s/>€ 2.7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0224C6DB</text:p>
          </table:table-cell>
          <table:table-cell office:value-type="date" office:date-value="2018-03-13T00:00:00" table:style-name="ce5">
            <text:p>13/03/2018</text:p>
          </table:table-cell>
          <table:table-cell office:value-type="currency" office:value="2731.25" table:style-name="ce6">
            <text:p><text:s/>€ 2.731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669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30.3718400000002" table:style-name="ce6">
            <text:p><text:s/>€ 2.730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53737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27.2500000000005" table:style-name="ce6">
            <text:p><text:s/>€ 2.727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0774F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722.0444000000002" table:style-name="ce6">
            <text:p><text:s/>€ 2.722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945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21.5299999999997" table:style-name="ce6">
            <text:p><text:s/>€ 2.721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E20EF979</text:p>
          </table:table-cell>
          <table:table-cell office:value-type="date" office:date-value="2018-05-29T00:00:00" table:style-name="ce5">
            <text:p>29/05/2018</text:p>
          </table:table-cell>
          <table:table-cell office:value-type="currency" office:value="2720" table:style-name="ce6">
            <text:p><text:s/>€ 2.7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6701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710.5" table:style-name="ce6">
            <text:p><text:s/>€ 2.71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69BB9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700" table:style-name="ce6">
            <text:p><text:s/>€ 2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1FBB714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2700" table:style-name="ce6">
            <text:p><text:s/>€ 2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024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93.4500000000003" table:style-name="ce6">
            <text:p><text:s/>€ 2.693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6265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91.0400000000004" table:style-name="ce6">
            <text:p><text:s/>€ 2.691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2016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690.4" table:style-name="ce6">
            <text:p><text:s/>€ 2.69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7115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88.4199999999996" table:style-name="ce6">
            <text:p><text:s/>€ 2.688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9240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84" table:style-name="ce6">
            <text:p><text:s/>€ 2.6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493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83.7837500000005" table:style-name="ce6">
            <text:p><text:s/>€ 2.683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369003D</text:p>
          </table:table-cell>
          <table:table-cell office:value-type="date" office:date-value="2018-07-04T00:00:00" table:style-name="ce5">
            <text:p>04/07/2018</text:p>
          </table:table-cell>
          <table:table-cell office:value-type="currency" office:value="2669.8" table:style-name="ce6">
            <text:p><text:s/>€ 2.66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95F6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669.3999999999996" table:style-name="ce6">
            <text:p><text:s/>€ 2.66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737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53.1219999999998" table:style-name="ce6">
            <text:p><text:s/>€ 2.653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47E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50.8550000000005" table:style-name="ce6">
            <text:p><text:s/>€ 2.650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096CD6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2649.6" table:style-name="ce6">
            <text:p><text:s/>€ 2.64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55B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46.5" table:style-name="ce6">
            <text:p><text:s/>€ 2.64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50E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46.27" table:style-name="ce6">
            <text:p><text:s/>€ 2.646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620B52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34" table:style-name="ce6">
            <text:p><text:s/>€ 2.6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0594C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32.5" table:style-name="ce6">
            <text:p><text:s/>€ 2.63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16670EB2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631.9800000000005" table:style-name="ce6">
            <text:p><text:s/>€ 2.631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084A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31.8386499999997" table:style-name="ce6">
            <text:p><text:s/>€ 2.631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03F1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28" table:style-name="ce6">
            <text:p><text:s/>€ 2.6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9579D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25.7963199999995" table:style-name="ce6">
            <text:p><text:s/>€ 2.62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0180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25" table:style-name="ce6">
            <text:p><text:s/>€ 2.6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242E482</text:p>
          </table:table-cell>
          <table:table-cell office:value-type="date" office:date-value="2018-12-27T00:00:00" table:style-name="ce5">
            <text:p>27/12/2018</text:p>
          </table:table-cell>
          <table:table-cell office:value-type="currency" office:value="2625" table:style-name="ce6">
            <text:p><text:s/>€ 2.6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823D7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623.0000000000005" table:style-name="ce6">
            <text:p><text:s/>€ 2.6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7457F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18" table:style-name="ce6">
            <text:p><text:s/>€ 2.6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472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14.5" table:style-name="ce6">
            <text:p><text:s/>€ 2.61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71C86E1A</text:p>
          </table:table-cell>
          <table:table-cell office:value-type="date" office:date-value="2018-01-19T00:00:00" table:style-name="ce5">
            <text:p>19/01/2018</text:p>
          </table:table-cell>
          <table:table-cell office:value-type="currency" office:value="2613.44" table:style-name="ce6">
            <text:p><text:s/>€ 2.613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0819F6F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2600" table:style-name="ce6">
            <text:p><text:s/>€ 2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620AA87B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2600" table:style-name="ce6">
            <text:p><text:s/>€ 2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1E60981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2596" table:style-name="ce6">
            <text:p><text:s/>€ 2.5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D1EFC1FE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2582.2489999999998" table:style-name="ce6">
            <text:p><text:s/>€ 2.582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00830E1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582.1" table:style-name="ce6">
            <text:p><text:s/>€ 2.582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11340E4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579.7502999999997" table:style-name="ce6">
            <text:p><text:s/>€ 2.579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2495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78.6620000000003" table:style-name="ce6">
            <text:p><text:s/>€ 2.578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25593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577.12" table:style-name="ce6">
            <text:p><text:s/>€ 2.577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23A9932</text:p>
          </table:table-cell>
          <table:table-cell office:value-type="date" office:date-value="2018-12-07T00:00:00" table:style-name="ce5">
            <text:p>07/12/2018</text:p>
          </table:table-cell>
          <table:table-cell office:value-type="currency" office:value="2570.1480000000001" table:style-name="ce6">
            <text:p><text:s/>€ 2.570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844E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68" table:style-name="ce6">
            <text:p><text:s/>€ 2.568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44669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67.52" table:style-name="ce6">
            <text:p><text:s/>€ 2.567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452E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66.4" table:style-name="ce6">
            <text:p><text:s/>€ 2.56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500B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65.7096500000002" table:style-name="ce6">
            <text:p><text:s/>€ 2.565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61A8427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565.42" table:style-name="ce6">
            <text:p><text:s/>€ 2.565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21D787E8</text:p>
          </table:table-cell>
          <table:table-cell office:value-type="date" office:date-value="2018-03-05T00:00:00" table:style-name="ce5">
            <text:p>05/03/2018</text:p>
          </table:table-cell>
          <table:table-cell office:value-type="currency" office:value="2565" table:style-name="ce6">
            <text:p><text:s/>€ 2.5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C1D5B171</text:p>
          </table:table-cell>
          <table:table-cell office:value-type="date" office:date-value="2018-02-17T00:00:00" table:style-name="ce5">
            <text:p>17/02/2018</text:p>
          </table:table-cell>
          <table:table-cell office:value-type="currency" office:value="2564.1" table:style-name="ce6">
            <text:p><text:s/>€ 2.56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21A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64.0999999999995" table:style-name="ce6">
            <text:p><text:s/>€ 2.564,1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2262283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563" table:style-name="ce6">
            <text:p><text:s/>€ 2.563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970754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50.7499999999995" table:style-name="ce6">
            <text:p><text:s/>€ 2.550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31D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49.8719999999998" table:style-name="ce6">
            <text:p><text:s/>€ 2.549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0215EA3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549.8200000000002" table:style-name="ce6">
            <text:p><text:s/>€ 2.549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77A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47.0065999999997" table:style-name="ce6">
            <text:p><text:s/>€ 2.547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61C8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45.83" table:style-name="ce6">
            <text:p><text:s/>€ 2.545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82B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44.5" table:style-name="ce6">
            <text:p><text:s/>€ 2.54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60C0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544" table:style-name="ce6">
            <text:p><text:s/>€ 2.5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52C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41.8436000000002" table:style-name="ce6">
            <text:p><text:s/>€ 2.541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0304D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2541.5" table:style-name="ce6">
            <text:p><text:s/>€ 2.54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0953F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2539.2200000000003" table:style-name="ce6">
            <text:p><text:s/>€ 2.539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D1FABE91</text:p>
          </table:table-cell>
          <table:table-cell office:value-type="date" office:date-value="2018-08-24T00:00:00" table:style-name="ce5">
            <text:p>24/08/2018</text:p>
          </table:table-cell>
          <table:table-cell office:value-type="currency" office:value="2538" table:style-name="ce6">
            <text:p><text:s/>€ 2.5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61875B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35" table:style-name="ce6">
            <text:p><text:s/>€ 2.5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01E3A984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2530" table:style-name="ce6">
            <text:p><text:s/>€ 2.5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093B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7.1999999999998" table:style-name="ce6">
            <text:p><text:s/>€ 2.52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7625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6" table:style-name="ce6">
            <text:p><text:s/>€ 2.5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439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22.2805999999991" table:style-name="ce6">
            <text:p><text:s/>€ 2.522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769C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20" table:style-name="ce6">
            <text:p><text:s/>€ 2.5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B1EC01C8</text:p>
          </table:table-cell>
          <table:table-cell office:value-type="date" office:date-value="2018-06-07T00:00:00" table:style-name="ce5">
            <text:p>07/06/2018</text:p>
          </table:table-cell>
          <table:table-cell office:value-type="currency" office:value="2520" table:style-name="ce6">
            <text:p><text:s/>€ 2.52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485966A5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517" table:style-name="ce6">
            <text:p><text:s/>€ 2.51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F1D35A96</text:p>
          </table:table-cell>
          <table:table-cell office:value-type="date" office:date-value="2018-02-15T00:00:00" table:style-name="ce5">
            <text:p>15/02/2018</text:p>
          </table:table-cell>
          <table:table-cell office:value-type="currency" office:value="2508" table:style-name="ce6">
            <text:p><text:s/>€ 2.5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61F1962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505" table:style-name="ce6">
            <text:p><text:s/>€ 2.5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71F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00.5302999999999" table:style-name="ce6">
            <text:p><text:s/>€ 2.500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B1EBEBD2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2500" table:style-name="ce6">
            <text:p><text:s/>€ 2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2006B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99.2000000000003" table:style-name="ce6">
            <text:p><text:s/>€ 2.499,2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6837278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496" table:style-name="ce6">
            <text:p><text:s/>€ 2.496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E209DB95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2496" table:style-name="ce6">
            <text:p><text:s/>€ 2.4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775434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494.7399999999998" table:style-name="ce6">
            <text:p><text:s/>€ 2.494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A1CF0130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2494" table:style-name="ce6">
            <text:p><text:s/>€ 2.4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0698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92.44" table:style-name="ce6">
            <text:p><text:s/>€ 2.492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31473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88.5016799999999" table:style-name="ce6">
            <text:p><text:s/>€ 2.48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04A7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487" table:style-name="ce6">
            <text:p><text:s/>€ 2.48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9335F0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484" table:style-name="ce6">
            <text:p><text:s/>€ 2.4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30295D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80" table:style-name="ce6">
            <text:p><text:s/>€ 2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F1FA39F4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2480" table:style-name="ce6">
            <text:p><text:s/>€ 2.4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12039BD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479.5" table:style-name="ce6">
            <text:p><text:s/>€ 2.47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494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79" table:style-name="ce6">
            <text:p><text:s/>€ 2.479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591629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77.1430800000003" table:style-name="ce6">
            <text:p><text:s/>€ 2.477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1F0E6D9</text:p>
          </table:table-cell>
          <table:table-cell office:value-type="date" office:date-value="2018-07-15T00:00:00" table:style-name="ce5">
            <text:p>15/07/2018</text:p>
          </table:table-cell>
          <table:table-cell office:value-type="currency" office:value="2473.2696000000001" table:style-name="ce6">
            <text:p><text:s/>€ 2.473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125E961D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2470" table:style-name="ce6">
            <text:p><text:s/>€ 2.4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15D2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68.7977999999998" table:style-name="ce6">
            <text:p><text:s/>€ 2.46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833D1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468.0165999999999" table:style-name="ce6">
            <text:p><text:s/>€ 2.468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7742572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62.3144000000002" table:style-name="ce6">
            <text:p><text:s/>€ 2.462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11EC91C4</text:p>
          </table:table-cell>
          <table:table-cell office:value-type="date" office:date-value="2018-06-21T00:00:00" table:style-name="ce5">
            <text:p>21/06/2018</text:p>
          </table:table-cell>
          <table:table-cell office:value-type="currency" office:value="2456" table:style-name="ce6">
            <text:p><text:s/>€ 2.4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6732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51.25" table:style-name="ce6">
            <text:p><text:s/>€ 2.451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128691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451" table:style-name="ce6">
            <text:p><text:s/>€ 2.45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1231AC5B</text:p>
          </table:table-cell>
          <table:table-cell office:value-type="date" office:date-value="2018-05-09T00:00:00" table:style-name="ce5">
            <text:p>09/05/2018</text:p>
          </table:table-cell>
          <table:table-cell office:value-type="currency" office:value="2450" table:style-name="ce6">
            <text:p><text:s/>€ 2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80D4E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2448.5" table:style-name="ce6">
            <text:p><text:s/>€ 2.44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5585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448" table:style-name="ce6">
            <text:p><text:s/>€ 2.4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22079449</text:p>
          </table:table-cell>
          <table:table-cell office:value-type="date" office:date-value="2018-11-15T00:00:00" table:style-name="ce5">
            <text:p>15/11/2018</text:p>
          </table:table-cell>
          <table:table-cell office:value-type="currency" office:value="2448" table:style-name="ce6">
            <text:p><text:s/>€ 2.4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016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43.86384" table:style-name="ce6">
            <text:p><text:s/>€ 2.443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233DC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436.1999999999998" table:style-name="ce6">
            <text:p><text:s/>€ 2.43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8321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425" table:style-name="ce6">
            <text:p><text:s/>€ 2.4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E23515EF</text:p>
          </table:table-cell>
          <table:table-cell office:value-type="date" office:date-value="2018-10-02T00:00:00" table:style-name="ce5">
            <text:p>02/10/2018</text:p>
          </table:table-cell>
          <table:table-cell office:value-type="currency" office:value="2420" table:style-name="ce6">
            <text:p><text:s/>€ 2.4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4317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400" table:style-name="ce6">
            <text:p><text:s/>€ 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22D71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2400" table:style-name="ce6">
            <text:p><text:s/>€ 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664D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400" table:style-name="ce6">
            <text:p><text:s/>€ 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F23464BB</text:p>
          </table:table-cell>
          <table:table-cell office:value-type="date" office:date-value="2018-06-25T00:00:00" table:style-name="ce5">
            <text:p>25/06/2018</text:p>
          </table:table-cell>
          <table:table-cell office:value-type="currency" office:value="2400" table:style-name="ce6">
            <text:p><text:s/>€ 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21F9AAD3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2400" table:style-name="ce6">
            <text:p><text:s/>€ 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41CF9017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2400" table:style-name="ce6">
            <text:p><text:s/>€ 2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16B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99.4" table:style-name="ce6">
            <text:p><text:s/>€ 2.39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1435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94" table:style-name="ce6">
            <text:p><text:s/>€ 2.3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402F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91.4" table:style-name="ce6">
            <text:p><text:s/>€ 2.39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322FB879</text:p>
          </table:table-cell>
          <table:table-cell office:value-type="date" office:date-value="2018-06-28T00:00:00" table:style-name="ce5">
            <text:p>28/06/2018</text:p>
          </table:table-cell>
          <table:table-cell office:value-type="currency" office:value="2388.4" table:style-name="ce6">
            <text:p><text:s/>€ 2.38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257C447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2385" table:style-name="ce6">
            <text:p><text:s/>€ 2.3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31E10693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2382.89" table:style-name="ce6">
            <text:p><text:s/>€ 2.382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3064D73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378" table:style-name="ce6">
            <text:p><text:s/>€ 2.3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642D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377.5946999999996" table:style-name="ce6">
            <text:p><text:s/>€ 2.377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5477260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77.21" table:style-name="ce6">
            <text:p><text:s/>€ 2.377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5112B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73.8680000000004" table:style-name="ce6">
            <text:p><text:s/>€ 2.373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46DA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371.6799999999998" table:style-name="ce6">
            <text:p><text:s/>€ 2.371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239EACC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369" table:style-name="ce6">
            <text:p><text:s/>€ 2.36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07AB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68" table:style-name="ce6">
            <text:p><text:s/>€ 2.3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2845E9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66.2600000000002" table:style-name="ce6">
            <text:p><text:s/>€ 2.366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55E2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51.7200000000003" table:style-name="ce6">
            <text:p><text:s/>€ 2.351,7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3340825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340.9" table:style-name="ce6">
            <text:p><text:s/>€ 2.34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2313A8C</text:p>
          </table:table-cell>
          <table:table-cell office:value-type="date" office:date-value="2018-05-08T00:00:00" table:style-name="ce5">
            <text:p>08/05/2018</text:p>
          </table:table-cell>
          <table:table-cell office:value-type="currency" office:value="2337.5" table:style-name="ce6">
            <text:p><text:s/>€ 2.33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51D63FAD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2336.04" table:style-name="ce6">
            <text:p><text:s/>€ 2.336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9105DA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336" table:style-name="ce6">
            <text:p><text:s/>€ 2.3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C1F1FBC8</text:p>
          </table:table-cell>
          <table:table-cell office:value-type="date" office:date-value="2018-07-19T00:00:00" table:style-name="ce5">
            <text:p>19/07/2018</text:p>
          </table:table-cell>
          <table:table-cell office:value-type="currency" office:value="2332.8000000000002" table:style-name="ce6">
            <text:p><text:s/>€ 2.33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1FB0830</text:p>
          </table:table-cell>
          <table:table-cell office:value-type="date" office:date-value="2018-09-11T00:00:00" table:style-name="ce5">
            <text:p>11/09/2018</text:p>
          </table:table-cell>
          <table:table-cell office:value-type="currency" office:value="2316.6" table:style-name="ce6">
            <text:p><text:s/>€ 2.31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158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15.04" table:style-name="ce6">
            <text:p><text:s/>€ 2.315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13744EF</text:p>
          </table:table-cell>
          <table:table-cell office:value-type="date" office:date-value="2018-03-04T00:00:00" table:style-name="ce5">
            <text:p>04/03/2018</text:p>
          </table:table-cell>
          <table:table-cell office:value-type="currency" office:value="2310" table:style-name="ce6">
            <text:p><text:s/>€ 2.3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91FE238C</text:p>
          </table:table-cell>
          <table:table-cell office:value-type="date" office:date-value="2018-09-20T00:00:00" table:style-name="ce5">
            <text:p>20/09/2018</text:p>
          </table:table-cell>
          <table:table-cell office:value-type="currency" office:value="2307.6" table:style-name="ce6">
            <text:p><text:s/>€ 2.30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63E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04.8725000000004" table:style-name="ce6">
            <text:p><text:s/>€ 2.304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900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04.25" table:style-name="ce6">
            <text:p><text:s/>€ 2.304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1F67D23</text:p>
          </table:table-cell>
          <table:table-cell office:value-type="date" office:date-value="2018-07-19T00:00:00" table:style-name="ce5">
            <text:p>19/07/2018</text:p>
          </table:table-cell>
          <table:table-cell office:value-type="currency" office:value="2300" table:style-name="ce6">
            <text:p><text:s/>€ 2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821B0B15</text:p>
          </table:table-cell>
          <table:table-cell office:value-type="date" office:date-value="2018-04-12T00:00:00" table:style-name="ce5">
            <text:p>12/04/2018</text:p>
          </table:table-cell>
          <table:table-cell office:value-type="currency" office:value="2296.1999999999998" table:style-name="ce6">
            <text:p><text:s/>€ 2.29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03C9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81.5" table:style-name="ce6">
            <text:p><text:s/>€ 2.28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D1E89FF8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2280" table:style-name="ce6">
            <text:p><text:s/>€ 2.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434FE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75.5279999999998" table:style-name="ce6">
            <text:p><text:s/>€ 2.275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02F9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271.75" table:style-name="ce6">
            <text:p><text:s/>€ 2.271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721A66A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271.36" table:style-name="ce6">
            <text:p><text:s/>€ 2.271,3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02121077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268.5" table:style-name="ce6">
            <text:p><text:s/>€ 2.26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337020E1C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2268" table:style-name="ce6">
            <text:p><text:s/>€ 2.2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3118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65.7966000000001" table:style-name="ce6">
            <text:p><text:s/>€ 2.26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3788075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265.6" table:style-name="ce6">
            <text:p><text:s/>€ 2.26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EC3E56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2250" table:style-name="ce6">
            <text:p><text:s/>€ 2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644A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45.0499999999997" table:style-name="ce6">
            <text:p><text:s/>€ 2.245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5136A7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2244.6000000000004" table:style-name="ce6">
            <text:p><text:s/>€ 2.244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059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40.77" table:style-name="ce6">
            <text:p><text:s/>€ 2.240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F1F07B71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2230" table:style-name="ce6">
            <text:p><text:s/>€ 2.2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B1D62B57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227.5" table:style-name="ce6">
            <text:p><text:s/>€ 2.22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1D87F0C</text:p>
          </table:table-cell>
          <table:table-cell office:value-type="date" office:date-value="2018-03-06T00:00:00" table:style-name="ce5">
            <text:p>06/03/2018</text:p>
          </table:table-cell>
          <table:table-cell office:value-type="currency" office:value="2225.6" table:style-name="ce6">
            <text:p><text:s/>€ 2.22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30E6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20.1376999999998" table:style-name="ce6">
            <text:p><text:s/>€ 2.220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76D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20.0504000000001" table:style-name="ce6">
            <text:p><text:s/>€ 2.220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103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19.25" table:style-name="ce6">
            <text:p><text:s/>€ 2.219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286FD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218.4" table:style-name="ce6">
            <text:p><text:s/>€ 2.21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02148652</text:p>
          </table:table-cell>
          <table:table-cell office:value-type="date" office:date-value="2018-02-26T00:00:00" table:style-name="ce5">
            <text:p>26/02/2018</text:p>
          </table:table-cell>
          <table:table-cell office:value-type="currency" office:value="2216.56" table:style-name="ce6">
            <text:p><text:s/>€ 2.216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723E3644</text:p>
          </table:table-cell>
          <table:table-cell office:value-type="date" office:date-value="2018-11-16T00:00:00" table:style-name="ce5">
            <text:p>16/11/2018</text:p>
          </table:table-cell>
          <table:table-cell office:value-type="currency" office:value="2214" table:style-name="ce6">
            <text:p><text:s/>€ 2.21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F23A1BF9</text:p>
          </table:table-cell>
          <table:table-cell office:value-type="date" office:date-value="2018-08-02T00:00:00" table:style-name="ce5">
            <text:p>02/08/2018</text:p>
          </table:table-cell>
          <table:table-cell office:value-type="currency" office:value="2212.1999999999998" table:style-name="ce6">
            <text:p><text:s/>€ 2.21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44924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09.4835000000007" table:style-name="ce6">
            <text:p><text:s/>€ 2.209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0709C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206" table:style-name="ce6">
            <text:p><text:s/>€ 2.20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E1DC0B64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2205" table:style-name="ce6">
            <text:p><text:s/>€ 2.2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51DB336E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2204.2800000000002" table:style-name="ce6">
            <text:p><text:s/>€ 2.204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E1FAB9ED</text:p>
          </table:table-cell>
          <table:table-cell office:value-type="date" office:date-value="2018-08-29T00:00:00" table:style-name="ce5">
            <text:p>29/08/2018</text:p>
          </table:table-cell>
          <table:table-cell office:value-type="currency" office:value="2204.1" table:style-name="ce6">
            <text:p><text:s/>€ 2.20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1560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00.2800000000002" table:style-name="ce6">
            <text:p><text:s/>€ 2.200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21F4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200" table:style-name="ce6">
            <text:p><text:s/>€ 2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01F4F0FA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2200" table:style-name="ce6">
            <text:p><text:s/>€ 2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2558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199" table:style-name="ce6">
            <text:p><text:s/>€ 2.19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219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94.5219200000001" table:style-name="ce6">
            <text:p><text:s/>€ 2.194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3266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94.1600000000003" table:style-name="ce6">
            <text:p><text:s/>€ 2.194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C205D87E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2194.12" table:style-name="ce6">
            <text:p><text:s/>€ 2.194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3210CBF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91.7249999999999" table:style-name="ce6">
            <text:p><text:s/>€ 2.191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02399B6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81" table:style-name="ce6">
            <text:p><text:s/>€ 2.18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744E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74.3239999999996" table:style-name="ce6">
            <text:p><text:s/>€ 2.174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309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69.5499" table:style-name="ce6">
            <text:p><text:s/>€ 2.169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2007156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2165.04" table:style-name="ce6">
            <text:p><text:s/>€ 2.165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B203AA21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2160" table:style-name="ce6">
            <text:p><text:s/>€ 2.1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21D2DCE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60" table:style-name="ce6">
            <text:p><text:s/>€ 2.1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70E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48.9224399999998" table:style-name="ce6">
            <text:p><text:s/>€ 2.148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733B5E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2148" table:style-name="ce6">
            <text:p><text:s/>€ 2.1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67468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47.5799999999995" table:style-name="ce6">
            <text:p><text:s/>€ 2.147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346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46.49325" table:style-name="ce6">
            <text:p><text:s/>€ 2.146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17BD7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2142" table:style-name="ce6">
            <text:p><text:s/>€ 2.1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5993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40.0821000000005" table:style-name="ce6">
            <text:p><text:s/>€ 2.140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9771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35.92" table:style-name="ce6">
            <text:p><text:s/>€ 2.135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68425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131.2125000000001" table:style-name="ce6">
            <text:p><text:s/>€ 2.131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9037E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129.6" table:style-name="ce6">
            <text:p><text:s/>€ 2.12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B205DA2B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2122" table:style-name="ce6">
            <text:p><text:s/>€ 2.12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78CE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18.9049999999997" table:style-name="ce6">
            <text:p><text:s/>€ 2.118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094AE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13.7819" table:style-name="ce6">
            <text:p><text:s/>€ 2.113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22AF158</text:p>
          </table:table-cell>
          <table:table-cell office:value-type="date" office:date-value="2018-06-15T00:00:00" table:style-name="ce5">
            <text:p>15/06/2018</text:p>
          </table:table-cell>
          <table:table-cell office:value-type="currency" office:value="2112.6799999999998" table:style-name="ce6">
            <text:p><text:s/>€ 2.112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396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12.5" table:style-name="ce6">
            <text:p><text:s/>€ 2.11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0038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112" table:style-name="ce6">
            <text:p><text:s/>€ 2.1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014DC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08.5479999999998" table:style-name="ce6">
            <text:p><text:s/>€ 2.108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6024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03.0140000000001" table:style-name="ce6">
            <text:p><text:s/>€ 2.103,0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711D46473</text:p>
          </table:table-cell>
          <table:table-cell office:value-type="date" office:date-value="2018-02-15T00:00:00" table:style-name="ce5">
            <text:p>15/02/2018</text:p>
          </table:table-cell>
          <table:table-cell office:value-type="currency" office:value="2100" table:style-name="ce6">
            <text:p><text:s/>€ 2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81EC6BD6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2100" table:style-name="ce6">
            <text:p><text:s/>€ 2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21D542E3</text:p>
          </table:table-cell>
          <table:table-cell office:value-type="date" office:date-value="2018-03-05T00:00:00" table:style-name="ce5">
            <text:p>05/03/2018</text:p>
          </table:table-cell>
          <table:table-cell office:value-type="currency" office:value="2100" table:style-name="ce6">
            <text:p><text:s/>€ 2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71DC4069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2100" table:style-name="ce6">
            <text:p><text:s/>€ 2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200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92.6800000000003" table:style-name="ce6">
            <text:p><text:s/>€ 2.092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5264E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088" table:style-name="ce6">
            <text:p><text:s/>€ 2.0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99A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76.75" table:style-name="ce6">
            <text:p><text:s/>€ 2.076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80120BD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72" table:style-name="ce6">
            <text:p><text:s/>€ 2.0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234E457</text:p>
          </table:table-cell>
          <table:table-cell office:value-type="date" office:date-value="2018-05-23T00:00:00" table:style-name="ce5">
            <text:p>23/05/2018</text:p>
          </table:table-cell>
          <table:table-cell office:value-type="currency" office:value="2068.1999999999998" table:style-name="ce6">
            <text:p><text:s/>€ 2.06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247CF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62.9211999999998" table:style-name="ce6">
            <text:p><text:s/>€ 2.062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69B92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2055.7072799999996" table:style-name="ce6">
            <text:p><text:s/>€ 2.055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C1E2B837</text:p>
          </table:table-cell>
          <table:table-cell office:value-type="date" office:date-value="2018-04-28T00:00:00" table:style-name="ce5">
            <text:p>28/04/2018</text:p>
          </table:table-cell>
          <table:table-cell office:value-type="currency" office:value="2055" table:style-name="ce6">
            <text:p><text:s/>€ 2.0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87D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54.6088" table:style-name="ce6">
            <text:p><text:s/>€ 2.054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992B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53.7585600000002" table:style-name="ce6">
            <text:p><text:s/>€ 2.053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81DB5EFB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2053.5" table:style-name="ce6">
            <text:p><text:s/>€ 2.05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7114D33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049.9" table:style-name="ce6">
            <text:p><text:s/>€ 2.049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82105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46.24" table:style-name="ce6">
            <text:p><text:s/>€ 2.046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12010128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2045.5" table:style-name="ce6">
            <text:p><text:s/>€ 2.04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35DF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45.0118000000004" table:style-name="ce6">
            <text:p><text:s/>€ 2.045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94852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38.1426000000001" table:style-name="ce6">
            <text:p><text:s/>€ 2.038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11097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33.5370000000003" table:style-name="ce6">
            <text:p><text:s/>€ 2.033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24957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029.2" table:style-name="ce6">
            <text:p><text:s/>€ 2.02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28F0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28.6" table:style-name="ce6">
            <text:p><text:s/>€ 2.028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9639C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026.7999999999997" table:style-name="ce6">
            <text:p><text:s/>€ 2.02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211D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19.9513599999998" table:style-name="ce6">
            <text:p><text:s/>€ 2.019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437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18.0614399999999" table:style-name="ce6">
            <text:p><text:s/>€ 2.018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41FA2F58</text:p>
          </table:table-cell>
          <table:table-cell office:value-type="date" office:date-value="2018-07-17T00:00:00" table:style-name="ce5">
            <text:p>17/07/2018</text:p>
          </table:table-cell>
          <table:table-cell office:value-type="currency" office:value="2013.6" table:style-name="ce6">
            <text:p><text:s/>€ 2.01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105E5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12.58" table:style-name="ce6">
            <text:p><text:s/>€ 2.012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B1D9DBB9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011.8140000000001" table:style-name="ce6">
            <text:p><text:s/>€ 2.011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19664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010" table:style-name="ce6">
            <text:p><text:s/>€ 2.01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6B18428F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010" table:style-name="ce6">
            <text:p><text:s/>€ 2.0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122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02.1000000000001" table:style-name="ce6">
            <text:p><text:s/>€ 2.002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00130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01.80925" table:style-name="ce6">
            <text:p><text:s/>€ 2.001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62011EBD</text:p>
          </table:table-cell>
          <table:table-cell office:value-type="date" office:date-value="2018-10-15T00:00:00" table:style-name="ce5">
            <text:p>15/10/2018</text:p>
          </table:table-cell>
          <table:table-cell office:value-type="currency" office:value="2000" table:style-name="ce6">
            <text:p><text:s/>€ 2.0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8A203A45E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1998" table:style-name="ce6">
            <text:p><text:s/>€ 1.9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A20EA5D8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1992" table:style-name="ce6">
            <text:p><text:s/>€ 1.9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224C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87.6000000000001" table:style-name="ce6">
            <text:p><text:s/>€ 1.98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8231431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987.2" table:style-name="ce6">
            <text:p><text:s/>€ 1.98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32988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980" table:style-name="ce6">
            <text:p><text:s/>€ 1.9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901E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80" table:style-name="ce6">
            <text:p><text:s/>€ 1.98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881F8AEB5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1978" table:style-name="ce6">
            <text:p><text:s/>€ 1.9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27410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977.8" table:style-name="ce6">
            <text:p><text:s/>€ 1.977,8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97084B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75.7125000000001" table:style-name="ce6">
            <text:p><text:s/>€ 1.975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1FADCD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975.68" table:style-name="ce6">
            <text:p><text:s/>€ 1.975,6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520399D9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72" table:style-name="ce6">
            <text:p><text:s/>€ 1.9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3044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67.3206000000002" table:style-name="ce6">
            <text:p><text:s/>€ 1.967,3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576497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960" table:style-name="ce6">
            <text:p><text:s/>€ 1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24F0F1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60" table:style-name="ce6">
            <text:p><text:s/>€ 1.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4469C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52.5" table:style-name="ce6">
            <text:p><text:s/>€ 1.95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223B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51.6" table:style-name="ce6">
            <text:p><text:s/>€ 1.95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9208F2A3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943.1599999999999" table:style-name="ce6">
            <text:p><text:s/>€ 1.943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1F73808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1941.6" table:style-name="ce6">
            <text:p><text:s/>€ 1.94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41FC7D67</text:p>
          </table:table-cell>
          <table:table-cell office:value-type="date" office:date-value="2018-09-13T00:00:00" table:style-name="ce5">
            <text:p>13/09/2018</text:p>
          </table:table-cell>
          <table:table-cell office:value-type="currency" office:value="1940" table:style-name="ce6">
            <text:p><text:s/>€ 1.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FEF423</text:p>
          </table:table-cell>
          <table:table-cell office:value-type="date" office:date-value="2018-01-18T00:00:00" table:style-name="ce5">
            <text:p>18/01/2018</text:p>
          </table:table-cell>
          <table:table-cell office:value-type="currency" office:value="1938" table:style-name="ce6">
            <text:p><text:s/>€ 1.9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721FA426</text:p>
          </table:table-cell>
          <table:table-cell office:value-type="date" office:date-value="2018-07-04T00:00:00" table:style-name="ce5">
            <text:p>04/07/2018</text:p>
          </table:table-cell>
          <table:table-cell office:value-type="currency" office:value="1936.5250000000001" table:style-name="ce6">
            <text:p><text:s/>€ 1.936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33BC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28.08" table:style-name="ce6">
            <text:p><text:s/>€ 1.928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44BC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27.7999999999997" table:style-name="ce6">
            <text:p><text:s/>€ 1.927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934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23.6499999999999" table:style-name="ce6">
            <text:p><text:s/>€ 1.923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1D2E5A4</text:p>
          </table:table-cell>
          <table:table-cell office:value-type="date" office:date-value="2018-02-02T00:00:00" table:style-name="ce5">
            <text:p>02/02/2018</text:p>
          </table:table-cell>
          <table:table-cell office:value-type="currency" office:value="1922.4" table:style-name="ce6">
            <text:p><text:s/>€ 1.92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794B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20.3030000000001" table:style-name="ce6">
            <text:p><text:s/>€ 1.920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184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20" table:style-name="ce6">
            <text:p><text:s/>€ 1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60B6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920" table:style-name="ce6">
            <text:p><text:s/>€ 1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0214D68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20" table:style-name="ce6">
            <text:p><text:s/>€ 1.9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499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17.6" table:style-name="ce6">
            <text:p><text:s/>€ 1.91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9173D1E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917" table:style-name="ce6">
            <text:p><text:s/>€ 1.91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63D0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15.1999999999998" table:style-name="ce6">
            <text:p><text:s/>€ 1.91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31EB01AD</text:p>
          </table:table-cell>
          <table:table-cell office:value-type="date" office:date-value="2018-06-05T00:00:00" table:style-name="ce5">
            <text:p>05/06/2018</text:p>
          </table:table-cell>
          <table:table-cell office:value-type="currency" office:value="1913.94" table:style-name="ce6">
            <text:p><text:s/>€ 1.913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96E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11.6" table:style-name="ce6">
            <text:p><text:s/>€ 1.91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6239386E</text:p>
          </table:table-cell>
          <table:table-cell office:value-type="date" office:date-value="2018-06-05T00:00:00" table:style-name="ce5">
            <text:p>05/06/2018</text:p>
          </table:table-cell>
          <table:table-cell office:value-type="currency" office:value="1911" table:style-name="ce6">
            <text:p><text:s/>€ 1.91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428A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04.7498000000001" table:style-name="ce6">
            <text:p><text:s/>€ 1.904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02008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904" table:style-name="ce6">
            <text:p><text:s/>€ 1.904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220209CBB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900" table:style-name="ce6">
            <text:p><text:s/>€ 1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246F9D3</text:p>
          </table:table-cell>
          <table:table-cell office:value-type="date" office:date-value="2018-08-06T00:00:00" table:style-name="ce5">
            <text:p>06/08/2018</text:p>
          </table:table-cell>
          <table:table-cell office:value-type="currency" office:value="1900" table:style-name="ce6">
            <text:p><text:s/>€ 1.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6037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97" table:style-name="ce6">
            <text:p><text:s/>€ 1.89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987466A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95.6" table:style-name="ce6">
            <text:p><text:s/>€ 1.89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22EA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95.4111400000002" table:style-name="ce6">
            <text:p><text:s/>€ 1.895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1F5253</text:p>
          </table:table-cell>
          <table:table-cell office:value-type="date" office:date-value="2018-01-28T00:00:00" table:style-name="ce5">
            <text:p>28/01/2018</text:p>
          </table:table-cell>
          <table:table-cell office:value-type="currency" office:value="1885.6799999999998" table:style-name="ce6">
            <text:p><text:s/>€ 1.885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6060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84.2823999999998" table:style-name="ce6">
            <text:p><text:s/>€ 1.884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600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79.5304800000004" table:style-name="ce6">
            <text:p><text:s/>€ 1.879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2842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79.5" table:style-name="ce6">
            <text:p><text:s/>€ 1.87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531D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76.97" table:style-name="ce6">
            <text:p><text:s/>€ 1.876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89A6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76.0250000000001" table:style-name="ce6">
            <text:p><text:s/>€ 1.876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B1EAB62B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1875" table:style-name="ce6">
            <text:p><text:s/>€ 1.87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B1CCF06B</text:p>
          </table:table-cell>
          <table:table-cell office:value-type="date" office:date-value="2018-01-04T00:00:00" table:style-name="ce5">
            <text:p>04/01/2018</text:p>
          </table:table-cell>
          <table:table-cell office:value-type="currency" office:value="1870" table:style-name="ce6">
            <text:p><text:s/>€ 1.87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61234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66" table:style-name="ce6">
            <text:p><text:s/>€ 1.86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9129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61.07789" table:style-name="ce6">
            <text:p><text:s/>€ 1.861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211301F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1853" table:style-name="ce6">
            <text:p><text:s/>€ 1.85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524D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8" table:style-name="ce6">
            <text:p><text:s/>€ 1.8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0943B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7.5529999999999" table:style-name="ce6">
            <text:p><text:s/>€ 1.847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624B5641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1847.3" table:style-name="ce6">
            <text:p><text:s/>€ 1.84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9221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7.14068" table:style-name="ce6">
            <text:p><text:s/>€ 1.847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1D6F850</text:p>
          </table:table-cell>
          <table:table-cell office:value-type="date" office:date-value="2018-03-02T00:00:00" table:style-name="ce5">
            <text:p>02/03/2018</text:p>
          </table:table-cell>
          <table:table-cell office:value-type="currency" office:value="1845" table:style-name="ce6">
            <text:p><text:s/>€ 1.8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5562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42.6" table:style-name="ce6">
            <text:p><text:s/>€ 1.84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5376A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0" table:style-name="ce6">
            <text:p><text:s/>€ 1.8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669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39.5461000000003" table:style-name="ce6">
            <text:p><text:s/>€ 1.839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01959279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838.7" table:style-name="ce6">
            <text:p><text:s/>€ 1.838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504F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37.7340000000002" table:style-name="ce6">
            <text:p><text:s/>€ 1.837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99E8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37.08" table:style-name="ce6">
            <text:p><text:s/>€ 1.837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3001361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834.88" table:style-name="ce6">
            <text:p><text:s/>€ 1.834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2052A0B</text:p>
          </table:table-cell>
          <table:table-cell office:value-type="date" office:date-value="2018-10-19T00:00:00" table:style-name="ce5">
            <text:p>19/10/2018</text:p>
          </table:table-cell>
          <table:table-cell office:value-type="currency" office:value="1827" table:style-name="ce6">
            <text:p><text:s/>€ 1.82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209DD54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823.0393999999999" table:style-name="ce6">
            <text:p><text:s/>€ 1.823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910D08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1819.0952999999995" table:style-name="ce6">
            <text:p><text:s/>€ 1.819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1EB304C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1815" table:style-name="ce6">
            <text:p><text:s/>€ 1.8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98F3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812" table:style-name="ce6">
            <text:p><text:s/>€ 1.8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9799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09.85266" table:style-name="ce6">
            <text:p><text:s/>€ 1.809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B20F20AE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806" table:style-name="ce6">
            <text:p><text:s/>€ 1.80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27011EF8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1803.6" table:style-name="ce6">
            <text:p><text:s/>€ 1.80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827CD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801.7999999999997" table:style-name="ce6">
            <text:p><text:s/>€ 1.80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18338F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800" table:style-name="ce6">
            <text:p><text:s/>€ 1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43626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800" table:style-name="ce6">
            <text:p><text:s/>€ 1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251736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00" table:style-name="ce6">
            <text:p><text:s/>€ 1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C21E26B9</text:p>
          </table:table-cell>
          <table:table-cell office:value-type="date" office:date-value="2018-07-25T00:00:00" table:style-name="ce5">
            <text:p>25/07/2018</text:p>
          </table:table-cell>
          <table:table-cell office:value-type="currency" office:value="1800" table:style-name="ce6">
            <text:p><text:s/>€ 1.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11D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97.6734999999999" table:style-name="ce6">
            <text:p><text:s/>€ 1.797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B23BBFB7</text:p>
          </table:table-cell>
          <table:table-cell office:value-type="date" office:date-value="2018-09-27T00:00:00" table:style-name="ce5">
            <text:p>27/09/2018</text:p>
          </table:table-cell>
          <table:table-cell office:value-type="currency" office:value="1794.96" table:style-name="ce6">
            <text:p><text:s/>€ 1.79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602136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81.8380000000002" table:style-name="ce6">
            <text:p><text:s/>€ 1.781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81E9CCD0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780.8000000000002" table:style-name="ce6">
            <text:p><text:s/>€ 1.78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5377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776.72" table:style-name="ce6">
            <text:p><text:s/>€ 1.77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805489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76.27" table:style-name="ce6">
            <text:p><text:s/>€ 1.776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176847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776" table:style-name="ce6">
            <text:p><text:s/>€ 1.7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1ED219A</text:p>
          </table:table-cell>
          <table:table-cell office:value-type="date" office:date-value="2018-06-11T00:00:00" table:style-name="ce5">
            <text:p>11/06/2018</text:p>
          </table:table-cell>
          <table:table-cell office:value-type="currency" office:value="1776" table:style-name="ce6">
            <text:p><text:s/>€ 1.7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60F1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74.5" table:style-name="ce6">
            <text:p><text:s/>€ 1.7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26A9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73.9526799999999" table:style-name="ce6">
            <text:p><text:s/>€ 1.773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41FAB9F9</text:p>
          </table:table-cell>
          <table:table-cell office:value-type="date" office:date-value="2018-09-10T00:00:00" table:style-name="ce5">
            <text:p>10/09/2018</text:p>
          </table:table-cell>
          <table:table-cell office:value-type="currency" office:value="1767" table:style-name="ce6">
            <text:p><text:s/>€ 1.76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300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64" table:style-name="ce6">
            <text:p><text:s/>€ 1.7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C24DD917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1760" table:style-name="ce6">
            <text:p><text:s/>€ 1.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58732F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59.2480000000003" table:style-name="ce6">
            <text:p><text:s/>€ 1.759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2201492F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1757.5" table:style-name="ce6">
            <text:p><text:s/>€ 1.75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056C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56.1682899999998" table:style-name="ce6">
            <text:p><text:s/>€ 1.756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3131370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1754.06" table:style-name="ce6">
            <text:p><text:s/>€ 1.754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C1E3181A</text:p>
          </table:table-cell>
          <table:table-cell office:value-type="date" office:date-value="2018-04-28T00:00:00" table:style-name="ce5">
            <text:p>28/04/2018</text:p>
          </table:table-cell>
          <table:table-cell office:value-type="currency" office:value="1750" table:style-name="ce6">
            <text:p><text:s/>€ 1.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1FDDBC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39.76" table:style-name="ce6">
            <text:p><text:s/>€ 1.739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7204657E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1737.96" table:style-name="ce6">
            <text:p><text:s/>€ 1.737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827C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35.1016" table:style-name="ce6">
            <text:p><text:s/>€ 1.73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626A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31" table:style-name="ce6">
            <text:p><text:s/>€ 1.73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714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26.3500000000001" table:style-name="ce6">
            <text:p><text:s/>€ 1.726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757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26.2486000000001" table:style-name="ce6">
            <text:p><text:s/>€ 1.726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70866C6C</text:p>
          </table:table-cell>
          <table:table-cell office:value-type="date" office:date-value="2018-07-09T00:00:00" table:style-name="ce5">
            <text:p>09/07/2018</text:p>
          </table:table-cell>
          <table:table-cell office:value-type="currency" office:value="1722.94" table:style-name="ce6">
            <text:p><text:s/>€ 1.722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79A3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21.1499999999999" table:style-name="ce6">
            <text:p><text:s/>€ 1.721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481C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12.175" table:style-name="ce6">
            <text:p><text:s/>€ 1.712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A248DC6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10.2511000000002" table:style-name="ce6">
            <text:p><text:s/>€ 1.710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9201ED72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1710" table:style-name="ce6">
            <text:p><text:s/>€ 1.7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1590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01.7" table:style-name="ce6">
            <text:p><text:s/>€ 1.701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22C4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01" table:style-name="ce6">
            <text:p><text:s/>€ 1.70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604DD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01" table:style-name="ce6">
            <text:p><text:s/>€ 1.70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E22ACA6F</text:p>
          </table:table-cell>
          <table:table-cell office:value-type="date" office:date-value="2018-04-07T00:00:00" table:style-name="ce5">
            <text:p>07/04/2018</text:p>
          </table:table-cell>
          <table:table-cell office:value-type="currency" office:value="1700" table:style-name="ce6">
            <text:p><text:s/>€ 1.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777764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699.5" table:style-name="ce6">
            <text:p><text:s/>€ 1.69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91616F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699.1999999999998" table:style-name="ce6">
            <text:p><text:s/>€ 1.69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B1D44D12</text:p>
          </table:table-cell>
          <table:table-cell office:value-type="date" office:date-value="2018-02-21T00:00:00" table:style-name="ce5">
            <text:p>21/02/2018</text:p>
          </table:table-cell>
          <table:table-cell office:value-type="currency" office:value="1699" table:style-name="ce6">
            <text:p><text:s/>€ 1.69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622A2DC1</text:p>
          </table:table-cell>
          <table:table-cell office:value-type="date" office:date-value="2018-09-15T00:00:00" table:style-name="ce5">
            <text:p>15/09/2018</text:p>
          </table:table-cell>
          <table:table-cell office:value-type="currency" office:value="1687.5" table:style-name="ce6">
            <text:p><text:s/>€ 1.68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82469717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687.3999999999999" table:style-name="ce6">
            <text:p><text:s/>€ 1.68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21F2FC3</text:p>
          </table:table-cell>
          <table:table-cell office:value-type="date" office:date-value="2018-08-20T00:00:00" table:style-name="ce5">
            <text:p>20/08/2018</text:p>
          </table:table-cell>
          <table:table-cell office:value-type="currency" office:value="1685.7" table:style-name="ce6">
            <text:p><text:s/>€ 1.685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345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0" table:style-name="ce6">
            <text:p><text:s/>€ 1.6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74331BB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678" table:style-name="ce6">
            <text:p><text:s/>€ 1.6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211C3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74.2500499999999" table:style-name="ce6">
            <text:p><text:s/>€ 1.674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71F5B210</text:p>
          </table:table-cell>
          <table:table-cell office:value-type="date" office:date-value="2018-07-28T00:00:00" table:style-name="ce5">
            <text:p>28/07/2018</text:p>
          </table:table-cell>
          <table:table-cell office:value-type="currency" office:value="1656.6" table:style-name="ce6">
            <text:p><text:s/>€ 1.65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2472A50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1650" table:style-name="ce6">
            <text:p><text:s/>€ 1.6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22E1222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648.8" table:style-name="ce6">
            <text:p><text:s/>€ 1.64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80D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42.2" table:style-name="ce6">
            <text:p><text:s/>€ 1.64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214EAC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1641.66" table:style-name="ce6">
            <text:p><text:s/>€ 1.641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182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39.6002000000001" table:style-name="ce6">
            <text:p><text:s/>€ 1.63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937D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39.3828000000001" table:style-name="ce6">
            <text:p><text:s/>€ 1.639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272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32.7360000000001" table:style-name="ce6">
            <text:p><text:s/>€ 1.632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50118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29.1" table:style-name="ce6">
            <text:p><text:s/>€ 1.629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638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28.4529799999998" table:style-name="ce6">
            <text:p><text:s/>€ 1.628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C1D33FB4</text:p>
          </table:table-cell>
          <table:table-cell office:value-type="date" office:date-value="2018-03-06T00:00:00" table:style-name="ce5">
            <text:p>06/03/2018</text:p>
          </table:table-cell>
          <table:table-cell office:value-type="currency" office:value="1625.2800000000002" table:style-name="ce6">
            <text:p><text:s/>€ 1.625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1F1AE0D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1625" table:style-name="ce6">
            <text:p><text:s/>€ 1.6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1720682F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620" table:style-name="ce6">
            <text:p><text:s/>€ 1.6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2196463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612.32" table:style-name="ce6">
            <text:p><text:s/>€ 1.61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A1CD9379</text:p>
          </table:table-cell>
          <table:table-cell office:value-type="date" office:date-value="2018-02-24T00:00:00" table:style-name="ce5">
            <text:p>24/02/2018</text:p>
          </table:table-cell>
          <table:table-cell office:value-type="currency" office:value="1611.72" table:style-name="ce6">
            <text:p><text:s/>€ 1.611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41DFF906</text:p>
          </table:table-cell>
          <table:table-cell office:value-type="date" office:date-value="2018-04-05T00:00:00" table:style-name="ce5">
            <text:p>05/04/2018</text:p>
          </table:table-cell>
          <table:table-cell office:value-type="currency" office:value="1610" table:style-name="ce6">
            <text:p><text:s/>€ 1.6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976E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09.4749999999999" table:style-name="ce6">
            <text:p><text:s/>€ 1.609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620E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06.3200000000002" table:style-name="ce6">
            <text:p><text:s/>€ 1.606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6987B7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00.2" table:style-name="ce6">
            <text:p><text:s/>€ 1.60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6259BEC9</text:p>
          </table:table-cell>
          <table:table-cell office:value-type="date" office:date-value="2018-11-07T00:00:00" table:style-name="ce5">
            <text:p>07/11/2018</text:p>
          </table:table-cell>
          <table:table-cell office:value-type="currency" office:value="1600" table:style-name="ce6">
            <text:p><text:s/>€ 1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81F761BD</text:p>
          </table:table-cell>
          <table:table-cell office:value-type="date" office:date-value="2018-08-24T00:00:00" table:style-name="ce5">
            <text:p>24/08/2018</text:p>
          </table:table-cell>
          <table:table-cell office:value-type="currency" office:value="1600" table:style-name="ce6">
            <text:p><text:s/>€ 1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51C92C5B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600" table:style-name="ce6">
            <text:p><text:s/>€ 1.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0192DD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9.42" table:style-name="ce6">
            <text:p><text:s/>€ 1.599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57825355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596" table:style-name="ce6">
            <text:p><text:s/>€ 1.5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993E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93.6" table:style-name="ce6">
            <text:p><text:s/>€ 1.59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88782DA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86" table:style-name="ce6">
            <text:p><text:s/>€ 1.5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42067EC5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584" table:style-name="ce6">
            <text:p><text:s/>€ 1.5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42856C9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583" table:style-name="ce6">
            <text:p><text:s/>€ 1.58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664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81.4567999999997" table:style-name="ce6">
            <text:p><text:s/>€ 1.581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D1E0031A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1573.6" table:style-name="ce6">
            <text:p><text:s/>€ 1.57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C2114956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1570.9248" table:style-name="ce6">
            <text:p><text:s/>€ 1.570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A241641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567.23" table:style-name="ce6">
            <text:p><text:s/>€ 1.567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9167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66.1044000000002" table:style-name="ce6">
            <text:p><text:s/>€ 1.566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4794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5.0963999999999" table:style-name="ce6">
            <text:p><text:s/>€ 1.56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186B0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560" table:style-name="ce6">
            <text:p><text:s/>€ 1.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A192F1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57.3150000000001" table:style-name="ce6">
            <text:p><text:s/>€ 1.557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11F4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554.1800000000003" table:style-name="ce6">
            <text:p><text:s/>€ 1.554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31FD0AE9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1549.9" table:style-name="ce6">
            <text:p><text:s/>€ 1.549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65390F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542.8" table:style-name="ce6">
            <text:p><text:s/>€ 1.54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21814A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540.2" table:style-name="ce6">
            <text:p><text:s/>€ 1.54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304768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540" table:style-name="ce6">
            <text:p><text:s/>€ 1.5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E1F2408A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1540" table:style-name="ce6">
            <text:p><text:s/>€ 1.5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96D9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536" table:style-name="ce6">
            <text:p><text:s/>€ 1.5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6715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29.25" table:style-name="ce6">
            <text:p><text:s/>€ 1.529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25DF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26" table:style-name="ce6">
            <text:p><text:s/>€ 1.5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E20DA2E6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525.92" table:style-name="ce6">
            <text:p><text:s/>€ 1.525,92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67048FE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520.8999999999999" table:style-name="ce6">
            <text:p><text:s/>€ 1.52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0983D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9.5350000000003" table:style-name="ce6">
            <text:p><text:s/>€ 1.519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924BB7EC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1518" table:style-name="ce6">
            <text:p><text:s/>€ 1.5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6712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7.6187600000003" table:style-name="ce6">
            <text:p><text:s/>€ 1.517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6167C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15.8999999999999" table:style-name="ce6">
            <text:p><text:s/>€ 1.515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2633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13.5" table:style-name="ce6">
            <text:p><text:s/>€ 1.51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187ED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512" table:style-name="ce6">
            <text:p><text:s/>€ 1.5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751D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08.8399999999997" table:style-name="ce6">
            <text:p><text:s/>€ 1.508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D1FEE0A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504.2" table:style-name="ce6">
            <text:p><text:s/>€ 1.50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91394D5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500" table:style-name="ce6">
            <text:p><text:s/>€ 1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420670A7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1500" table:style-name="ce6">
            <text:p><text:s/>€ 1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821B77EA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500" table:style-name="ce6">
            <text:p><text:s/>€ 1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1AAF1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00" table:style-name="ce6">
            <text:p><text:s/>€ 1.5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67A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98.1085" table:style-name="ce6">
            <text:p><text:s/>€ 1.498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20A8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97.5639000000001" table:style-name="ce6">
            <text:p><text:s/>€ 1.497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481F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97.51" table:style-name="ce6">
            <text:p><text:s/>€ 1.497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6069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97.4620000000004" table:style-name="ce6">
            <text:p><text:s/>€ 1.497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2318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93.6809599999995" table:style-name="ce6">
            <text:p><text:s/>€ 1.493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57693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491" table:style-name="ce6">
            <text:p><text:s/>€ 1.49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223E9FC8</text:p>
          </table:table-cell>
          <table:table-cell office:value-type="date" office:date-value="2018-09-06T00:00:00" table:style-name="ce5">
            <text:p>06/09/2018</text:p>
          </table:table-cell>
          <table:table-cell office:value-type="currency" office:value="1490" table:style-name="ce6">
            <text:p><text:s/>€ 1.4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2388EEF</text:p>
          </table:table-cell>
          <table:table-cell office:value-type="date" office:date-value="2018-07-20T00:00:00" table:style-name="ce5">
            <text:p>20/07/2018</text:p>
          </table:table-cell>
          <table:table-cell office:value-type="currency" office:value="1483.66" table:style-name="ce6">
            <text:p><text:s/>€ 1.483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135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83.0278000000001" table:style-name="ce6">
            <text:p><text:s/>€ 1.483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499F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82.35" table:style-name="ce6">
            <text:p><text:s/>€ 1.482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803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82.3" table:style-name="ce6">
            <text:p><text:s/>€ 1.482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51DE91D8</text:p>
          </table:table-cell>
          <table:table-cell office:value-type="date" office:date-value="2018-04-23T00:00:00" table:style-name="ce5">
            <text:p>23/04/2018</text:p>
          </table:table-cell>
          <table:table-cell office:value-type="currency" office:value="1480.0640000000001" table:style-name="ce6">
            <text:p><text:s/>€ 1.480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D1F5A462</text:p>
          </table:table-cell>
          <table:table-cell office:value-type="date" office:date-value="2018-07-28T00:00:00" table:style-name="ce5">
            <text:p>28/07/2018</text:p>
          </table:table-cell>
          <table:table-cell office:value-type="currency" office:value="1476" table:style-name="ce6">
            <text:p><text:s/>€ 1.4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61D53BBD</text:p>
          </table:table-cell>
          <table:table-cell office:value-type="date" office:date-value="2018-02-15T00:00:00" table:style-name="ce5">
            <text:p>15/02/2018</text:p>
          </table:table-cell>
          <table:table-cell office:value-type="currency" office:value="1475" table:style-name="ce6">
            <text:p><text:s/>€ 1.4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5402FB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66.7534000000001" table:style-name="ce6">
            <text:p><text:s/>€ 1.466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799E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64.96" table:style-name="ce6">
            <text:p><text:s/>€ 1.46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61E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64.6694399999997" table:style-name="ce6">
            <text:p><text:s/>€ 1.464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31A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64" table:style-name="ce6">
            <text:p><text:s/>€ 1.4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2318923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460.85" table:style-name="ce6">
            <text:p><text:s/>€ 1.460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2331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60.5919999999996" table:style-name="ce6">
            <text:p><text:s/>€ 1.460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477295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452" table:style-name="ce6">
            <text:p><text:s/>€ 1.4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B251E273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1450" table:style-name="ce6">
            <text:p><text:s/>€ 1.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82EF4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449" table:style-name="ce6">
            <text:p><text:s/>€ 1.44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989B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49" table:style-name="ce6">
            <text:p><text:s/>€ 1.44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121127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49" table:style-name="ce6">
            <text:p><text:s/>€ 1.44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51FC7D79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447.07" table:style-name="ce6">
            <text:p><text:s/>€ 1.447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48453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441.2192" table:style-name="ce6">
            <text:p><text:s/>€ 1.441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3622FC9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1440.72" table:style-name="ce6">
            <text:p><text:s/>€ 1.440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20756F3</text:p>
          </table:table-cell>
          <table:table-cell office:value-type="date" office:date-value="2018-10-18T00:00:00" table:style-name="ce5">
            <text:p>18/10/2018</text:p>
          </table:table-cell>
          <table:table-cell office:value-type="currency" office:value="1440" table:style-name="ce6">
            <text:p><text:s/>€ 1.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1446053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438.4" table:style-name="ce6">
            <text:p><text:s/>€ 1.43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33E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34.5100000000002" table:style-name="ce6">
            <text:p><text:s/>€ 1.434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845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27.2358400000001" table:style-name="ce6">
            <text:p><text:s/>€ 1.427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80342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25.75" table:style-name="ce6">
            <text:p><text:s/>€ 1.425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91EE5490</text:p>
          </table:table-cell>
          <table:table-cell office:value-type="date" office:date-value="2018-06-07T00:00:00" table:style-name="ce5">
            <text:p>07/06/2018</text:p>
          </table:table-cell>
          <table:table-cell office:value-type="currency" office:value="1423.6559999999999" table:style-name="ce6">
            <text:p><text:s/>€ 1.423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765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21.55" table:style-name="ce6">
            <text:p><text:s/>€ 1.421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44F47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414.335" table:style-name="ce6">
            <text:p><text:s/>€ 1.414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4500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4.04" table:style-name="ce6">
            <text:p><text:s/>€ 1.414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06F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3.1757999999998" table:style-name="ce6">
            <text:p><text:s/>€ 1.413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41F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11.2017999999998" table:style-name="ce6">
            <text:p><text:s/>€ 1.41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71F29DC4</text:p>
          </table:table-cell>
          <table:table-cell office:value-type="date" office:date-value="2018-07-07T00:00:00" table:style-name="ce5">
            <text:p>07/07/2018</text:p>
          </table:table-cell>
          <table:table-cell office:value-type="currency" office:value="1410" table:style-name="ce6">
            <text:p><text:s/>€ 1.4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923C974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408" table:style-name="ce6">
            <text:p><text:s/>€ 1.4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66198F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405.05" table:style-name="ce6">
            <text:p><text:s/>€ 1.405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01E43A3A</text:p>
          </table:table-cell>
          <table:table-cell office:value-type="date" office:date-value="2018-04-23T00:00:00" table:style-name="ce5">
            <text:p>23/04/2018</text:p>
          </table:table-cell>
          <table:table-cell office:value-type="currency" office:value="1404" table:style-name="ce6">
            <text:p><text:s/>€ 1.4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74F3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400" table:style-name="ce6">
            <text:p><text:s/>€ 1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41ECE8DB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1400" table:style-name="ce6">
            <text:p><text:s/>€ 1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41CA8794</text:p>
          </table:table-cell>
          <table:table-cell office:value-type="date" office:date-value="2018-01-09T00:00:00" table:style-name="ce5">
            <text:p>09/01/2018</text:p>
          </table:table-cell>
          <table:table-cell office:value-type="currency" office:value="1400" table:style-name="ce6">
            <text:p><text:s/>€ 1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81E16127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1400" table:style-name="ce6">
            <text:p><text:s/>€ 1.40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312502E94</text:p>
          </table:table-cell>
          <table:table-cell office:value-type="date" office:date-value="2018-09-21T00:00:00" table:style-name="ce5">
            <text:p>21/09/2018</text:p>
          </table:table-cell>
          <table:table-cell office:value-type="currency" office:value="1400" table:style-name="ce6">
            <text:p><text:s/>€ 1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921FEDD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400" table:style-name="ce6">
            <text:p><text:s/>€ 1.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2327E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97.7774999999997" table:style-name="ce6">
            <text:p><text:s/>€ 1.397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572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95.3600000000001" table:style-name="ce6">
            <text:p><text:s/>€ 1.395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77997E54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390.63" table:style-name="ce6">
            <text:p><text:s/>€ 1.390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38694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388.8" table:style-name="ce6">
            <text:p><text:s/>€ 1.38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C1DCCF8D</text:p>
          </table:table-cell>
          <table:table-cell office:value-type="date" office:date-value="2018-02-22T00:00:00" table:style-name="ce5">
            <text:p>22/02/2018</text:p>
          </table:table-cell>
          <table:table-cell office:value-type="currency" office:value="1386.3622499999999" table:style-name="ce6">
            <text:p><text:s/>€ 1.386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61FD2179</text:p>
          </table:table-cell>
          <table:table-cell office:value-type="date" office:date-value="2018-03-24T00:00:00" table:style-name="ce5">
            <text:p>24/03/2018</text:p>
          </table:table-cell>
          <table:table-cell office:value-type="currency" office:value="1386" table:style-name="ce6">
            <text:p><text:s/>€ 1.3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B2332AAD</text:p>
          </table:table-cell>
          <table:table-cell office:value-type="date" office:date-value="2018-10-16T00:00:00" table:style-name="ce5">
            <text:p>16/10/2018</text:p>
          </table:table-cell>
          <table:table-cell office:value-type="currency" office:value="1386" table:style-name="ce6">
            <text:p><text:s/>€ 1.3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28268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384.35" table:style-name="ce6">
            <text:p><text:s/>€ 1.384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28345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4.0491000000002" table:style-name="ce6">
            <text:p><text:s/>€ 1.384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866909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1383.3000000000002" table:style-name="ce6">
            <text:p><text:s/>€ 1.383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7725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1.85" table:style-name="ce6">
            <text:p><text:s/>€ 1.381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77978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80" table:style-name="ce6">
            <text:p><text:s/>€ 1.3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41D5D458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1375" table:style-name="ce6">
            <text:p><text:s/>€ 1.3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53C8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66.8440000000001" table:style-name="ce6">
            <text:p><text:s/>€ 1.366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1388B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365.25" table:style-name="ce6">
            <text:p><text:s/>€ 1.365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0038A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65" table:style-name="ce6">
            <text:p><text:s/>€ 1.3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C1FEACA4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1364" table:style-name="ce6">
            <text:p><text:s/>€ 1.3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92B3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62.8748000000001" table:style-name="ce6">
            <text:p><text:s/>€ 1.362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909C3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61.6964" table:style-name="ce6">
            <text:p><text:s/>€ 1.361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2864F4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360.8" table:style-name="ce6">
            <text:p><text:s/>€ 1.36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33580BE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360.8" table:style-name="ce6">
            <text:p><text:s/>€ 1.36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1F189DA</text:p>
          </table:table-cell>
          <table:table-cell office:value-type="date" office:date-value="2018-07-17T00:00:00" table:style-name="ce5">
            <text:p>17/07/2018</text:p>
          </table:table-cell>
          <table:table-cell office:value-type="currency" office:value="1350.8" table:style-name="ce6">
            <text:p><text:s/>€ 1.35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2446F8F</text:p>
          </table:table-cell>
          <table:table-cell office:value-type="date" office:date-value="2018-08-23T00:00:00" table:style-name="ce5">
            <text:p>23/08/2018</text:p>
          </table:table-cell>
          <table:table-cell office:value-type="currency" office:value="1350" table:style-name="ce6">
            <text:p><text:s/>€ 1.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320B6778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1350" table:style-name="ce6">
            <text:p><text:s/>€ 1.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E20D7C78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344" table:style-name="ce6">
            <text:p><text:s/>€ 1.3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E202E18B</text:p>
          </table:table-cell>
          <table:table-cell office:value-type="date" office:date-value="2018-06-25T00:00:00" table:style-name="ce5">
            <text:p>25/06/2018</text:p>
          </table:table-cell>
          <table:table-cell office:value-type="currency" office:value="1344" table:style-name="ce6">
            <text:p><text:s/>€ 1.3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43F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43" table:style-name="ce6">
            <text:p><text:s/>€ 1.34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389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42.0800000000004" table:style-name="ce6">
            <text:p><text:s/>€ 1.342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2354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42.0095999999999" table:style-name="ce6">
            <text:p><text:s/>€ 1.342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37866BC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340.52" table:style-name="ce6">
            <text:p><text:s/>€ 1.340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31E93FA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329" table:style-name="ce6">
            <text:p><text:s/>€ 1.32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0604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28.3999999999999" table:style-name="ce6">
            <text:p><text:s/>€ 1.32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354DB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316" table:style-name="ce6">
            <text:p><text:s/>€ 1.3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11A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6" table:style-name="ce6">
            <text:p><text:s/>€ 1.3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73FD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5.9392" table:style-name="ce6">
            <text:p><text:s/>€ 1.315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11C6B1B6</text:p>
          </table:table-cell>
          <table:table-cell office:value-type="date" office:date-value="2018-07-30T00:00:00" table:style-name="ce5">
            <text:p>30/07/2018</text:p>
          </table:table-cell>
          <table:table-cell office:value-type="currency" office:value="1313.1666799999998" table:style-name="ce6">
            <text:p><text:s/>€ 1.313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7011B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13.0127" table:style-name="ce6">
            <text:p><text:s/>€ 1.313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126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10.2425000000003" table:style-name="ce6">
            <text:p><text:s/>€ 1.310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1695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9.5999999999999" table:style-name="ce6">
            <text:p><text:s/>€ 1.30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8359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06.6140000000003" table:style-name="ce6">
            <text:p><text:s/>€ 1.306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642E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05.54" table:style-name="ce6">
            <text:p><text:s/>€ 1.305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370EA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04.7960000000003" table:style-name="ce6">
            <text:p><text:s/>€ 1.30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37700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301.2" table:style-name="ce6">
            <text:p><text:s/>€ 1.30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7019267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300" table:style-name="ce6">
            <text:p><text:s/>€ 1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81CD3826</text:p>
          </table:table-cell>
          <table:table-cell office:value-type="date" office:date-value="2018-01-20T00:00:00" table:style-name="ce5">
            <text:p>20/01/2018</text:p>
          </table:table-cell>
          <table:table-cell office:value-type="currency" office:value="1300" table:style-name="ce6">
            <text:p><text:s/>€ 1.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836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8.75" table:style-name="ce6">
            <text:p><text:s/>€ 1.298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27D0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95.3359999999998" table:style-name="ce6">
            <text:p><text:s/>€ 1.295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886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3.9800000000002" table:style-name="ce6">
            <text:p><text:s/>€ 1.293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480518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85.1999999999998" table:style-name="ce6">
            <text:p><text:s/>€ 1.28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11460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279.08" table:style-name="ce6">
            <text:p><text:s/>€ 1.279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9520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76.6000000000001" table:style-name="ce6">
            <text:p><text:s/>€ 1.27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945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8.1809999999998" table:style-name="ce6">
            <text:p><text:s/>€ 1.268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0600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6.0848000000001" table:style-name="ce6">
            <text:p><text:s/>€ 1.266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23EE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53.567" table:style-name="ce6">
            <text:p><text:s/>€ 1.253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56B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50.9000000000001" table:style-name="ce6">
            <text:p><text:s/>€ 1.25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59CC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50" table:style-name="ce6">
            <text:p><text:s/>€ 1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520493D1</text:p>
          </table:table-cell>
          <table:table-cell office:value-type="date" office:date-value="2018-10-26T00:00:00" table:style-name="ce5">
            <text:p>26/10/2018</text:p>
          </table:table-cell>
          <table:table-cell office:value-type="currency" office:value="1250" table:style-name="ce6">
            <text:p><text:s/>€ 1.2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2093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49.3674000000001" table:style-name="ce6">
            <text:p><text:s/>€ 1.249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4182E5D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47.5" table:style-name="ce6">
            <text:p><text:s/>€ 1.24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820E3EF4</text:p>
          </table:table-cell>
          <table:table-cell office:value-type="date" office:date-value="2018-07-19T00:00:00" table:style-name="ce5">
            <text:p>19/07/2018</text:p>
          </table:table-cell>
          <table:table-cell office:value-type="currency" office:value="1247" table:style-name="ce6">
            <text:p><text:s/>€ 1.24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692E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43.0138500000003" table:style-name="ce6">
            <text:p><text:s/>€ 1.243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05A2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39.6607999999999" table:style-name="ce6">
            <text:p><text:s/>€ 1.239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923A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35.3" table:style-name="ce6">
            <text:p><text:s/>€ 1.235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103274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35" table:style-name="ce6">
            <text:p><text:s/>€ 1.2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3025DB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33" table:style-name="ce6">
            <text:p><text:s/>€ 1.23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41D23E09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1232" table:style-name="ce6">
            <text:p><text:s/>€ 1.2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81FF311F</text:p>
          </table:table-cell>
          <table:table-cell office:value-type="date" office:date-value="2018-10-18T00:00:00" table:style-name="ce5">
            <text:p>18/10/2018</text:p>
          </table:table-cell>
          <table:table-cell office:value-type="currency" office:value="1230.8000000000002" table:style-name="ce6">
            <text:p><text:s/>€ 1.23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01D44CD5</text:p>
          </table:table-cell>
          <table:table-cell office:value-type="date" office:date-value="2018-02-15T00:00:00" table:style-name="ce5">
            <text:p>15/02/2018</text:p>
          </table:table-cell>
          <table:table-cell office:value-type="currency" office:value="1226.8800000000001" table:style-name="ce6">
            <text:p><text:s/>€ 1.226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71F8B068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1226" table:style-name="ce6">
            <text:p><text:s/>€ 1.2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2202F7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225" table:style-name="ce6">
            <text:p><text:s/>€ 1.2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320BB3F0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225" table:style-name="ce6">
            <text:p><text:s/>€ 1.2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320E6F32</text:p>
          </table:table-cell>
          <table:table-cell office:value-type="date" office:date-value="2018-03-22T00:00:00" table:style-name="ce5">
            <text:p>22/03/2018</text:p>
          </table:table-cell>
          <table:table-cell office:value-type="currency" office:value="1225" table:style-name="ce6">
            <text:p><text:s/>€ 1.2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2025497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224.6319999999998" table:style-name="ce6">
            <text:p><text:s/>€ 1.224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3004E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23.915" table:style-name="ce6">
            <text:p><text:s/>€ 1.223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69823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7.8599999999999" table:style-name="ce6">
            <text:p><text:s/>€ 1.217,86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416195E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16.8000000000002" table:style-name="ce6">
            <text:p><text:s/>€ 1.21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6628B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1215.0716" table:style-name="ce6">
            <text:p><text:s/>€ 1.215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486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11.6000000000001" table:style-name="ce6">
            <text:p><text:s/>€ 1.21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720E0B49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1210" table:style-name="ce6">
            <text:p><text:s/>€ 1.21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03841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4.752" table:style-name="ce6">
            <text:p><text:s/>€ 1.204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114A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3.3599999999999" table:style-name="ce6">
            <text:p><text:s/>€ 1.203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520FFB1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203" table:style-name="ce6">
            <text:p><text:s/>€ 1.20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6358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0.55" table:style-name="ce6">
            <text:p><text:s/>€ 1.200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709672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68F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093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5170D2</text:p>
          </table:table-cell>
          <table:table-cell office:value-type="date" office:date-value="2018-11-04T00:00:00" table:style-name="ce5">
            <text:p>04/11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1E9B0CB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20011B7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F20BE541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91CFB00A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F20201E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020BF9E8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1200" table:style-name="ce6">
            <text:p><text:s/>€ 1.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72101A98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1197" table:style-name="ce6">
            <text:p><text:s/>€ 1.19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99CFC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196" table:style-name="ce6">
            <text:p><text:s/>€ 1.1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834DB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93.1700000000003" table:style-name="ce6">
            <text:p><text:s/>€ 1.193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21D722ED</text:p>
          </table:table-cell>
          <table:table-cell office:value-type="date" office:date-value="2018-03-29T00:00:00" table:style-name="ce5">
            <text:p>29/03/2018</text:p>
          </table:table-cell>
          <table:table-cell office:value-type="currency" office:value="1190" table:style-name="ce6">
            <text:p><text:s/>€ 1.1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89E1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89.2840000000001" table:style-name="ce6">
            <text:p><text:s/>€ 1.189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49602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8.4319999999998" table:style-name="ce6">
            <text:p><text:s/>€ 1.188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651BB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188" table:style-name="ce6">
            <text:p><text:s/>€ 1.1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C1E7583B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1188" table:style-name="ce6">
            <text:p><text:s/>€ 1.1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1E8CF0B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1182" table:style-name="ce6">
            <text:p><text:s/>€ 1.18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1443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78.4749999999999" table:style-name="ce6">
            <text:p><text:s/>€ 1.178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1CF2A35</text:p>
          </table:table-cell>
          <table:table-cell office:value-type="date" office:date-value="2018-01-23T00:00:00" table:style-name="ce5">
            <text:p>23/01/2018</text:p>
          </table:table-cell>
          <table:table-cell office:value-type="currency" office:value="1174.5" table:style-name="ce6">
            <text:p><text:s/>€ 1.1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91E350C0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174.32" table:style-name="ce6">
            <text:p><text:s/>€ 1.174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58DE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70" table:style-name="ce6">
            <text:p><text:s/>€ 1.1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03F0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69.8453200000001" table:style-name="ce6">
            <text:p><text:s/>€ 1.169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501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65.9603199999999" table:style-name="ce6">
            <text:p><text:s/>€ 1.165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803A85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63.4000000000001" table:style-name="ce6">
            <text:p><text:s/>€ 1.16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79774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62.5" table:style-name="ce6">
            <text:p><text:s/>€ 1.16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41F24065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1162.05" table:style-name="ce6">
            <text:p><text:s/>€ 1.162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5200F674</text:p>
          </table:table-cell>
          <table:table-cell office:value-type="date" office:date-value="2018-11-27T00:00:00" table:style-name="ce5">
            <text:p>27/11/2018</text:p>
          </table:table-cell>
          <table:table-cell office:value-type="currency" office:value="1162" table:style-name="ce6">
            <text:p><text:s/>€ 1.1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11E8DCD9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1162" table:style-name="ce6">
            <text:p><text:s/>€ 1.1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31D4DF8A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1160" table:style-name="ce6">
            <text:p><text:s/>€ 1.1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368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55.6000000000001" table:style-name="ce6">
            <text:p><text:s/>€ 1.15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473C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52.5" table:style-name="ce6">
            <text:p><text:s/>€ 1.15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03620B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51.8008" table:style-name="ce6">
            <text:p><text:s/>€ 1.15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0611E8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51.04" table:style-name="ce6">
            <text:p><text:s/>€ 1.151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6384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49.4000000000001" table:style-name="ce6">
            <text:p><text:s/>€ 1.14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7720F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47.5" table:style-name="ce6">
            <text:p><text:s/>€ 1.14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61CE1B7C</text:p>
          </table:table-cell>
          <table:table-cell office:value-type="date" office:date-value="2018-01-20T00:00:00" table:style-name="ce5">
            <text:p>20/01/2018</text:p>
          </table:table-cell>
          <table:table-cell office:value-type="currency" office:value="1140" table:style-name="ce6">
            <text:p><text:s/>€ 1.1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1ED5804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1140" table:style-name="ce6">
            <text:p><text:s/>€ 1.1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288E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37.6288" table:style-name="ce6">
            <text:p><text:s/>€ 1.137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F1DEE296</text:p>
          </table:table-cell>
          <table:table-cell office:value-type="date" office:date-value="2018-03-29T00:00:00" table:style-name="ce5">
            <text:p>29/03/2018</text:p>
          </table:table-cell>
          <table:table-cell office:value-type="currency" office:value="1136.7" table:style-name="ce6">
            <text:p><text:s/>€ 1.13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25F9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134" table:style-name="ce6">
            <text:p><text:s/>€ 1.1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01BFF72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128.4000000000001" table:style-name="ce6">
            <text:p><text:s/>€ 1.12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37870F1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126.8999999999999" table:style-name="ce6">
            <text:p><text:s/>€ 1.12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02BC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25" table:style-name="ce6">
            <text:p><text:s/>€ 1.1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A1E16787</text:p>
          </table:table-cell>
          <table:table-cell office:value-type="date" office:date-value="2018-04-05T00:00:00" table:style-name="ce5">
            <text:p>05/04/2018</text:p>
          </table:table-cell>
          <table:table-cell office:value-type="currency" office:value="1123.2" table:style-name="ce6">
            <text:p><text:s/>€ 1.12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F236B4BE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120.5" table:style-name="ce6">
            <text:p><text:s/>€ 1.12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8772E3F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20" table:style-name="ce6">
            <text:p><text:s/>€ 1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F22ED89D</text:p>
          </table:table-cell>
          <table:table-cell office:value-type="date" office:date-value="2018-07-26T00:00:00" table:style-name="ce5">
            <text:p>26/07/2018</text:p>
          </table:table-cell>
          <table:table-cell office:value-type="currency" office:value="1120" table:style-name="ce6">
            <text:p><text:s/>€ 1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41F1D522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1120" table:style-name="ce6">
            <text:p><text:s/>€ 1.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767054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16" table:style-name="ce6">
            <text:p><text:s/>€ 1.1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98203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15.7" table:style-name="ce6">
            <text:p><text:s/>€ 1.115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41B3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12.7525000000001" table:style-name="ce6">
            <text:p><text:s/>€ 1.112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960317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12" table:style-name="ce6">
            <text:p><text:s/>€ 1.1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51321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109.8" table:style-name="ce6">
            <text:p><text:s/>€ 1.10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5976058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107.6000000000001" table:style-name="ce6">
            <text:p><text:s/>€ 1.10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2675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06.5600000000002" table:style-name="ce6">
            <text:p><text:s/>€ 1.106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32C5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06.56" table:style-name="ce6">
            <text:p><text:s/>€ 1.106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87727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104" table:style-name="ce6">
            <text:p><text:s/>€ 1.1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C1CCA36A</text:p>
          </table:table-cell>
          <table:table-cell office:value-type="date" office:date-value="2018-01-09T00:00:00" table:style-name="ce5">
            <text:p>09/01/2018</text:p>
          </table:table-cell>
          <table:table-cell office:value-type="currency" office:value="1102" table:style-name="ce6">
            <text:p><text:s/>€ 1.10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91EAE9FC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101" table:style-name="ce6">
            <text:p><text:s/>€ 1.10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679F3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100" table:style-name="ce6">
            <text:p><text:s/>€ 1.1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2487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99.8" table:style-name="ce6">
            <text:p><text:s/>€ 1.09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21DFE418</text:p>
          </table:table-cell>
          <table:table-cell office:value-type="date" office:date-value="2018-04-06T00:00:00" table:style-name="ce5">
            <text:p>06/04/2018</text:p>
          </table:table-cell>
          <table:table-cell office:value-type="currency" office:value="1098" table:style-name="ce6">
            <text:p><text:s/>€ 1.0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34F7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96.9600000000003" table:style-name="ce6">
            <text:p><text:s/>€ 1.096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968929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095.1599999999999" table:style-name="ce6">
            <text:p><text:s/>€ 1.095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81D64371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1092" table:style-name="ce6">
            <text:p><text:s/>€ 1.0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C1F81993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1089" table:style-name="ce6">
            <text:p><text:s/>€ 1.0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C238EEC0</text:p>
          </table:table-cell>
          <table:table-cell office:value-type="date" office:date-value="2018-06-13T00:00:00" table:style-name="ce5">
            <text:p>13/06/2018</text:p>
          </table:table-cell>
          <table:table-cell office:value-type="currency" office:value="1089" table:style-name="ce6">
            <text:p><text:s/>€ 1.0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93142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87.1999999999998" table:style-name="ce6">
            <text:p><text:s/>€ 1.08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83E3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087" table:style-name="ce6">
            <text:p><text:s/>€ 1.08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40DC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81.95" table:style-name="ce6">
            <text:p><text:s/>€ 1.081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202221E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081.0800000000002" table:style-name="ce6">
            <text:p><text:s/>€ 1.081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1E646F3</text:p>
          </table:table-cell>
          <table:table-cell office:value-type="date" office:date-value="2018-05-17T00:00:00" table:style-name="ce5">
            <text:p>17/05/2018</text:p>
          </table:table-cell>
          <table:table-cell office:value-type="currency" office:value="1080" table:style-name="ce6">
            <text:p><text:s/>€ 1.0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81E3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77.3" table:style-name="ce6">
            <text:p><text:s/>€ 1.077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34B49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074" table:style-name="ce6">
            <text:p><text:s/>€ 1.07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54047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73.48" table:style-name="ce6">
            <text:p><text:s/>€ 1.073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4029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5.7738999999999" table:style-name="ce6">
            <text:p><text:s/>€ 1.065,77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91001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65.4667999999999" table:style-name="ce6">
            <text:p><text:s/>€ 1.065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7482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2.5999999999999" table:style-name="ce6">
            <text:p><text:s/>€ 1.06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03F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6.9657599999998" table:style-name="ce6">
            <text:p><text:s/>€ 1.056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820D7C37</text:p>
          </table:table-cell>
          <table:table-cell office:value-type="date" office:date-value="2018-11-27T00:00:00" table:style-name="ce5">
            <text:p>27/11/2018</text:p>
          </table:table-cell>
          <table:table-cell office:value-type="currency" office:value="1056.8800000000001" table:style-name="ce6">
            <text:p><text:s/>€ 1.056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0887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5.3521999999998" table:style-name="ce6">
            <text:p><text:s/>€ 1.05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7466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4.9000000000001" table:style-name="ce6">
            <text:p><text:s/>€ 1.054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A1FDF85E</text:p>
          </table:table-cell>
          <table:table-cell office:value-type="date" office:date-value="2018-12-07T00:00:00" table:style-name="ce5">
            <text:p>07/12/2018</text:p>
          </table:table-cell>
          <table:table-cell office:value-type="currency" office:value="1053.8163" table:style-name="ce6">
            <text:p><text:s/>€ 1.053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1D6956F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052.48" table:style-name="ce6">
            <text:p><text:s/>€ 1.052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59BA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050" table:style-name="ce6">
            <text:p><text:s/>€ 1.0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B1EE783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50" table:style-name="ce6">
            <text:p><text:s/>€ 1.0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D23F7784</text:p>
          </table:table-cell>
          <table:table-cell office:value-type="date" office:date-value="2018-10-11T00:00:00" table:style-name="ce5">
            <text:p>11/10/2018</text:p>
          </table:table-cell>
          <table:table-cell office:value-type="currency" office:value="1050" table:style-name="ce6">
            <text:p><text:s/>€ 1.0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7057F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49.9940000000001" table:style-name="ce6">
            <text:p><text:s/>€ 1.049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20B2ADA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1048" table:style-name="ce6">
            <text:p><text:s/>€ 1.0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1EE68C7</text:p>
          </table:table-cell>
          <table:table-cell office:value-type="date" office:date-value="2018-06-06T00:00:00" table:style-name="ce5">
            <text:p>06/06/2018</text:p>
          </table:table-cell>
          <table:table-cell office:value-type="currency" office:value="1044" table:style-name="ce6">
            <text:p><text:s/>€ 1.0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D2007794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1044" table:style-name="ce6">
            <text:p><text:s/>€ 1.0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337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42.76088" table:style-name="ce6">
            <text:p><text:s/>€ 1.042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055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41.25" table:style-name="ce6">
            <text:p><text:s/>€ 1.041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187B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40.9280000000001" table:style-name="ce6">
            <text:p><text:s/>€ 1.040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204429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040" table:style-name="ce6">
            <text:p><text:s/>€ 1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32649675</text:p>
          </table:table-cell>
          <table:table-cell office:value-type="date" office:date-value="2018-12-13T00:00:00" table:style-name="ce5">
            <text:p>13/12/2018</text:p>
          </table:table-cell>
          <table:table-cell office:value-type="currency" office:value="1040" table:style-name="ce6">
            <text:p><text:s/>€ 1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F1EFB8BA</text:p>
          </table:table-cell>
          <table:table-cell office:value-type="date" office:date-value="2018-11-05T00:00:00" table:style-name="ce5">
            <text:p>05/11/2018</text:p>
          </table:table-cell>
          <table:table-cell office:value-type="currency" office:value="1040" table:style-name="ce6">
            <text:p><text:s/>€ 1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81E47C19</text:p>
          </table:table-cell>
          <table:table-cell office:value-type="date" office:date-value="2018-02-21T00:00:00" table:style-name="ce5">
            <text:p>21/02/2018</text:p>
          </table:table-cell>
          <table:table-cell office:value-type="currency" office:value="1040" table:style-name="ce6">
            <text:p><text:s/>€ 1.0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81B4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36.0500000000002" table:style-name="ce6">
            <text:p><text:s/>€ 1.036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20341EB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35" table:style-name="ce6">
            <text:p><text:s/>€ 1.0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7492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32" table:style-name="ce6">
            <text:p><text:s/>€ 1.0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1E9B801</text:p>
          </table:table-cell>
          <table:table-cell office:value-type="date" office:date-value="2018-06-06T00:00:00" table:style-name="ce5">
            <text:p>06/06/2018</text:p>
          </table:table-cell>
          <table:table-cell office:value-type="currency" office:value="1032" table:style-name="ce6">
            <text:p><text:s/>€ 1.032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7016384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23.0699999999999" table:style-name="ce6">
            <text:p><text:s/>€ 1.023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20E3D88</text:p>
          </table:table-cell>
          <table:table-cell office:value-type="date" office:date-value="2018-12-01T00:00:00" table:style-name="ce5">
            <text:p>01/12/2018</text:p>
          </table:table-cell>
          <table:table-cell office:value-type="currency" office:value="1023" table:style-name="ce6">
            <text:p><text:s/>€ 1.0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80B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22.196" table:style-name="ce6">
            <text:p><text:s/>€ 1.02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23B2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19.5920000000002" table:style-name="ce6">
            <text:p><text:s/>€ 1.019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2244DF4F</text:p>
          </table:table-cell>
          <table:table-cell office:value-type="date" office:date-value="2018-08-06T00:00:00" table:style-name="ce5">
            <text:p>06/08/2018</text:p>
          </table:table-cell>
          <table:table-cell office:value-type="currency" office:value="1019.52" table:style-name="ce6">
            <text:p><text:s/>€ 1.019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F1DFFCF8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1018" table:style-name="ce6">
            <text:p><text:s/>€ 1.0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9680927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17.12" table:style-name="ce6">
            <text:p><text:s/>€ 1.017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B2338F7D</text:p>
          </table:table-cell>
          <table:table-cell office:value-type="date" office:date-value="2018-10-19T00:00:00" table:style-name="ce5">
            <text:p>19/10/2018</text:p>
          </table:table-cell>
          <table:table-cell office:value-type="currency" office:value="1015.5600000000001" table:style-name="ce6">
            <text:p><text:s/>€ 1.015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800A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14.9300000000002" table:style-name="ce6">
            <text:p><text:s/>€ 1.014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32015117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1014" table:style-name="ce6">
            <text:p><text:s/>€ 1.01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61F73FDB</text:p>
          </table:table-cell>
          <table:table-cell office:value-type="date" office:date-value="2018-08-02T00:00:00" table:style-name="ce5">
            <text:p>02/08/2018</text:p>
          </table:table-cell>
          <table:table-cell office:value-type="currency" office:value="1011.5" table:style-name="ce6">
            <text:p><text:s/>€ 1.01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489C7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8.88536" table:style-name="ce6">
            <text:p><text:s/>€ 1.008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981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7.44" table:style-name="ce6">
            <text:p><text:s/>€ 1.007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845F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6.96" table:style-name="ce6">
            <text:p><text:s/>€ 1.006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159F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06.54892" table:style-name="ce6">
            <text:p><text:s/>€ 1.006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49C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1.5728" table:style-name="ce6">
            <text:p><text:s/>€ 1.001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72594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000" table:style-name="ce6">
            <text:p><text:s/>€ 1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51CD9EE3</text:p>
          </table:table-cell>
          <table:table-cell office:value-type="date" office:date-value="2018-01-10T00:00:00" table:style-name="ce5">
            <text:p>10/01/2018</text:p>
          </table:table-cell>
          <table:table-cell office:value-type="currency" office:value="1000" table:style-name="ce6">
            <text:p><text:s/>€ 1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81CE2CE2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1000" table:style-name="ce6">
            <text:p><text:s/>€ 1.0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9710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99.06659999999999" table:style-name="ce6">
            <text:p><text:s/>€ 999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4668F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98.36070000000007" table:style-name="ce6">
            <text:p><text:s/>€ 998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41D4D8BF</text:p>
          </table:table-cell>
          <table:table-cell office:value-type="date" office:date-value="2018-02-15T00:00:00" table:style-name="ce5">
            <text:p>15/02/2018</text:p>
          </table:table-cell>
          <table:table-cell office:value-type="currency" office:value="997.5" table:style-name="ce6">
            <text:p><text:s/>€ 99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241BB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95.99999999999989" table:style-name="ce6">
            <text:p><text:s/>€ 9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81C8674D</text:p>
          </table:table-cell>
          <table:table-cell office:value-type="date" office:date-value="2018-01-09T00:00:00" table:style-name="ce5">
            <text:p>09/01/2018</text:p>
          </table:table-cell>
          <table:table-cell office:value-type="currency" office:value="993.59999999999991" table:style-name="ce6">
            <text:p><text:s/>€ 99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91562D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992" table:style-name="ce6">
            <text:p><text:s/>€ 9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320B477F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990" table:style-name="ce6">
            <text:p><text:s/>€ 9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C1EF33BF</text:p>
          </table:table-cell>
          <table:table-cell office:value-type="date" office:date-value="2018-06-27T00:00:00" table:style-name="ce5">
            <text:p>27/06/2018</text:p>
          </table:table-cell>
          <table:table-cell office:value-type="currency" office:value="990" table:style-name="ce6">
            <text:p><text:s/>€ 9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9685047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86.3" table:style-name="ce6">
            <text:p><text:s/>€ 986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7475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85.76001000000008" table:style-name="ce6">
            <text:p><text:s/>€ 985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02338B25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985" table:style-name="ce6">
            <text:p><text:s/>€ 9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9938724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84.08519999999999" table:style-name="ce6">
            <text:p><text:s/>€ 984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097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83.40256000000011" table:style-name="ce6">
            <text:p><text:s/>€ 98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004A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980" table:style-name="ce6">
            <text:p><text:s/>€ 9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236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79.53827999999987" table:style-name="ce6">
            <text:p><text:s/>€ 979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067A6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74.16" table:style-name="ce6">
            <text:p><text:s/>€ 974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620D7DD6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973.34999999999991" table:style-name="ce6">
            <text:p><text:s/>€ 973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81D54ACB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972.80000000000007" table:style-name="ce6">
            <text:p><text:s/>€ 97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421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66.2041999999999" table:style-name="ce6">
            <text:p><text:s/>€ 96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005D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63.18170000000009" table:style-name="ce6">
            <text:p><text:s/>€ 963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21D60B7E</text:p>
          </table:table-cell>
          <table:table-cell office:value-type="date" office:date-value="2018-02-14T00:00:00" table:style-name="ce5">
            <text:p>14/02/2018</text:p>
          </table:table-cell>
          <table:table-cell office:value-type="currency" office:value="962.5" table:style-name="ce6">
            <text:p><text:s/>€ 96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80C4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61.69999999999993" table:style-name="ce6">
            <text:p><text:s/>€ 961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30DF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61.48" table:style-name="ce6">
            <text:p><text:s/>€ 961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2047070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960" table:style-name="ce6">
            <text:p><text:s/>€ 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F1CEEB9C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960" table:style-name="ce6">
            <text:p><text:s/>€ 9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C1CD9407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957.4" table:style-name="ce6">
            <text:p><text:s/>€ 95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91177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55.5" table:style-name="ce6">
            <text:p><text:s/>€ 95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724D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55.0200000000001" table:style-name="ce6">
            <text:p><text:s/>€ 955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5218B5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950.76" table:style-name="ce6">
            <text:p><text:s/>€ 950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809E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7.30849999999998" table:style-name="ce6">
            <text:p><text:s/>€ 947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527DA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946.4" table:style-name="ce6">
            <text:p><text:s/>€ 94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6719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4.93249999999989" table:style-name="ce6">
            <text:p><text:s/>€ 944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1CD2B8C</text:p>
          </table:table-cell>
          <table:table-cell office:value-type="date" office:date-value="2018-01-04T00:00:00" table:style-name="ce5">
            <text:p>04/01/2018</text:p>
          </table:table-cell>
          <table:table-cell office:value-type="currency" office:value="944" table:style-name="ce6">
            <text:p><text:s/>€ 9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2138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42.36900000000003" table:style-name="ce6">
            <text:p><text:s/>€ 942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F1FDF97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40.5" table:style-name="ce6">
            <text:p><text:s/>€ 94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91DD6FB9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940" table:style-name="ce6">
            <text:p><text:s/>€ 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C1D4E51B</text:p>
          </table:table-cell>
          <table:table-cell office:value-type="date" office:date-value="2018-02-21T00:00:00" table:style-name="ce5">
            <text:p>21/02/2018</text:p>
          </table:table-cell>
          <table:table-cell office:value-type="currency" office:value="940" table:style-name="ce6">
            <text:p><text:s/>€ 9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04B0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39.5" table:style-name="ce6">
            <text:p><text:s/>€ 93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5208002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36.01871999999992" table:style-name="ce6">
            <text:p><text:s/>€ 936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71DDA8D9</text:p>
          </table:table-cell>
          <table:table-cell office:value-type="date" office:date-value="2018-04-10T00:00:00" table:style-name="ce5">
            <text:p>10/04/2018</text:p>
          </table:table-cell>
          <table:table-cell office:value-type="currency" office:value="936" table:style-name="ce6">
            <text:p><text:s/>€ 9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31D7A952</text:p>
          </table:table-cell>
          <table:table-cell office:value-type="date" office:date-value="2018-10-18T00:00:00" table:style-name="ce5">
            <text:p>18/10/2018</text:p>
          </table:table-cell>
          <table:table-cell office:value-type="currency" office:value="935.06" table:style-name="ce6">
            <text:p><text:s/>€ 935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2539F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33.72000000000014" table:style-name="ce6">
            <text:p><text:s/>€ 933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41F9959E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930" table:style-name="ce6">
            <text:p><text:s/>€ 9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21F110E8</text:p>
          </table:table-cell>
          <table:table-cell office:value-type="date" office:date-value="2018-03-13T00:00:00" table:style-name="ce5">
            <text:p>13/03/2018</text:p>
          </table:table-cell>
          <table:table-cell office:value-type="currency" office:value="927" table:style-name="ce6">
            <text:p><text:s/>€ 92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69B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6.83999999999992" table:style-name="ce6">
            <text:p><text:s/>€ 926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F1F8ACDD</text:p>
          </table:table-cell>
          <table:table-cell office:value-type="date" office:date-value="2018-08-15T00:00:00" table:style-name="ce5">
            <text:p>15/08/2018</text:p>
          </table:table-cell>
          <table:table-cell office:value-type="currency" office:value="926" table:style-name="ce6">
            <text:p><text:s/>€ 9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5860E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24.3" table:style-name="ce6">
            <text:p><text:s/>€ 924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1FB8AE2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924" table:style-name="ce6">
            <text:p><text:s/>€ 9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C20F1494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924" table:style-name="ce6">
            <text:p><text:s/>€ 9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36474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3.84" table:style-name="ce6">
            <text:p><text:s/>€ 923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91FB5124</text:p>
          </table:table-cell>
          <table:table-cell office:value-type="date" office:date-value="2018-09-12T00:00:00" table:style-name="ce5">
            <text:p>12/09/2018</text:p>
          </table:table-cell>
          <table:table-cell office:value-type="currency" office:value="923.6" table:style-name="ce6">
            <text:p><text:s/>€ 92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31FDF85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922.32" table:style-name="ce6">
            <text:p><text:s/>€ 92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846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1.6" table:style-name="ce6">
            <text:p><text:s/>€ 92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136386A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921.59999999999991" table:style-name="ce6">
            <text:p><text:s/>€ 92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6542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21.12" table:style-name="ce6">
            <text:p><text:s/>€ 921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9152F8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919.8" table:style-name="ce6">
            <text:p><text:s/>€ 91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43E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8.54000000000008" table:style-name="ce6">
            <text:p><text:s/>€ 918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D1E552CE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917.99999999999989" table:style-name="ce6">
            <text:p><text:s/>€ 9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58E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14.6" table:style-name="ce6">
            <text:p><text:s/>€ 914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71EE09B5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914.4" table:style-name="ce6">
            <text:p><text:s/>€ 91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65FE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10.11200000000019" table:style-name="ce6">
            <text:p><text:s/>€ 910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F1F701FC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909.65" table:style-name="ce6">
            <text:p><text:s/>€ 909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38F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9.43999999999994" table:style-name="ce6">
            <text:p><text:s/>€ 909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662E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6.10800000000006" table:style-name="ce6">
            <text:p><text:s/>€ 906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E1FBC4D0</text:p>
          </table:table-cell>
          <table:table-cell office:value-type="date" office:date-value="2018-02-09T00:00:00" table:style-name="ce5">
            <text:p>09/02/2018</text:p>
          </table:table-cell>
          <table:table-cell office:value-type="currency" office:value="900.15" table:style-name="ce6">
            <text:p><text:s/>€ 900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235C5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900" table:style-name="ce6">
            <text:p><text:s/>€ 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F210FCE3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900" table:style-name="ce6">
            <text:p><text:s/>€ 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02105B5F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900" table:style-name="ce6">
            <text:p><text:s/>€ 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1E7ACA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900" table:style-name="ce6">
            <text:p><text:s/>€ 9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961D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99.97" table:style-name="ce6">
            <text:p><text:s/>€ 899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067557BF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896" table:style-name="ce6">
            <text:p><text:s/>€ 8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71FB4BB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95.04549999999995" table:style-name="ce6">
            <text:p><text:s/>€ 895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41DB10DA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894" table:style-name="ce6">
            <text:p><text:s/>€ 8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01D88ACD</text:p>
          </table:table-cell>
          <table:table-cell office:value-type="date" office:date-value="2018-03-06T00:00:00" table:style-name="ce5">
            <text:p>06/03/2018</text:p>
          </table:table-cell>
          <table:table-cell office:value-type="currency" office:value="892.4" table:style-name="ce6">
            <text:p><text:s/>€ 89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51F4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92.07999999999993" table:style-name="ce6">
            <text:p><text:s/>€ 892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62508623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891" table:style-name="ce6">
            <text:p><text:s/>€ 89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A1F32FB1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890" table:style-name="ce6">
            <text:p><text:s/>€ 8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26707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86.66499999999996" table:style-name="ce6">
            <text:p><text:s/>€ 886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D2332E28</text:p>
          </table:table-cell>
          <table:table-cell office:value-type="date" office:date-value="2018-10-16T00:00:00" table:style-name="ce5">
            <text:p>16/10/2018</text:p>
          </table:table-cell>
          <table:table-cell office:value-type="currency" office:value="885" table:style-name="ce6">
            <text:p><text:s/>€ 8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126068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82" table:style-name="ce6">
            <text:p><text:s/>€ 88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7224B553</text:p>
          </table:table-cell>
          <table:table-cell office:value-type="date" office:date-value="2018-03-16T00:00:00" table:style-name="ce5">
            <text:p>16/03/2018</text:p>
          </table:table-cell>
          <table:table-cell office:value-type="currency" office:value="881.2" table:style-name="ce6">
            <text:p><text:s/>€ 88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2423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77.11959999999999" table:style-name="ce6">
            <text:p><text:s/>€ 877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408B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5.53493999999978" table:style-name="ce6">
            <text:p><text:s/>€ 875,5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92E0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875" table:style-name="ce6">
            <text:p><text:s/>€ 8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756A6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873.4" table:style-name="ce6">
            <text:p><text:s/>€ 87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3730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2.79359999999997" table:style-name="ce6">
            <text:p><text:s/>€ 872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01FBC655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872.48" table:style-name="ce6">
            <text:p><text:s/>€ 872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98E7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1.17000000000007" table:style-name="ce6">
            <text:p><text:s/>€ 871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391D6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870.18720000000008" table:style-name="ce6">
            <text:p><text:s/>€ 870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42570D5C</text:p>
          </table:table-cell>
          <table:table-cell office:value-type="date" office:date-value="2018-10-24T00:00:00" table:style-name="ce5">
            <text:p>24/10/2018</text:p>
          </table:table-cell>
          <table:table-cell office:value-type="currency" office:value="870" table:style-name="ce6">
            <text:p><text:s/>€ 8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893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9.98659999999984" table:style-name="ce6">
            <text:p><text:s/>€ 869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33F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67.04750000000013" table:style-name="ce6">
            <text:p><text:s/>€ 867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71CC26ED</text:p>
          </table:table-cell>
          <table:table-cell office:value-type="date" office:date-value="2018-01-12T00:00:00" table:style-name="ce5">
            <text:p>12/01/2018</text:p>
          </table:table-cell>
          <table:table-cell office:value-type="currency" office:value="864" table:style-name="ce6">
            <text:p><text:s/>€ 8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D1F524EE</text:p>
          </table:table-cell>
          <table:table-cell office:value-type="date" office:date-value="2018-08-08T00:00:00" table:style-name="ce5">
            <text:p>08/08/2018</text:p>
          </table:table-cell>
          <table:table-cell office:value-type="currency" office:value="862.5" table:style-name="ce6">
            <text:p><text:s/>€ 86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C1E9208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860.4" table:style-name="ce6">
            <text:p><text:s/>€ 86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71E41EB3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860.2" table:style-name="ce6">
            <text:p><text:s/>€ 86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521CB075</text:p>
          </table:table-cell>
          <table:table-cell office:value-type="date" office:date-value="2018-04-25T00:00:00" table:style-name="ce5">
            <text:p>25/04/2018</text:p>
          </table:table-cell>
          <table:table-cell office:value-type="currency" office:value="860" table:style-name="ce6">
            <text:p><text:s/>€ 8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61A0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9.6998500000002" table:style-name="ce6">
            <text:p><text:s/>€ 859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119A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4.25" table:style-name="ce6">
            <text:p><text:s/>€ 854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7414D9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852" table:style-name="ce6">
            <text:p><text:s/>€ 8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91F3B74F</text:p>
          </table:table-cell>
          <table:table-cell office:value-type="date" office:date-value="2018-04-11T00:00:00" table:style-name="ce5">
            <text:p>11/04/2018</text:p>
          </table:table-cell>
          <table:table-cell office:value-type="currency" office:value="851.76" table:style-name="ce6">
            <text:p><text:s/>€ 851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121DD61C</text:p>
          </table:table-cell>
          <table:table-cell office:value-type="date" office:date-value="2018-02-23T00:00:00" table:style-name="ce5">
            <text:p>23/02/2018</text:p>
          </table:table-cell>
          <table:table-cell office:value-type="currency" office:value="850" table:style-name="ce6">
            <text:p><text:s/>€ 8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920CFECB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848.8" table:style-name="ce6">
            <text:p><text:s/>€ 84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021E92B0</text:p>
          </table:table-cell>
          <table:table-cell office:value-type="date" office:date-value="2018-02-24T00:00:00" table:style-name="ce5">
            <text:p>24/02/2018</text:p>
          </table:table-cell>
          <table:table-cell office:value-type="currency" office:value="846" table:style-name="ce6">
            <text:p><text:s/>€ 8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72F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43.75059999999996" table:style-name="ce6">
            <text:p><text:s/>€ 843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1403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840" table:style-name="ce6">
            <text:p><text:s/>€ 8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4100294</text:p>
          </table:table-cell>
          <table:table-cell office:value-type="date" office:date-value="2018-07-04T00:00:00" table:style-name="ce5">
            <text:p>04/07/2018</text:p>
          </table:table-cell>
          <table:table-cell office:value-type="currency" office:value="836" table:style-name="ce6">
            <text:p><text:s/>€ 8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4465D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832.68" table:style-name="ce6">
            <text:p><text:s/>€ 832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F239DF02</text:p>
          </table:table-cell>
          <table:table-cell office:value-type="date" office:date-value="2018-11-15T00:00:00" table:style-name="ce5">
            <text:p>15/11/2018</text:p>
          </table:table-cell>
          <table:table-cell office:value-type="currency" office:value="831.25" table:style-name="ce6">
            <text:p><text:s/>€ 831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71F9F1CF</text:p>
          </table:table-cell>
          <table:table-cell office:value-type="date" office:date-value="2018-08-17T00:00:00" table:style-name="ce5">
            <text:p>17/08/2018</text:p>
          </table:table-cell>
          <table:table-cell office:value-type="currency" office:value="830" table:style-name="ce6">
            <text:p><text:s/>€ 8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F17862B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828.95999999999992" table:style-name="ce6">
            <text:p><text:s/>€ 828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977A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4.48184000000015" table:style-name="ce6">
            <text:p><text:s/>€ 824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A1CD9734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820.8" table:style-name="ce6">
            <text:p><text:s/>€ 82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134D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18.4" table:style-name="ce6">
            <text:p><text:s/>€ 81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1D2CE1B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818.4" table:style-name="ce6">
            <text:p><text:s/>€ 81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073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7.19999999999993" table:style-name="ce6">
            <text:p><text:s/>€ 81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1103C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6.21929999999998" table:style-name="ce6">
            <text:p><text:s/>€ 816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74327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6" table:style-name="ce6">
            <text:p><text:s/>€ 8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3683C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12" table:style-name="ce6">
            <text:p><text:s/>€ 8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D22FB2ED</text:p>
          </table:table-cell>
          <table:table-cell office:value-type="date" office:date-value="2018-04-28T00:00:00" table:style-name="ce5">
            <text:p>28/04/2018</text:p>
          </table:table-cell>
          <table:table-cell office:value-type="currency" office:value="810" table:style-name="ce6">
            <text:p><text:s/>€ 8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617F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7.93" table:style-name="ce6">
            <text:p><text:s/>€ 807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9998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6.4" table:style-name="ce6">
            <text:p><text:s/>€ 80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3767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05.83285999999998" table:style-name="ce6">
            <text:p><text:s/>€ 805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27826EB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804" table:style-name="ce6">
            <text:p><text:s/>€ 8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D1D98A1A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800.8" table:style-name="ce6">
            <text:p><text:s/>€ 80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02074008</text:p>
          </table:table-cell>
          <table:table-cell office:value-type="date" office:date-value="2018-07-03T00:00:00" table:style-name="ce5">
            <text:p>03/07/2018</text:p>
          </table:table-cell>
          <table:table-cell office:value-type="currency" office:value="800" table:style-name="ce6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E1D2EDB3</text:p>
          </table:table-cell>
          <table:table-cell office:value-type="date" office:date-value="2018-02-15T00:00:00" table:style-name="ce5">
            <text:p>15/02/2018</text:p>
          </table:table-cell>
          <table:table-cell office:value-type="currency" office:value="800" table:style-name="ce6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D1FF1BB8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800" table:style-name="ce6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91E51E8D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800" table:style-name="ce6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1CCF17D</text:p>
          </table:table-cell>
          <table:table-cell office:value-type="date" office:date-value="2018-01-03T00:00:00" table:style-name="ce5">
            <text:p>03/01/2018</text:p>
          </table:table-cell>
          <table:table-cell office:value-type="currency" office:value="800" table:style-name="ce6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E200F819</text:p>
          </table:table-cell>
          <table:table-cell office:value-type="date" office:date-value="2018-10-05T00:00:00" table:style-name="ce5">
            <text:p>05/10/2018</text:p>
          </table:table-cell>
          <table:table-cell office:value-type="currency" office:value="800" table:style-name="ce6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11EE209A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800" table:style-name="ce6">
            <text:p><text:s/>€ 8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7346E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99.44150000000002" table:style-name="ce6">
            <text:p><text:s/>€ 799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3528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9.15980000000002" table:style-name="ce6">
            <text:p><text:s/>€ 799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9241C18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98" table:style-name="ce6">
            <text:p><text:s/>€ 7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174ABEB</text:p>
          </table:table-cell>
          <table:table-cell office:value-type="date" office:date-value="2018-03-06T00:00:00" table:style-name="ce5">
            <text:p>06/03/2018</text:p>
          </table:table-cell>
          <table:table-cell office:value-type="currency" office:value="797.86152000000004" table:style-name="ce6">
            <text:p><text:s/>€ 797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71DF665F</text:p>
          </table:table-cell>
          <table:table-cell office:value-type="date" office:date-value="2018-04-12T00:00:00" table:style-name="ce5">
            <text:p>12/04/2018</text:p>
          </table:table-cell>
          <table:table-cell office:value-type="currency" office:value="796.8" table:style-name="ce6">
            <text:p><text:s/>€ 79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034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6.5" table:style-name="ce6">
            <text:p><text:s/>€ 796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236F48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793" table:style-name="ce6">
            <text:p><text:s/>€ 79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B201004E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792" table:style-name="ce6">
            <text:p><text:s/>€ 7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51D4A705</text:p>
          </table:table-cell>
          <table:table-cell office:value-type="date" office:date-value="2018-02-01T00:00:00" table:style-name="ce5">
            <text:p>01/02/2018</text:p>
          </table:table-cell>
          <table:table-cell office:value-type="currency" office:value="791.57999999999993" table:style-name="ce6">
            <text:p><text:s/>€ 791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289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90.12999999999988" table:style-name="ce6">
            <text:p><text:s/>€ 790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31F44C7E</text:p>
          </table:table-cell>
          <table:table-cell office:value-type="date" office:date-value="2018-07-18T00:00:00" table:style-name="ce5">
            <text:p>18/07/2018</text:p>
          </table:table-cell>
          <table:table-cell office:value-type="currency" office:value="790" table:style-name="ce6">
            <text:p><text:s/>€ 7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305A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8.24250000000006" table:style-name="ce6">
            <text:p><text:s/>€ 788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9149D1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87.5" table:style-name="ce6">
            <text:p><text:s/>€ 78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591A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87.5" table:style-name="ce6">
            <text:p><text:s/>€ 78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D7EDEE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787.5" table:style-name="ce6">
            <text:p><text:s/>€ 78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791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7.2" table:style-name="ce6">
            <text:p><text:s/>€ 78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09108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86.68799999999999" table:style-name="ce6">
            <text:p><text:s/>€ 786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37591C4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782.46" table:style-name="ce6">
            <text:p><text:s/>€ 782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748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0.47271999999998" table:style-name="ce6">
            <text:p><text:s/>€ 780,4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505F9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780" table:style-name="ce6">
            <text:p><text:s/>€ 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3230E63E</text:p>
          </table:table-cell>
          <table:table-cell office:value-type="date" office:date-value="2018-05-20T00:00:00" table:style-name="ce5">
            <text:p>20/05/2018</text:p>
          </table:table-cell>
          <table:table-cell office:value-type="currency" office:value="780" table:style-name="ce6">
            <text:p><text:s/>€ 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82309ED6</text:p>
          </table:table-cell>
          <table:table-cell office:value-type="date" office:date-value="2018-04-06T00:00:00" table:style-name="ce5">
            <text:p>06/04/2018</text:p>
          </table:table-cell>
          <table:table-cell office:value-type="currency" office:value="780" table:style-name="ce6">
            <text:p><text:s/>€ 7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120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8.88832000000002" table:style-name="ce6">
            <text:p><text:s/>€ 778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962C4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78.55736000000002" table:style-name="ce6">
            <text:p><text:s/>€ 778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245056B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778.05" table:style-name="ce6">
            <text:p><text:s/>€ 778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A1C8DF75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773" table:style-name="ce6">
            <text:p><text:s/>€ 77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81E1E1F8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772.64" table:style-name="ce6">
            <text:p><text:s/>€ 772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5557E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770" table:style-name="ce6">
            <text:p><text:s/>€ 7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281583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770" table:style-name="ce6">
            <text:p><text:s/>€ 7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6205C49F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768" table:style-name="ce6">
            <text:p><text:s/>€ 7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E1D16ACC</text:p>
          </table:table-cell>
          <table:table-cell office:value-type="date" office:date-value="2018-04-11T00:00:00" table:style-name="ce5">
            <text:p>11/04/2018</text:p>
          </table:table-cell>
          <table:table-cell office:value-type="currency" office:value="767.55" table:style-name="ce6">
            <text:p><text:s/>€ 767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1EDDC3E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764.5" table:style-name="ce6">
            <text:p><text:s/>€ 76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643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64.1336" table:style-name="ce6">
            <text:p><text:s/>€ 764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485931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61.22" table:style-name="ce6">
            <text:p><text:s/>€ 761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40CB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60.73" table:style-name="ce6">
            <text:p><text:s/>€ 760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827FB5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760" table:style-name="ce6">
            <text:p><text:s/>€ 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82563B6E</text:p>
          </table:table-cell>
          <table:table-cell office:value-type="date" office:date-value="2018-11-12T00:00:00" table:style-name="ce5">
            <text:p>12/11/2018</text:p>
          </table:table-cell>
          <table:table-cell office:value-type="currency" office:value="760" table:style-name="ce6">
            <text:p><text:s/>€ 7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878A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7.92" table:style-name="ce6">
            <text:p><text:s/>€ 757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59593654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756" table:style-name="ce6">
            <text:p><text:s/>€ 7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764B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50.6" table:style-name="ce6">
            <text:p><text:s/>€ 750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241C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750" table:style-name="ce6">
            <text:p><text:s/>€ 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72255E5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50" table:style-name="ce6">
            <text:p><text:s/>€ 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E1FB69D6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750" table:style-name="ce6">
            <text:p><text:s/>€ 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9209C2B0</text:p>
          </table:table-cell>
          <table:table-cell office:value-type="date" office:date-value="2018-11-06T00:00:00" table:style-name="ce5">
            <text:p>06/11/2018</text:p>
          </table:table-cell>
          <table:table-cell office:value-type="currency" office:value="750" table:style-name="ce6">
            <text:p><text:s/>€ 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11E4D9B5</text:p>
          </table:table-cell>
          <table:table-cell office:value-type="date" office:date-value="2018-04-23T00:00:00" table:style-name="ce5">
            <text:p>23/04/2018</text:p>
          </table:table-cell>
          <table:table-cell office:value-type="currency" office:value="750" table:style-name="ce6">
            <text:p><text:s/>€ 7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388F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49.28" table:style-name="ce6">
            <text:p><text:s/>€ 749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22DB9E2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746" table:style-name="ce6">
            <text:p><text:s/>€ 7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895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44.73080000000004" table:style-name="ce6">
            <text:p><text:s/>€ 744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8496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43.24968999999999" table:style-name="ce6">
            <text:p><text:s/>€ 743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91ECCD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41.79007999999999" table:style-name="ce6">
            <text:p><text:s/>€ 741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154E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41.6" table:style-name="ce6">
            <text:p><text:s/>€ 74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320BEC08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740" table:style-name="ce6">
            <text:p><text:s/>€ 74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47759544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39.19999999999993" table:style-name="ce6">
            <text:p><text:s/>€ 73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920C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33.5" table:style-name="ce6">
            <text:p><text:s/>€ 73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130F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29.96" table:style-name="ce6">
            <text:p><text:s/>€ 729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5596DF6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728" table:style-name="ce6">
            <text:p><text:s/>€ 7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239811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728" table:style-name="ce6">
            <text:p><text:s/>€ 7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52358888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727.6" table:style-name="ce6">
            <text:p><text:s/>€ 72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064327A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725.79499999999996" table:style-name="ce6">
            <text:p><text:s/>€ 72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1D9DC84</text:p>
          </table:table-cell>
          <table:table-cell office:value-type="date" office:date-value="2018-03-06T00:00:00" table:style-name="ce5">
            <text:p>06/03/2018</text:p>
          </table:table-cell>
          <table:table-cell office:value-type="currency" office:value="725.76" table:style-name="ce6">
            <text:p><text:s/>€ 725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21E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0.72000000000014" table:style-name="ce6">
            <text:p><text:s/>€ 720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961D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0.08500000000004" table:style-name="ce6">
            <text:p><text:s/>€ 720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E1CF8EB0</text:p>
          </table:table-cell>
          <table:table-cell office:value-type="date" office:date-value="2018-01-19T00:00:00" table:style-name="ce5">
            <text:p>19/01/2018</text:p>
          </table:table-cell>
          <table:table-cell office:value-type="currency" office:value="720" table:style-name="ce6">
            <text:p><text:s/>€ 7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348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6.88329999999985" table:style-name="ce6">
            <text:p><text:s/>€ 716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72042B0E</text:p>
          </table:table-cell>
          <table:table-cell office:value-type="date" office:date-value="2018-10-11T00:00:00" table:style-name="ce5">
            <text:p>11/10/2018</text:p>
          </table:table-cell>
          <table:table-cell office:value-type="currency" office:value="712.8" table:style-name="ce6">
            <text:p><text:s/>€ 71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3624174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709.85" table:style-name="ce6">
            <text:p><text:s/>€ 709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06E3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4.71944000000008" table:style-name="ce6">
            <text:p><text:s/>€ 704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21D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2.8" table:style-name="ce6">
            <text:p><text:s/>€ 70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1CCD3B3</text:p>
          </table:table-cell>
          <table:table-cell office:value-type="date" office:date-value="2018-01-12T00:00:00" table:style-name="ce5">
            <text:p>12/01/2018</text:p>
          </table:table-cell>
          <table:table-cell office:value-type="currency" office:value="702.5" table:style-name="ce6">
            <text:p><text:s/>€ 70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A249CBCE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702.5" table:style-name="ce6">
            <text:p><text:s/>€ 70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544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01.51279999999986" table:style-name="ce6">
            <text:p><text:s/>€ 701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9202B1EE</text:p>
          </table:table-cell>
          <table:table-cell office:value-type="date" office:date-value="2018-10-16T00:00:00" table:style-name="ce5">
            <text:p>16/10/2018</text:p>
          </table:table-cell>
          <table:table-cell office:value-type="currency" office:value="700.9" table:style-name="ce6">
            <text:p><text:s/>€ 700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021131E5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700.81799999999998" table:style-name="ce6">
            <text:p><text:s/>€ 700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26752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700" table:style-name="ce6">
            <text:p><text:s/>€ 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222E4309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700" table:style-name="ce6">
            <text:p><text:s/>€ 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21F7E89D</text:p>
          </table:table-cell>
          <table:table-cell office:value-type="date" office:date-value="2018-08-24T00:00:00" table:style-name="ce5">
            <text:p>24/08/2018</text:p>
          </table:table-cell>
          <table:table-cell office:value-type="currency" office:value="700" table:style-name="ce6">
            <text:p><text:s/>€ 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11D6799E</text:p>
          </table:table-cell>
          <table:table-cell office:value-type="date" office:date-value="2018-03-01T00:00:00" table:style-name="ce5">
            <text:p>01/03/2018</text:p>
          </table:table-cell>
          <table:table-cell office:value-type="currency" office:value="700" table:style-name="ce6">
            <text:p><text:s/>€ 7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70FC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97.86000000000013" table:style-name="ce6">
            <text:p><text:s/>€ 697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90386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6" table:style-name="ce6">
            <text:p><text:s/>€ 6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767E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4.04579999999987" table:style-name="ce6">
            <text:p><text:s/>€ 694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720B7869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692.82" table:style-name="ce6">
            <text:p><text:s/>€ 692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186B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1.63380000000006" table:style-name="ce6">
            <text:p><text:s/>€ 691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57D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8.8" table:style-name="ce6">
            <text:p><text:s/>€ 68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41D89A65</text:p>
          </table:table-cell>
          <table:table-cell office:value-type="date" office:date-value="2018-03-06T00:00:00" table:style-name="ce5">
            <text:p>06/03/2018</text:p>
          </table:table-cell>
          <table:table-cell office:value-type="currency" office:value="687.375" table:style-name="ce6">
            <text:p><text:s/>€ 687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812BA7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686" table:style-name="ce6">
            <text:p><text:s/>€ 6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61FDF7C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85.44" table:style-name="ce6">
            <text:p><text:s/>€ 685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73054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4" table:style-name="ce6">
            <text:p><text:s/>€ 6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120CCE28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684" table:style-name="ce6">
            <text:p><text:s/>€ 6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21862C3</text:p>
          </table:table-cell>
          <table:table-cell office:value-type="date" office:date-value="2018-02-05T00:00:00" table:style-name="ce5">
            <text:p>05/02/2018</text:p>
          </table:table-cell>
          <table:table-cell office:value-type="currency" office:value="682" table:style-name="ce6">
            <text:p><text:s/>€ 68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01E8433C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680.40000000000009" table:style-name="ce6">
            <text:p><text:s/>€ 68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A1E60F3C</text:p>
          </table:table-cell>
          <table:table-cell office:value-type="date" office:date-value="2018-01-15T00:00:00" table:style-name="ce5">
            <text:p>15/01/2018</text:p>
          </table:table-cell>
          <table:table-cell office:value-type="currency" office:value="680" table:style-name="ce6">
            <text:p><text:s/>€ 6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63E1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79.2" table:style-name="ce6">
            <text:p><text:s/>€ 679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2116752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675" table:style-name="ce6">
            <text:p><text:s/>€ 6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2066864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675" table:style-name="ce6">
            <text:p><text:s/>€ 6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053B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3.44" table:style-name="ce6">
            <text:p><text:s/>€ 673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9166B1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72" table:style-name="ce6">
            <text:p><text:s/>€ 6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C21AA7F2</text:p>
          </table:table-cell>
          <table:table-cell office:value-type="date" office:date-value="2018-04-11T00:00:00" table:style-name="ce5">
            <text:p>11/04/2018</text:p>
          </table:table-cell>
          <table:table-cell office:value-type="currency" office:value="672" table:style-name="ce6">
            <text:p><text:s/>€ 6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34CD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0.21499999999992" table:style-name="ce6">
            <text:p><text:s/>€ 670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1E344A0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668" table:style-name="ce6">
            <text:p><text:s/>€ 6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024640ED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666.9" table:style-name="ce6">
            <text:p><text:s/>€ 66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2401E3E</text:p>
          </table:table-cell>
          <table:table-cell office:value-type="date" office:date-value="2018-12-13T00:00:00" table:style-name="ce5">
            <text:p>13/12/2018</text:p>
          </table:table-cell>
          <table:table-cell office:value-type="currency" office:value="665" table:style-name="ce6">
            <text:p><text:s/>€ 6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872795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63" table:style-name="ce6">
            <text:p><text:s/>€ 66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669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62.67000000000007" table:style-name="ce6">
            <text:p><text:s/>€ 662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276A7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60" table:style-name="ce6">
            <text:p><text:s/>€ 6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1F16D8A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660" table:style-name="ce6">
            <text:p><text:s/>€ 6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022E789D</text:p>
          </table:table-cell>
          <table:table-cell office:value-type="date" office:date-value="2018-08-01T00:00:00" table:style-name="ce5">
            <text:p>01/08/2018</text:p>
          </table:table-cell>
          <table:table-cell office:value-type="currency" office:value="660" table:style-name="ce6">
            <text:p><text:s/>€ 6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32371871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660" table:style-name="ce6">
            <text:p><text:s/>€ 66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F41FA63B1</text:p>
          </table:table-cell>
          <table:table-cell office:value-type="date" office:date-value="2018-09-25T00:00:00" table:style-name="ce5">
            <text:p>25/09/2018</text:p>
          </table:table-cell>
          <table:table-cell office:value-type="currency" office:value="660" table:style-name="ce6">
            <text:p><text:s/>€ 6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23E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9.12059999999997" table:style-name="ce6">
            <text:p><text:s/>€ 659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675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8.19600000000003" table:style-name="ce6">
            <text:p><text:s/>€ 65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405F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5.08000000000004" table:style-name="ce6">
            <text:p><text:s/>€ 655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B1D19164</text:p>
          </table:table-cell>
          <table:table-cell office:value-type="date" office:date-value="2018-02-10T00:00:00" table:style-name="ce5">
            <text:p>10/02/2018</text:p>
          </table:table-cell>
          <table:table-cell office:value-type="currency" office:value="654" table:style-name="ce6">
            <text:p><text:s/>€ 65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046CA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53.9008" table:style-name="ce6">
            <text:p><text:s/>€ 653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19279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652.79999999999995" table:style-name="ce6">
            <text:p><text:s/>€ 65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604183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50.25" table:style-name="ce6">
            <text:p><text:s/>€ 650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744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0" table:style-name="ce6">
            <text:p><text:s/>€ 6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DD20A3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650" table:style-name="ce6">
            <text:p><text:s/>€ 6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882C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8" table:style-name="ce6">
            <text:p><text:s/>€ 6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51CA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7.36" table:style-name="ce6">
            <text:p><text:s/>€ 647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195C5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6.8627899999999" table:style-name="ce6">
            <text:p><text:s/>€ 646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821D6A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5.9" table:style-name="ce6">
            <text:p><text:s/>€ 645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157C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45" table:style-name="ce6">
            <text:p><text:s/>€ 6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31CE2CB5</text:p>
          </table:table-cell>
          <table:table-cell office:value-type="date" office:date-value="2018-01-24T00:00:00" table:style-name="ce5">
            <text:p>24/01/2018</text:p>
          </table:table-cell>
          <table:table-cell office:value-type="currency" office:value="645" table:style-name="ce6">
            <text:p><text:s/>€ 64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13B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1.71999999999991" table:style-name="ce6">
            <text:p><text:s/>€ 641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2988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0.49069999999995" table:style-name="ce6">
            <text:p><text:s/>€ 640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41FB086D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640" table:style-name="ce6">
            <text:p><text:s/>€ 6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21E81099</text:p>
          </table:table-cell>
          <table:table-cell office:value-type="date" office:date-value="2018-05-08T00:00:00" table:style-name="ce5">
            <text:p>08/05/2018</text:p>
          </table:table-cell>
          <table:table-cell office:value-type="currency" office:value="637" table:style-name="ce6">
            <text:p><text:s/>€ 63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1CDB324</text:p>
          </table:table-cell>
          <table:table-cell office:value-type="date" office:date-value="2018-01-10T00:00:00" table:style-name="ce5">
            <text:p>10/01/2018</text:p>
          </table:table-cell>
          <table:table-cell office:value-type="currency" office:value="635" table:style-name="ce6">
            <text:p><text:s/>€ 635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803683C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34.94010000000003" table:style-name="ce6">
            <text:p><text:s/>€ 634,94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698804FD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633.59999999999991" table:style-name="ce6">
            <text:p><text:s/>€ 63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198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1.00199999999995" table:style-name="ce6">
            <text:p><text:s/>€ 63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4136E1B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630" table:style-name="ce6">
            <text:p><text:s/>€ 6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1D1A096</text:p>
          </table:table-cell>
          <table:table-cell office:value-type="date" office:date-value="2018-02-10T00:00:00" table:style-name="ce5">
            <text:p>10/02/2018</text:p>
          </table:table-cell>
          <table:table-cell office:value-type="currency" office:value="629" table:style-name="ce6">
            <text:p><text:s/>€ 62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87949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6.87456000000009" table:style-name="ce6">
            <text:p><text:s/>€ 626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F1DDCAF8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626" table:style-name="ce6">
            <text:p><text:s/>€ 6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51CA6C2E</text:p>
          </table:table-cell>
          <table:table-cell office:value-type="date" office:date-value="2018-01-03T00:00:00" table:style-name="ce5">
            <text:p>03/01/2018</text:p>
          </table:table-cell>
          <table:table-cell office:value-type="currency" office:value="625.5" table:style-name="ce6">
            <text:p><text:s/>€ 62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51F0B2FC</text:p>
          </table:table-cell>
          <table:table-cell office:value-type="date" office:date-value="2018-04-03T00:00:00" table:style-name="ce5">
            <text:p>03/04/2018</text:p>
          </table:table-cell>
          <table:table-cell office:value-type="currency" office:value="624" table:style-name="ce6">
            <text:p><text:s/>€ 6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522FC3C6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623.9" table:style-name="ce6">
            <text:p><text:s/>€ 623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789A59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619.38629999999989" table:style-name="ce6">
            <text:p><text:s/>€ 619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99916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17.822" table:style-name="ce6">
            <text:p><text:s/>€ 617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3370273E6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615" table:style-name="ce6">
            <text:p><text:s/>€ 6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6912B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13.79999999999995" table:style-name="ce6">
            <text:p><text:s/>€ 613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71DAFED3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612.5" table:style-name="ce6">
            <text:p><text:s/>€ 61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088FA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610.38" table:style-name="ce6">
            <text:p><text:s/>€ 610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61D3ECCF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608" table:style-name="ce6">
            <text:p><text:s/>€ 6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2300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6.05999999999995" table:style-name="ce6">
            <text:p><text:s/>€ 606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643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6.04999999999995" table:style-name="ce6">
            <text:p><text:s/>€ 606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31FCC4E2</text:p>
          </table:table-cell>
          <table:table-cell office:value-type="date" office:date-value="2018-12-30T00:00:00" table:style-name="ce5">
            <text:p>30/12/2018</text:p>
          </table:table-cell>
          <table:table-cell office:value-type="currency" office:value="605" table:style-name="ce6">
            <text:p><text:s/>€ 6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D17037F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601.03800000000001" table:style-name="ce6">
            <text:p><text:s/>€ 601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048E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0.38909999999987" table:style-name="ce6">
            <text:p><text:s/>€ 600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628349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600" table:style-name="ce6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57E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0" table:style-name="ce6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01CA6A44</text:p>
          </table:table-cell>
          <table:table-cell office:value-type="date" office:date-value="2018-01-12T00:00:00" table:style-name="ce5">
            <text:p>12/01/2018</text:p>
          </table:table-cell>
          <table:table-cell office:value-type="currency" office:value="600" table:style-name="ce6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B1EC05E7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600" table:style-name="ce6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F1F70EE8</text:p>
          </table:table-cell>
          <table:table-cell office:value-type="date" office:date-value="2018-08-24T00:00:00" table:style-name="ce5">
            <text:p>24/08/2018</text:p>
          </table:table-cell>
          <table:table-cell office:value-type="currency" office:value="600" table:style-name="ce6">
            <text:p><text:s/>€ 6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0298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6.96483000000012" table:style-name="ce6">
            <text:p><text:s/>€ 596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E1E30B50</text:p>
          </table:table-cell>
          <table:table-cell office:value-type="date" office:date-value="2018-08-06T00:00:00" table:style-name="ce5">
            <text:p>06/08/2018</text:p>
          </table:table-cell>
          <table:table-cell office:value-type="currency" office:value="595.14100000000008" table:style-name="ce6">
            <text:p><text:s/>€ 595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41F1C08B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593.28" table:style-name="ce6">
            <text:p><text:s/>€ 59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43CA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2" table:style-name="ce6">
            <text:p><text:s/>€ 5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75C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0.73" table:style-name="ce6">
            <text:p><text:s/>€ 590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3787426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88.20000000000005" table:style-name="ce6">
            <text:p><text:s/>€ 58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4214C20B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588.20000000000005" table:style-name="ce6">
            <text:p><text:s/>€ 58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38D2B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584" table:style-name="ce6">
            <text:p><text:s/>€ 5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2347F10</text:p>
          </table:table-cell>
          <table:table-cell office:value-type="date" office:date-value="2018-08-06T00:00:00" table:style-name="ce5">
            <text:p>06/08/2018</text:p>
          </table:table-cell>
          <table:table-cell office:value-type="currency" office:value="580.86" table:style-name="ce6">
            <text:p><text:s/>€ 580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2160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80" table:style-name="ce6">
            <text:p><text:s/>€ 5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320421C2</text:p>
          </table:table-cell>
          <table:table-cell office:value-type="date" office:date-value="2018-11-24T00:00:00" table:style-name="ce5">
            <text:p>24/11/2018</text:p>
          </table:table-cell>
          <table:table-cell office:value-type="currency" office:value="578.36" table:style-name="ce6">
            <text:p><text:s/>€ 578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539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7.23839999999996" table:style-name="ce6">
            <text:p><text:s/>€ 577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120D6F8B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577" table:style-name="ce6">
            <text:p><text:s/>€ 57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79C7B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576" table:style-name="ce6">
            <text:p><text:s/>€ 5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530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2.3356500000001" table:style-name="ce6">
            <text:p><text:s/>€ 572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539C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72" table:style-name="ce6">
            <text:p><text:s/>€ 57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66A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1.51401999999996" table:style-name="ce6">
            <text:p><text:s/>€ 571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803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0.87745999999993" table:style-name="ce6">
            <text:p><text:s/>€ 570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19B6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0.71999999999991" table:style-name="ce6">
            <text:p><text:s/>€ 570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327719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70" table:style-name="ce6">
            <text:p><text:s/>€ 5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51E874D5</text:p>
          </table:table-cell>
          <table:table-cell office:value-type="date" office:date-value="2018-04-16T00:00:00" table:style-name="ce5">
            <text:p>16/04/2018</text:p>
          </table:table-cell>
          <table:table-cell office:value-type="currency" office:value="569.83500000000004" table:style-name="ce6">
            <text:p><text:s/>€ 569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136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9.5" table:style-name="ce6">
            <text:p><text:s/>€ 56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4794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8.78980000000001" table:style-name="ce6">
            <text:p><text:s/>€ 568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1E53501</text:p>
          </table:table-cell>
          <table:table-cell office:value-type="date" office:date-value="2018-05-05T00:00:00" table:style-name="ce5">
            <text:p>05/05/2018</text:p>
          </table:table-cell>
          <table:table-cell office:value-type="currency" office:value="567.69999999999993" table:style-name="ce6">
            <text:p><text:s/>€ 567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142C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7" table:style-name="ce6">
            <text:p><text:s/>€ 56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017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6.202" table:style-name="ce6">
            <text:p><text:s/>€ 56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4326106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562.31999999999994" table:style-name="ce6">
            <text:p><text:s/>€ 56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13403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2.221" table:style-name="ce6">
            <text:p><text:s/>€ 562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D1C2BFB9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562.10195999999996" table:style-name="ce6">
            <text:p><text:s/>€ 562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625FEFCE</text:p>
          </table:table-cell>
          <table:table-cell office:value-type="date" office:date-value="2018-11-29T00:00:00" table:style-name="ce5">
            <text:p>29/11/2018</text:p>
          </table:table-cell>
          <table:table-cell office:value-type="currency" office:value="560.70000000000005" table:style-name="ce6">
            <text:p><text:s/>€ 560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492A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0.16" table:style-name="ce6">
            <text:p><text:s/>€ 560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08BC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60" table:style-name="ce6">
            <text:p><text:s/>€ 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D1FBE2F0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560" table:style-name="ce6">
            <text:p><text:s/>€ 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5246B4FB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560" table:style-name="ce6">
            <text:p><text:s/>€ 5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805A84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559.11200000000008" table:style-name="ce6">
            <text:p><text:s/>€ 559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2691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8.37799999999993" table:style-name="ce6">
            <text:p><text:s/>€ 558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89AF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4.1" table:style-name="ce6">
            <text:p><text:s/>€ 55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21D6D803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553.9" table:style-name="ce6">
            <text:p><text:s/>€ 553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1E439C2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548.29999999999995" table:style-name="ce6">
            <text:p><text:s/>€ 54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2252850</text:p>
          </table:table-cell>
          <table:table-cell office:value-type="date" office:date-value="2018-10-02T00:00:00" table:style-name="ce5">
            <text:p>02/10/2018</text:p>
          </table:table-cell>
          <table:table-cell office:value-type="currency" office:value="548" table:style-name="ce6">
            <text:p><text:s/>€ 5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490F3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7.5" table:style-name="ce6">
            <text:p><text:s/>€ 54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77E9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6" table:style-name="ce6">
            <text:p><text:s/>€ 5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61DC18EC</text:p>
          </table:table-cell>
          <table:table-cell office:value-type="date" office:date-value="2018-04-03T00:00:00" table:style-name="ce5">
            <text:p>03/04/2018</text:p>
          </table:table-cell>
          <table:table-cell office:value-type="currency" office:value="546" table:style-name="ce6">
            <text:p><text:s/>€ 54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E22DCED4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45.76" table:style-name="ce6">
            <text:p><text:s/>€ 545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62A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5.66483999999991" table:style-name="ce6">
            <text:p><text:s/>€ 545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8265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45.5" table:style-name="ce6">
            <text:p><text:s/>€ 54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020E7A8D</text:p>
          </table:table-cell>
          <table:table-cell office:value-type="date" office:date-value="2018-12-01T00:00:00" table:style-name="ce5">
            <text:p>01/12/2018</text:p>
          </table:table-cell>
          <table:table-cell office:value-type="currency" office:value="544.5" table:style-name="ce6">
            <text:p><text:s/>€ 54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22394F2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544" table:style-name="ce6">
            <text:p><text:s/>€ 5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01E9BC22</text:p>
          </table:table-cell>
          <table:table-cell office:value-type="date" office:date-value="2018-05-21T00:00:00" table:style-name="ce5">
            <text:p>21/05/2018</text:p>
          </table:table-cell>
          <table:table-cell office:value-type="currency" office:value="543.78" table:style-name="ce6">
            <text:p><text:s/>€ 543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3001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1.95749999999998" table:style-name="ce6">
            <text:p><text:s/>€ 541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3285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40" table:style-name="ce6">
            <text:p><text:s/>€ 5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F205DB3F</text:p>
          </table:table-cell>
          <table:table-cell office:value-type="date" office:date-value="2018-03-20T00:00:00" table:style-name="ce5">
            <text:p>20/03/2018</text:p>
          </table:table-cell>
          <table:table-cell office:value-type="currency" office:value="540" table:style-name="ce6">
            <text:p><text:s/>€ 5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020FF3D5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40" table:style-name="ce6">
            <text:p><text:s/>€ 5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153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9.6" table:style-name="ce6">
            <text:p><text:s/>€ 53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876A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9.58240000000001" table:style-name="ce6">
            <text:p><text:s/>€ 539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91FA9EE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38.4" table:style-name="ce6">
            <text:p><text:s/>€ 53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682B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38.01" table:style-name="ce6">
            <text:p><text:s/>€ 538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B1E8DFF3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536.01" table:style-name="ce6">
            <text:p><text:s/>€ 536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83A8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35.20000000000005" table:style-name="ce6">
            <text:p><text:s/>€ 53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21D2F6CC</text:p>
          </table:table-cell>
          <table:table-cell office:value-type="date" office:date-value="2018-02-20T00:00:00" table:style-name="ce5">
            <text:p>20/02/2018</text:p>
          </table:table-cell>
          <table:table-cell office:value-type="currency" office:value="533.70000000000005" table:style-name="ce6">
            <text:p><text:s/>€ 533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202656A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532" table:style-name="ce6">
            <text:p><text:s/>€ 5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50076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30.4" table:style-name="ce6">
            <text:p><text:s/>€ 53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1613A7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528" table:style-name="ce6">
            <text:p><text:s/>€ 5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D1E823D5</text:p>
          </table:table-cell>
          <table:table-cell office:value-type="date" office:date-value="2018-05-08T00:00:00" table:style-name="ce5">
            <text:p>08/05/2018</text:p>
          </table:table-cell>
          <table:table-cell office:value-type="currency" office:value="527.88" table:style-name="ce6">
            <text:p><text:s/>€ 527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285B2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7.4" table:style-name="ce6">
            <text:p><text:s/>€ 52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20CD54B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525" table:style-name="ce6">
            <text:p><text:s/>€ 5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41D76C9E</text:p>
          </table:table-cell>
          <table:table-cell office:value-type="date" office:date-value="2018-03-05T00:00:00" table:style-name="ce5">
            <text:p>05/03/2018</text:p>
          </table:table-cell>
          <table:table-cell office:value-type="currency" office:value="522.5" table:style-name="ce6">
            <text:p><text:s/>€ 52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14A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21.46303999999998" table:style-name="ce6">
            <text:p><text:s/>€ 521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037F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20" table:style-name="ce6">
            <text:p><text:s/>€ 5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11B81D1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520" table:style-name="ce6">
            <text:p><text:s/>€ 5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21F939B</text:p>
          </table:table-cell>
          <table:table-cell office:value-type="date" office:date-value="2018-07-17T00:00:00" table:style-name="ce5">
            <text:p>17/07/2018</text:p>
          </table:table-cell>
          <table:table-cell office:value-type="currency" office:value="520" table:style-name="ce6">
            <text:p><text:s/>€ 5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48F4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19.5" table:style-name="ce6">
            <text:p><text:s/>€ 51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7124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19.5" table:style-name="ce6">
            <text:p><text:s/>€ 51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00DF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519" table:style-name="ce6">
            <text:p><text:s/>€ 51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08B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8.12999999999988" table:style-name="ce6">
            <text:p><text:s/>€ 518,1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599631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18" table:style-name="ce6">
            <text:p><text:s/>€ 5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610D3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8" table:style-name="ce6">
            <text:p><text:s/>€ 5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E1ECF945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518" table:style-name="ce6">
            <text:p><text:s/>€ 51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26FA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7.95000000000005" table:style-name="ce6">
            <text:p><text:s/>€ 517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442906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16" table:style-name="ce6">
            <text:p><text:s/>€ 5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60546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3.37" table:style-name="ce6">
            <text:p><text:s/>€ 513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1270B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12.54999999999995" table:style-name="ce6">
            <text:p><text:s/>€ 512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00CB4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512" table:style-name="ce6">
            <text:p><text:s/>€ 5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0453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1.96392000000003" table:style-name="ce6">
            <text:p><text:s/>€ 511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D22FF78D</text:p>
          </table:table-cell>
          <table:table-cell office:value-type="date" office:date-value="2018-11-29T00:00:00" table:style-name="ce5">
            <text:p>29/11/2018</text:p>
          </table:table-cell>
          <table:table-cell office:value-type="currency" office:value="510" table:style-name="ce6">
            <text:p><text:s/>€ 5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E1F0931C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509.37600000000003" table:style-name="ce6">
            <text:p><text:s/>€ 509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136E4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08.8" table:style-name="ce6">
            <text:p><text:s/>€ 50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739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8.48" table:style-name="ce6">
            <text:p><text:s/>€ 508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51D1D78E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508" table:style-name="ce6">
            <text:p><text:s/>€ 5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40C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06.15999999999997" table:style-name="ce6">
            <text:p><text:s/>€ 506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5758F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04" table:style-name="ce6">
            <text:p><text:s/>€ 5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699E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504" table:style-name="ce6">
            <text:p><text:s/>€ 5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C1E79C11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501" table:style-name="ce6">
            <text:p><text:s/>€ 50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82152A0E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499.75920000000002" table:style-name="ce6">
            <text:p><text:s/>€ 499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77024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9.68800000000005" table:style-name="ce6">
            <text:p><text:s/>€ 499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01DDB578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498" table:style-name="ce6">
            <text:p><text:s/>€ 4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43504D3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96" table:style-name="ce6">
            <text:p><text:s/>€ 4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209853A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495" table:style-name="ce6">
            <text:p><text:s/>€ 4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8316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4.34000000000003" table:style-name="ce6">
            <text:p><text:s/>€ 494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B1FB328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93.29999999999995" table:style-name="ce6">
            <text:p><text:s/>€ 493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286D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2.14852999999999" table:style-name="ce6">
            <text:p><text:s/>€ 492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30A4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2" table:style-name="ce6">
            <text:p><text:s/>€ 4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926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90.51911999999999" table:style-name="ce6">
            <text:p><text:s/>€ 490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319476C</text:p>
          </table:table-cell>
          <table:table-cell office:value-type="date" office:date-value="2018-01-14T00:00:00" table:style-name="ce5">
            <text:p>14/01/2018</text:p>
          </table:table-cell>
          <table:table-cell office:value-type="currency" office:value="490" table:style-name="ce6">
            <text:p><text:s/>€ 4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3463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90" table:style-name="ce6">
            <text:p><text:s/>€ 4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11F640FB</text:p>
          </table:table-cell>
          <table:table-cell office:value-type="date" office:date-value="2018-05-09T00:00:00" table:style-name="ce5">
            <text:p>09/05/2018</text:p>
          </table:table-cell>
          <table:table-cell office:value-type="currency" office:value="489" table:style-name="ce6">
            <text:p><text:s/>€ 4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5211F339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489" table:style-name="ce6">
            <text:p><text:s/>€ 4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796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8.39399999999995" table:style-name="ce6">
            <text:p><text:s/>€ 488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47FF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88.096" table:style-name="ce6">
            <text:p><text:s/>€ 488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2300A48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486" table:style-name="ce6">
            <text:p><text:s/>€ 4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5224FD57</text:p>
          </table:table-cell>
          <table:table-cell office:value-type="date" office:date-value="2018-05-26T00:00:00" table:style-name="ce5">
            <text:p>26/05/2018</text:p>
          </table:table-cell>
          <table:table-cell office:value-type="currency" office:value="484" table:style-name="ce6">
            <text:p><text:s/>€ 4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B2038E1</text:p>
          </table:table-cell>
          <table:table-cell office:value-type="date" office:date-value="2018-11-24T00:00:00" table:style-name="ce5">
            <text:p>24/11/2018</text:p>
          </table:table-cell>
          <table:table-cell office:value-type="currency" office:value="483" table:style-name="ce6">
            <text:p><text:s/>€ 48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81F3967A</text:p>
          </table:table-cell>
          <table:table-cell office:value-type="date" office:date-value="2018-07-26T00:00:00" table:style-name="ce5">
            <text:p>26/07/2018</text:p>
          </table:table-cell>
          <table:table-cell office:value-type="currency" office:value="483" table:style-name="ce6">
            <text:p><text:s/>€ 48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83E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2.62499999999994" table:style-name="ce6">
            <text:p><text:s/>€ 482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21A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1.65192000000002" table:style-name="ce6">
            <text:p><text:s/>€ 481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37C8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80.27689999999996" table:style-name="ce6">
            <text:p><text:s/>€ 480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287A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78.15152" table:style-name="ce6">
            <text:p><text:s/>€ 478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8934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6.39200000000005" table:style-name="ce6">
            <text:p><text:s/>€ 476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A1D9A428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475.79999999999995" table:style-name="ce6">
            <text:p><text:s/>€ 47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F1DC3C82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475.2" table:style-name="ce6">
            <text:p><text:s/>€ 47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954A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4.19439999999997" table:style-name="ce6">
            <text:p><text:s/>€ 474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121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3.85" table:style-name="ce6">
            <text:p><text:s/>€ 473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33B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3.75999999999993" table:style-name="ce6">
            <text:p><text:s/>€ 473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D21986FA</text:p>
          </table:table-cell>
          <table:table-cell office:value-type="date" office:date-value="2018-07-04T00:00:00" table:style-name="ce5">
            <text:p>04/07/2018</text:p>
          </table:table-cell>
          <table:table-cell office:value-type="currency" office:value="473.46300000000002" table:style-name="ce6">
            <text:p><text:s/>€ 473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A1FBAA0F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470" table:style-name="ce6">
            <text:p><text:s/>€ 4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52428C66</text:p>
          </table:table-cell>
          <table:table-cell office:value-type="date" office:date-value="2018-10-27T00:00:00" table:style-name="ce5">
            <text:p>27/10/2018</text:p>
          </table:table-cell>
          <table:table-cell office:value-type="currency" office:value="470" table:style-name="ce6">
            <text:p><text:s/>€ 4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900C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9.64" table:style-name="ce6">
            <text:p><text:s/>€ 469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03CD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8.34000000000003" table:style-name="ce6">
            <text:p><text:s/>€ 468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223D0DFF</text:p>
          </table:table-cell>
          <table:table-cell office:value-type="date" office:date-value="2018-07-23T00:00:00" table:style-name="ce5">
            <text:p>23/07/2018</text:p>
          </table:table-cell>
          <table:table-cell office:value-type="currency" office:value="468" table:style-name="ce6">
            <text:p><text:s/>€ 4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41F3390F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468" table:style-name="ce6">
            <text:p><text:s/>€ 4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179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7.5" table:style-name="ce6">
            <text:p><text:s/>€ 46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550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7.33849999999995" table:style-name="ce6">
            <text:p><text:s/>€ 467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04BF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66.875" table:style-name="ce6">
            <text:p><text:s/>€ 466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62E3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66.79999999999995" table:style-name="ce6">
            <text:p><text:s/>€ 46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E2047BFA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464.87" table:style-name="ce6">
            <text:p><text:s/>€ 464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91CAE73C</text:p>
          </table:table-cell>
          <table:table-cell office:value-type="date" office:date-value="2018-01-12T00:00:00" table:style-name="ce5">
            <text:p>12/01/2018</text:p>
          </table:table-cell>
          <table:table-cell office:value-type="currency" office:value="464" table:style-name="ce6">
            <text:p><text:s/>€ 4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30813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63.87599999999998" table:style-name="ce6">
            <text:p><text:s/>€ 463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1F11525</text:p>
          </table:table-cell>
          <table:table-cell office:value-type="date" office:date-value="2018-07-07T00:00:00" table:style-name="ce5">
            <text:p>07/07/2018</text:p>
          </table:table-cell>
          <table:table-cell office:value-type="currency" office:value="462.20000000000005" table:style-name="ce6">
            <text:p><text:s/>€ 46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57A1A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456.79999999999995" table:style-name="ce6">
            <text:p><text:s/>€ 45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9212E16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5" table:style-name="ce6">
            <text:p><text:s/>€ 4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F1F7F105</text:p>
          </table:table-cell>
          <table:table-cell office:value-type="date" office:date-value="2018-07-28T00:00:00" table:style-name="ce5">
            <text:p>28/07/2018</text:p>
          </table:table-cell>
          <table:table-cell office:value-type="currency" office:value="454.8" table:style-name="ce6">
            <text:p><text:s/>€ 45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D20F0A74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452.92" table:style-name="ce6">
            <text:p><text:s/>€ 452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B20BAED9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451.8" table:style-name="ce6">
            <text:p><text:s/>€ 45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E1F5F800</text:p>
          </table:table-cell>
          <table:table-cell office:value-type="date" office:date-value="2018-07-19T00:00:00" table:style-name="ce5">
            <text:p>19/07/2018</text:p>
          </table:table-cell>
          <table:table-cell office:value-type="currency" office:value="451" table:style-name="ce6">
            <text:p><text:s/>€ 45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777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0" table:style-name="ce6">
            <text:p><text:s/>€ 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41F5A453</text:p>
          </table:table-cell>
          <table:table-cell office:value-type="date" office:date-value="2018-07-19T00:00:00" table:style-name="ce5">
            <text:p>19/07/2018</text:p>
          </table:table-cell>
          <table:table-cell office:value-type="currency" office:value="450" table:style-name="ce6">
            <text:p><text:s/>€ 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51FBC7B2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450" table:style-name="ce6">
            <text:p><text:s/>€ 4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920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9.45" table:style-name="ce6">
            <text:p><text:s/>€ 449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955E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48.04523999999992" table:style-name="ce6">
            <text:p><text:s/>€ 448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77F1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48.01999999999992" table:style-name="ce6">
            <text:p><text:s/>€ 448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807G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8" table:style-name="ce6">
            <text:p><text:s/>€ 4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224A9DD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7.6" table:style-name="ce6">
            <text:p><text:s/>€ 44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3061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5.45" table:style-name="ce6">
            <text:p><text:s/>€ 445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875C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45.34999999999997" table:style-name="ce6">
            <text:p><text:s/>€ 44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88DB7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443.71199999999999" table:style-name="ce6">
            <text:p><text:s/>€ 443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12A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2.77464000000009" table:style-name="ce6">
            <text:p><text:s/>€ 442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565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1.93167" table:style-name="ce6">
            <text:p><text:s/>€ 441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92406127</text:p>
          </table:table-cell>
          <table:table-cell office:value-type="date" office:date-value="2018-10-14T00:00:00" table:style-name="ce5">
            <text:p>14/10/2018</text:p>
          </table:table-cell>
          <table:table-cell office:value-type="currency" office:value="441.8064" table:style-name="ce6">
            <text:p><text:s/>€ 441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7763012B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441.75" table:style-name="ce6">
            <text:p><text:s/>€ 441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32F1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440" table:style-name="ce6">
            <text:p><text:s/>€ 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505F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0" table:style-name="ce6">
            <text:p><text:s/>€ 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368A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40" table:style-name="ce6">
            <text:p><text:s/>€ 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1D71FB4</text:p>
          </table:table-cell>
          <table:table-cell office:value-type="date" office:date-value="2018-02-26T00:00:00" table:style-name="ce5">
            <text:p>26/02/2018</text:p>
          </table:table-cell>
          <table:table-cell office:value-type="currency" office:value="440" table:style-name="ce6">
            <text:p><text:s/>€ 4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1D8951E</text:p>
          </table:table-cell>
          <table:table-cell office:value-type="date" office:date-value="2018-03-08T00:00:00" table:style-name="ce5">
            <text:p>08/03/2018</text:p>
          </table:table-cell>
          <table:table-cell office:value-type="currency" office:value="439.8" table:style-name="ce6">
            <text:p><text:s/>€ 439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686CD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8.06" table:style-name="ce6">
            <text:p><text:s/>€ 438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1D14901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432.00000000000006" table:style-name="ce6">
            <text:p><text:s/>€ 4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006F4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1.29699999999997" table:style-name="ce6">
            <text:p><text:s/>€ 431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51F25D1B</text:p>
          </table:table-cell>
          <table:table-cell office:value-type="date" office:date-value="2018-07-07T00:00:00" table:style-name="ce5">
            <text:p>07/07/2018</text:p>
          </table:table-cell>
          <table:table-cell office:value-type="currency" office:value="431.25" table:style-name="ce6">
            <text:p><text:s/>€ 431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184EA4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30.05" table:style-name="ce6">
            <text:p><text:s/>€ 430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47972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429.54519999999997" table:style-name="ce6">
            <text:p><text:s/>€ 429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8546C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9.26" table:style-name="ce6">
            <text:p><text:s/>€ 429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4144E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9.05580000000003" table:style-name="ce6">
            <text:p><text:s/>€ 429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D1EE0738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427.5" table:style-name="ce6">
            <text:p><text:s/>€ 42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5199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6.85200000000003" table:style-name="ce6">
            <text:p><text:s/>€ 426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D2074094</text:p>
          </table:table-cell>
          <table:table-cell office:value-type="date" office:date-value="2018-11-27T00:00:00" table:style-name="ce5">
            <text:p>27/11/2018</text:p>
          </table:table-cell>
          <table:table-cell office:value-type="currency" office:value="426" table:style-name="ce6">
            <text:p><text:s/>€ 42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846EF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25.1" table:style-name="ce6">
            <text:p><text:s/>€ 425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1E4CEE5</text:p>
          </table:table-cell>
          <table:table-cell office:value-type="date" office:date-value="2018-04-23T00:00:00" table:style-name="ce5">
            <text:p>23/04/2018</text:p>
          </table:table-cell>
          <table:table-cell office:value-type="currency" office:value="424.48" table:style-name="ce6">
            <text:p><text:s/>€ 424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608CC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24.46250000000009" table:style-name="ce6">
            <text:p><text:s/>€ 424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2380C4C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420.84" table:style-name="ce6">
            <text:p><text:s/>€ 420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5008C1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19.4" table:style-name="ce6">
            <text:p><text:s/>€ 41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34906C3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7.95" table:style-name="ce6">
            <text:p><text:s/>€ 417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6626EC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17.6" table:style-name="ce6">
            <text:p><text:s/>€ 41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82B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6.108" table:style-name="ce6">
            <text:p><text:s/>€ 416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227A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16.03649999999999" table:style-name="ce6">
            <text:p><text:s/>€ 416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639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5.14" table:style-name="ce6">
            <text:p><text:s/>€ 415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610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4.79999999999995" table:style-name="ce6">
            <text:p><text:s/>€ 41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484967F6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14.64" table:style-name="ce6">
            <text:p><text:s/>€ 414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8902BE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13.2" table:style-name="ce6">
            <text:p><text:s/>€ 41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36655</text:p>
          </table:table-cell>
          <table:table-cell office:value-type="date" office:date-value="2018-01-20T00:00:00" table:style-name="ce5">
            <text:p>20/01/2018</text:p>
          </table:table-cell>
          <table:table-cell office:value-type="currency" office:value="412.8" table:style-name="ce6">
            <text:p><text:s/>€ 41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1443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1.98430000000002" table:style-name="ce6">
            <text:p><text:s/>€ 411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C2462496</text:p>
          </table:table-cell>
          <table:table-cell office:value-type="date" office:date-value="2018-08-16T00:00:00" table:style-name="ce5">
            <text:p>16/08/2018</text:p>
          </table:table-cell>
          <table:table-cell office:value-type="currency" office:value="411.51400000000001" table:style-name="ce6">
            <text:p><text:s/>€ 411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986CFA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410.44799999999998" table:style-name="ce6">
            <text:p><text:s/>€ 410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41F3FCC1</text:p>
          </table:table-cell>
          <table:table-cell office:value-type="date" office:date-value="2018-07-18T00:00:00" table:style-name="ce5">
            <text:p>18/07/2018</text:p>
          </table:table-cell>
          <table:table-cell office:value-type="currency" office:value="410" table:style-name="ce6">
            <text:p><text:s/>€ 4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91EC30E3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410" table:style-name="ce6">
            <text:p><text:s/>€ 4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D1FC8F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10" table:style-name="ce6">
            <text:p><text:s/>€ 4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420239C1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409.3" table:style-name="ce6">
            <text:p><text:s/>€ 409,3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0C1F7276A</text:p>
          </table:table-cell>
          <table:table-cell office:value-type="date" office:date-value="2018-08-08T00:00:00" table:style-name="ce5">
            <text:p>08/08/2018</text:p>
          </table:table-cell>
          <table:table-cell office:value-type="currency" office:value="408" table:style-name="ce6">
            <text:p><text:s/>€ 4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8221E555</text:p>
          </table:table-cell>
          <table:table-cell office:value-type="date" office:date-value="2018-03-11T00:00:00" table:style-name="ce5">
            <text:p>11/03/2018</text:p>
          </table:table-cell>
          <table:table-cell office:value-type="currency" office:value="405" table:style-name="ce6">
            <text:p><text:s/>€ 40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529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4.38248000000004" table:style-name="ce6">
            <text:p><text:s/>€ 404,3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37364541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404.06400000000002" table:style-name="ce6">
            <text:p><text:s/>€ 404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349549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2.6" table:style-name="ce6">
            <text:p><text:s/>€ 402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69932FE3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402" table:style-name="ce6">
            <text:p><text:s/>€ 40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81F77239</text:p>
          </table:table-cell>
          <table:table-cell office:value-type="date" office:date-value="2018-02-07T00:00:00" table:style-name="ce5">
            <text:p>07/02/2018</text:p>
          </table:table-cell>
          <table:table-cell office:value-type="currency" office:value="401.81880000000001" table:style-name="ce6">
            <text:p><text:s/>€ 401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C239604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01.24480000000005" table:style-name="ce6">
            <text:p><text:s/>€ 401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775F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1.19915000000003" table:style-name="ce6">
            <text:p><text:s/>€ 40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65412A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00.2" table:style-name="ce6">
            <text:p><text:s/>€ 40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69ACD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400" table:style-name="ce6">
            <text:p><text:s/>€ 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524C208F</text:p>
          </table:table-cell>
          <table:table-cell office:value-type="date" office:date-value="2018-12-11T00:00:00" table:style-name="ce5">
            <text:p>11/12/2018</text:p>
          </table:table-cell>
          <table:table-cell office:value-type="currency" office:value="400" table:style-name="ce6">
            <text:p><text:s/>€ 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E1DCCEE7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400" table:style-name="ce6">
            <text:p><text:s/>€ 4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01EC6D6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97" table:style-name="ce6">
            <text:p><text:s/>€ 39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447C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6.86650999999995" table:style-name="ce6">
            <text:p><text:s/>€ 396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5294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96" table:style-name="ce6">
            <text:p><text:s/>€ 3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11F7455F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396" table:style-name="ce6">
            <text:p><text:s/>€ 3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D1EE259F</text:p>
          </table:table-cell>
          <table:table-cell office:value-type="date" office:date-value="2018-06-07T00:00:00" table:style-name="ce5">
            <text:p>07/06/2018</text:p>
          </table:table-cell>
          <table:table-cell office:value-type="currency" office:value="395.74" table:style-name="ce6">
            <text:p><text:s/>€ 395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2002AC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395.2" table:style-name="ce6">
            <text:p><text:s/>€ 39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6238B76A</text:p>
          </table:table-cell>
          <table:table-cell office:value-type="date" office:date-value="2018-06-21T00:00:00" table:style-name="ce5">
            <text:p>21/06/2018</text:p>
          </table:table-cell>
          <table:table-cell office:value-type="currency" office:value="395" table:style-name="ce6">
            <text:p><text:s/>€ 3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2449B62</text:p>
          </table:table-cell>
          <table:table-cell office:value-type="date" office:date-value="2018-12-08T00:00:00" table:style-name="ce5">
            <text:p>08/12/2018</text:p>
          </table:table-cell>
          <table:table-cell office:value-type="currency" office:value="394.5" table:style-name="ce6">
            <text:p><text:s/>€ 39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628C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4.0872" table:style-name="ce6">
            <text:p><text:s/>€ 394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9898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3.97176000000002" table:style-name="ce6">
            <text:p><text:s/>€ 393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6543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2.68799999999993" table:style-name="ce6">
            <text:p><text:s/>€ 392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648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1.93" table:style-name="ce6">
            <text:p><text:s/>€ 391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543F4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88.18319999999994" table:style-name="ce6">
            <text:p><text:s/>€ 388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91EC0B70</text:p>
          </table:table-cell>
          <table:table-cell office:value-type="date" office:date-value="2018-06-05T00:00:00" table:style-name="ce5">
            <text:p>05/06/2018</text:p>
          </table:table-cell>
          <table:table-cell office:value-type="currency" office:value="388" table:style-name="ce6">
            <text:p><text:s/>€ 3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68073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87" table:style-name="ce6">
            <text:p><text:s/>€ 38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5034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6.81745000000001" table:style-name="ce6">
            <text:p><text:s/>€ 386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2305EF6</text:p>
          </table:table-cell>
          <table:table-cell office:value-type="date" office:date-value="2018-07-03T00:00:00" table:style-name="ce5">
            <text:p>03/07/2018</text:p>
          </table:table-cell>
          <table:table-cell office:value-type="currency" office:value="386.4" table:style-name="ce6">
            <text:p><text:s/>€ 38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164B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85.83300000000003" table:style-name="ce6">
            <text:p><text:s/>€ 385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929D05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385" table:style-name="ce6">
            <text:p><text:s/>€ 3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589805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85" table:style-name="ce6">
            <text:p><text:s/>€ 3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D1CF1D0F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383.46000000000004" table:style-name="ce6">
            <text:p><text:s/>€ 383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64E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1.81920000000002" table:style-name="ce6">
            <text:p><text:s/>€ 381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92209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81.8" table:style-name="ce6">
            <text:p><text:s/>€ 38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9376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1.69251000000003" table:style-name="ce6">
            <text:p><text:s/>€ 381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03C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1.02400000000006" table:style-name="ce6">
            <text:p><text:s/>€ 381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721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0.7" table:style-name="ce6">
            <text:p><text:s/>€ 380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682B3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80.28" table:style-name="ce6">
            <text:p><text:s/>€ 380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2726688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380" table:style-name="ce6">
            <text:p><text:s/>€ 3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4175A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78" table:style-name="ce6">
            <text:p><text:s/>€ 3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5021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76.54200000000003" table:style-name="ce6">
            <text:p><text:s/>€ 376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4985D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76.24" table:style-name="ce6">
            <text:p><text:s/>€ 376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511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5" table:style-name="ce6">
            <text:p><text:s/>€ 3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51DBCFE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74.4" table:style-name="ce6">
            <text:p><text:s/>€ 37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F1E03700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373.6" table:style-name="ce6">
            <text:p><text:s/>€ 37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898388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72.78000000000009" table:style-name="ce6">
            <text:p><text:s/>€ 372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174754E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371.8" table:style-name="ce6">
            <text:p><text:s/>€ 37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44DB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1.59999999999997" table:style-name="ce6">
            <text:p><text:s/>€ 37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3355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67.92" table:style-name="ce6">
            <text:p><text:s/>€ 367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D1FAF740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367.48" table:style-name="ce6">
            <text:p><text:s/>€ 367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3215A926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367.2" table:style-name="ce6">
            <text:p><text:s/>€ 36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277C7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6.01599999999996" table:style-name="ce6">
            <text:p><text:s/>€ 366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5443B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63" table:style-name="ce6">
            <text:p><text:s/>€ 36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747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2.75580000000002" table:style-name="ce6">
            <text:p><text:s/>€ 362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06430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361.20000000000005" table:style-name="ce6">
            <text:p><text:s/>€ 361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0657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38E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A246FCBF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C1FC726C</text:p>
          </table:table-cell>
          <table:table-cell office:value-type="date" office:date-value="2018-09-10T00:00:00" table:style-name="ce5">
            <text:p>10/09/2018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B1F5F927</text:p>
          </table:table-cell>
          <table:table-cell office:value-type="date" office:date-value="2018-08-01T00:00:00" table:style-name="ce5">
            <text:p>01/08/2018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8224E8C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01DBD3A7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360" table:style-name="ce6">
            <text:p><text:s/>€ 3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18423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9.7" table:style-name="ce6">
            <text:p><text:s/>€ 359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23C5D0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59.55612000000002" table:style-name="ce6">
            <text:p><text:s/>€ 359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69237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9.38800000000003" table:style-name="ce6">
            <text:p><text:s/>€ 359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5864E7D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358.2" table:style-name="ce6">
            <text:p><text:s/>€ 35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E21535AF</text:p>
          </table:table-cell>
          <table:table-cell office:value-type="date" office:date-value="2018-03-12T00:00:00" table:style-name="ce5">
            <text:p>12/03/2018</text:p>
          </table:table-cell>
          <table:table-cell office:value-type="currency" office:value="357.6" table:style-name="ce6">
            <text:p><text:s/>€ 35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22BB43F</text:p>
          </table:table-cell>
          <table:table-cell office:value-type="date" office:date-value="2018-05-26T00:00:00" table:style-name="ce5">
            <text:p>26/05/2018</text:p>
          </table:table-cell>
          <table:table-cell office:value-type="currency" office:value="357" table:style-name="ce6">
            <text:p><text:s/>€ 35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122EF1DF</text:p>
          </table:table-cell>
          <table:table-cell office:value-type="date" office:date-value="2018-06-22T00:00:00" table:style-name="ce5">
            <text:p>22/06/2018</text:p>
          </table:table-cell>
          <table:table-cell office:value-type="currency" office:value="356" table:style-name="ce6">
            <text:p><text:s/>€ 3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01F993F3</text:p>
          </table:table-cell>
          <table:table-cell office:value-type="date" office:date-value="2018-09-13T00:00:00" table:style-name="ce5">
            <text:p>13/09/2018</text:p>
          </table:table-cell>
          <table:table-cell office:value-type="currency" office:value="355.2" table:style-name="ce6">
            <text:p><text:s/>€ 35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41021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55" table:style-name="ce6">
            <text:p><text:s/>€ 3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93961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4.68874" table:style-name="ce6">
            <text:p><text:s/>€ 354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0375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4.17880000000002" table:style-name="ce6">
            <text:p><text:s/>€ 354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360951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4" table:style-name="ce6">
            <text:p><text:s/>€ 35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8943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2.58191000000005" table:style-name="ce6">
            <text:p><text:s/>€ 352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900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0.892" table:style-name="ce6">
            <text:p><text:s/>€ 350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E21FDC5E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350.49" table:style-name="ce6">
            <text:p><text:s/>€ 350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815F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0" table:style-name="ce6">
            <text:p><text:s/>€ 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A1E7C96D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50" table:style-name="ce6">
            <text:p><text:s/>€ 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52445D24</text:p>
          </table:table-cell>
          <table:table-cell office:value-type="date" office:date-value="2018-08-20T00:00:00" table:style-name="ce5">
            <text:p>20/08/2018</text:p>
          </table:table-cell>
          <table:table-cell office:value-type="currency" office:value="350" table:style-name="ce6">
            <text:p><text:s/>€ 3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45725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6.88300000000004" table:style-name="ce6">
            <text:p><text:s/>€ 346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157363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4.18" table:style-name="ce6">
            <text:p><text:s/>€ 344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B215DA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2.11199999999997" table:style-name="ce6">
            <text:p><text:s/>€ 342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01E5533B</text:p>
          </table:table-cell>
          <table:table-cell office:value-type="date" office:date-value="2018-04-23T00:00:00" table:style-name="ce5">
            <text:p>23/04/2018</text:p>
          </table:table-cell>
          <table:table-cell office:value-type="currency" office:value="342" table:style-name="ce6">
            <text:p><text:s/>€ 3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154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41.94" table:style-name="ce6">
            <text:p><text:s/>€ 341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899F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1.04" table:style-name="ce6">
            <text:p><text:s/>€ 341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01C8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41" table:style-name="ce6">
            <text:p><text:s/>€ 34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198A1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40.90875" table:style-name="ce6">
            <text:p><text:s/>€ 340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87EF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40" table:style-name="ce6">
            <text:p><text:s/>€ 3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5222EAB3</text:p>
          </table:table-cell>
          <table:table-cell office:value-type="date" office:date-value="2018-05-01T00:00:00" table:style-name="ce5">
            <text:p>01/05/2018</text:p>
          </table:table-cell>
          <table:table-cell office:value-type="currency" office:value="339.3" table:style-name="ce6">
            <text:p><text:s/>€ 339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60B0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8.72999999999996" table:style-name="ce6">
            <text:p><text:s/>€ 338,7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948F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38.4975" table:style-name="ce6">
            <text:p><text:s/>€ 33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081BE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38" table:style-name="ce6">
            <text:p><text:s/>€ 3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71E5604B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337.5" table:style-name="ce6">
            <text:p><text:s/>€ 33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3210FC34</text:p>
          </table:table-cell>
          <table:table-cell office:value-type="date" office:date-value="2018-12-01T00:00:00" table:style-name="ce5">
            <text:p>01/12/2018</text:p>
          </table:table-cell>
          <table:table-cell office:value-type="currency" office:value="337.2" table:style-name="ce6">
            <text:p><text:s/>€ 33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1455B7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36" table:style-name="ce6">
            <text:p><text:s/>€ 3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1F50F31</text:p>
          </table:table-cell>
          <table:table-cell office:value-type="date" office:date-value="2018-07-18T00:00:00" table:style-name="ce5">
            <text:p>18/07/2018</text:p>
          </table:table-cell>
          <table:table-cell office:value-type="currency" office:value="336" table:style-name="ce6">
            <text:p><text:s/>€ 3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24E88A9</text:p>
          </table:table-cell>
          <table:table-cell office:value-type="date" office:date-value="2018-11-12T00:00:00" table:style-name="ce5">
            <text:p>12/11/2018</text:p>
          </table:table-cell>
          <table:table-cell office:value-type="currency" office:value="335.32" table:style-name="ce6">
            <text:p><text:s/>€ 335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287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5.02680000000004" table:style-name="ce6">
            <text:p><text:s/>€ 335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11D0B0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4.96" table:style-name="ce6">
            <text:p><text:s/>€ 33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1946E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34.20799999999997" table:style-name="ce6">
            <text:p><text:s/>€ 334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241C21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334" table:style-name="ce6">
            <text:p><text:s/>€ 3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D1CD8A18</text:p>
          </table:table-cell>
          <table:table-cell office:value-type="date" office:date-value="2018-01-08T00:00:00" table:style-name="ce5">
            <text:p>08/01/2018</text:p>
          </table:table-cell>
          <table:table-cell office:value-type="currency" office:value="333.11" table:style-name="ce6">
            <text:p><text:s/>€ 333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62C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32.84160000000003" table:style-name="ce6">
            <text:p><text:s/>€ 332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534EB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332.13599999999997" table:style-name="ce6">
            <text:p><text:s/>€ 332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249CBB2</text:p>
          </table:table-cell>
          <table:table-cell office:value-type="date" office:date-value="2018-08-16T00:00:00" table:style-name="ce5">
            <text:p>16/08/2018</text:p>
          </table:table-cell>
          <table:table-cell office:value-type="currency" office:value="329.6" table:style-name="ce6">
            <text:p><text:s/>€ 32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68D4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29" table:style-name="ce6">
            <text:p><text:s/>€ 32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8192D8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8.86" table:style-name="ce6">
            <text:p><text:s/>€ 328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709F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8.5" table:style-name="ce6">
            <text:p><text:s/>€ 32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796AA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328" table:style-name="ce6">
            <text:p><text:s/>€ 32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49D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7.92" table:style-name="ce6">
            <text:p><text:s/>€ 327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033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7.78831000000002" table:style-name="ce6">
            <text:p><text:s/>€ 327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E1FDDC2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27.36" table:style-name="ce6">
            <text:p><text:s/>€ 327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571B5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327.27599999999995" table:style-name="ce6">
            <text:p><text:s/>€ 327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610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4.3" table:style-name="ce6">
            <text:p><text:s/>€ 324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E20BAD4A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324" table:style-name="ce6">
            <text:p><text:s/>€ 3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28323D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3.60000000000002" table:style-name="ce6">
            <text:p><text:s/>€ 32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F2519AC6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323.39999999999998" table:style-name="ce6">
            <text:p><text:s/>€ 32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01D3EC2A</text:p>
          </table:table-cell>
          <table:table-cell office:value-type="date" office:date-value="2018-03-02T00:00:00" table:style-name="ce5">
            <text:p>02/03/2018</text:p>
          </table:table-cell>
          <table:table-cell office:value-type="currency" office:value="323.39999999999998" table:style-name="ce6">
            <text:p><text:s/>€ 323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289634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22.45600000000002" table:style-name="ce6">
            <text:p><text:s/>€ 322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071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0.37" table:style-name="ce6">
            <text:p><text:s/>€ 320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48249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0.31999999999994" table:style-name="ce6">
            <text:p><text:s/>€ 320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723A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0.22298000000001" table:style-name="ce6">
            <text:p><text:s/>€ 320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1F510A7</text:p>
          </table:table-cell>
          <table:table-cell office:value-type="date" office:date-value="2018-07-18T00:00:00" table:style-name="ce5">
            <text:p>18/07/2018</text:p>
          </table:table-cell>
          <table:table-cell office:value-type="currency" office:value="318.76" table:style-name="ce6">
            <text:p><text:s/>€ 318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7560379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8.5" table:style-name="ce6">
            <text:p><text:s/>€ 31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C1E8D4D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317" table:style-name="ce6">
            <text:p><text:s/>€ 31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41F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6.99020000000002" table:style-name="ce6">
            <text:p><text:s/>€ 316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334823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316.56" table:style-name="ce6">
            <text:p><text:s/>€ 316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7017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5.62000000000006" table:style-name="ce6">
            <text:p><text:s/>€ 315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02623D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15.60000000000002" table:style-name="ce6">
            <text:p><text:s/>€ 315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21E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4.27999999999997" table:style-name="ce6">
            <text:p><text:s/>€ 314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69046F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13.28000000000003" table:style-name="ce6">
            <text:p><text:s/>€ 31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71D67721</text:p>
          </table:table-cell>
          <table:table-cell office:value-type="date" office:date-value="2018-02-26T00:00:00" table:style-name="ce5">
            <text:p>26/02/2018</text:p>
          </table:table-cell>
          <table:table-cell office:value-type="currency" office:value="312.42" table:style-name="ce6">
            <text:p><text:s/>€ 312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1D9038D</text:p>
          </table:table-cell>
          <table:table-cell office:value-type="date" office:date-value="2018-03-05T00:00:00" table:style-name="ce5">
            <text:p>05/03/2018</text:p>
          </table:table-cell>
          <table:table-cell office:value-type="currency" office:value="312" table:style-name="ce6">
            <text:p><text:s/>€ 3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3214A8DB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312" table:style-name="ce6">
            <text:p><text:s/>€ 3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4347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10.98" table:style-name="ce6">
            <text:p><text:s/>€ 310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41D8E96E</text:p>
          </table:table-cell>
          <table:table-cell office:value-type="date" office:date-value="2018-03-22T00:00:00" table:style-name="ce5">
            <text:p>22/03/2018</text:p>
          </table:table-cell>
          <table:table-cell office:value-type="currency" office:value="310.08" table:style-name="ce6">
            <text:p><text:s/>€ 310,0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2351970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08" table:style-name="ce6">
            <text:p><text:s/>€ 3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6250281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06.89999999999998" table:style-name="ce6">
            <text:p><text:s/>€ 306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235F6D4</text:p>
          </table:table-cell>
          <table:table-cell office:value-type="date" office:date-value="2018-07-29T00:00:00" table:style-name="ce5">
            <text:p>29/07/2018</text:p>
          </table:table-cell>
          <table:table-cell office:value-type="currency" office:value="306" table:style-name="ce6">
            <text:p><text:s/>€ 30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466F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304.5" table:style-name="ce6">
            <text:p><text:s/>€ 30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B20938CA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302.39999999999998" table:style-name="ce6">
            <text:p><text:s/>€ 30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F1D86B5B</text:p>
          </table:table-cell>
          <table:table-cell office:value-type="date" office:date-value="2018-03-09T00:00:00" table:style-name="ce5">
            <text:p>09/03/2018</text:p>
          </table:table-cell>
          <table:table-cell office:value-type="currency" office:value="302" table:style-name="ce6">
            <text:p><text:s/>€ 30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81EA6461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300" table:style-name="ce6">
            <text:p><text:s/>€ 3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47F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9.88" table:style-name="ce6">
            <text:p><text:s/>€ 299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1064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9.52" table:style-name="ce6">
            <text:p><text:s/>€ 299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C214452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99" table:style-name="ce6">
            <text:p><text:s/>€ 29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1207CDAA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297" table:style-name="ce6">
            <text:p><text:s/>€ 29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6503C4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6.7" table:style-name="ce6">
            <text:p><text:s/>€ 29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36C2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5.01189999999997" table:style-name="ce6">
            <text:p><text:s/>€ 295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1188BB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95" table:style-name="ce6">
            <text:p><text:s/>€ 2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31E9E681</text:p>
          </table:table-cell>
          <table:table-cell office:value-type="date" office:date-value="2018-05-21T00:00:00" table:style-name="ce5">
            <text:p>21/05/2018</text:p>
          </table:table-cell>
          <table:table-cell office:value-type="currency" office:value="293.58999999999997" table:style-name="ce6">
            <text:p><text:s/>€ 293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5186C2A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92.88400000000001" table:style-name="ce6">
            <text:p><text:s/>€ 292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6640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2.44400000000002" table:style-name="ce6">
            <text:p><text:s/>€ 292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85A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1.60000000000002" table:style-name="ce6">
            <text:p><text:s/>€ 291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501D6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0.75760000000002" table:style-name="ce6">
            <text:p><text:s/>€ 290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D97232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89" table:style-name="ce6">
            <text:p><text:s/>€ 2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19169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6.97651999999999" table:style-name="ce6">
            <text:p><text:s/>€ 286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603100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86.79999999999995" table:style-name="ce6">
            <text:p><text:s/>€ 28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055A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6.74" table:style-name="ce6">
            <text:p><text:s/>€ 286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0315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6.63160000000005" table:style-name="ce6">
            <text:p><text:s/>€ 286,6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1032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6.45325000000003" table:style-name="ce6">
            <text:p><text:s/>€ 286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B1DD6F79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285.56" table:style-name="ce6">
            <text:p><text:s/>€ 285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05BA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5" table:style-name="ce6">
            <text:p><text:s/>€ 2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B1F07351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285" table:style-name="ce6">
            <text:p><text:s/>€ 2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41FDFA6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85" table:style-name="ce6">
            <text:p><text:s/>€ 28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289E2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83.488" table:style-name="ce6">
            <text:p><text:s/>€ 283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077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3.2" table:style-name="ce6">
            <text:p><text:s/>€ 283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22509F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80.8" table:style-name="ce6">
            <text:p><text:s/>€ 28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21CFCD87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280.8" table:style-name="ce6">
            <text:p><text:s/>€ 280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723469A3</text:p>
          </table:table-cell>
          <table:table-cell office:value-type="date" office:date-value="2018-05-23T00:00:00" table:style-name="ce5">
            <text:p>23/05/2018</text:p>
          </table:table-cell>
          <table:table-cell office:value-type="currency" office:value="280" table:style-name="ce6">
            <text:p><text:s/>€ 2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055F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9.95968000000005" table:style-name="ce6">
            <text:p><text:s/>€ 279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61FBF833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279.5" table:style-name="ce6">
            <text:p><text:s/>€ 27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1579B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7.5" table:style-name="ce6">
            <text:p><text:s/>€ 27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921485D2</text:p>
          </table:table-cell>
          <table:table-cell office:value-type="date" office:date-value="2018-02-26T00:00:00" table:style-name="ce5">
            <text:p>26/02/2018</text:p>
          </table:table-cell>
          <table:table-cell office:value-type="currency" office:value="277" table:style-name="ce6">
            <text:p><text:s/>€ 27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51FDFA8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76.8" table:style-name="ce6">
            <text:p><text:s/>€ 27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A1EFC0CB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276" table:style-name="ce6">
            <text:p><text:s/>€ 27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209154D</text:p>
          </table:table-cell>
          <table:table-cell office:value-type="date" office:date-value="2018-07-13T00:00:00" table:style-name="ce5">
            <text:p>13/07/2018</text:p>
          </table:table-cell>
          <table:table-cell office:value-type="currency" office:value="275" table:style-name="ce6">
            <text:p><text:s/>€ 2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A20B68C0</text:p>
          </table:table-cell>
          <table:table-cell office:value-type="date" office:date-value="2018-02-10T00:00:00" table:style-name="ce5">
            <text:p>10/02/2018</text:p>
          </table:table-cell>
          <table:table-cell office:value-type="currency" office:value="275" table:style-name="ce6">
            <text:p><text:s/>€ 2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134C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4.30840000000001" table:style-name="ce6">
            <text:p><text:s/>€ 274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95B8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2.69000000000005" table:style-name="ce6">
            <text:p><text:s/>€ 272,6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21F96697</text:p>
          </table:table-cell>
          <table:table-cell office:value-type="date" office:date-value="2018-08-17T00:00:00" table:style-name="ce5">
            <text:p>17/08/2018</text:p>
          </table:table-cell>
          <table:table-cell office:value-type="currency" office:value="272.5" table:style-name="ce6">
            <text:p><text:s/>€ 27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083E3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72.18240000000003" table:style-name="ce6">
            <text:p><text:s/>€ 272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1D64143</text:p>
          </table:table-cell>
          <table:table-cell office:value-type="date" office:date-value="2018-02-14T00:00:00" table:style-name="ce5">
            <text:p>14/02/2018</text:p>
          </table:table-cell>
          <table:table-cell office:value-type="currency" office:value="270" table:style-name="ce6">
            <text:p><text:s/>€ 2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0621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8.1028" table:style-name="ce6">
            <text:p><text:s/>€ 268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D224871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66.38200000000001" table:style-name="ce6">
            <text:p><text:s/>€ 266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11CE1C17</text:p>
          </table:table-cell>
          <table:table-cell office:value-type="date" office:date-value="2018-02-10T00:00:00" table:style-name="ce5">
            <text:p>10/02/2018</text:p>
          </table:table-cell>
          <table:table-cell office:value-type="currency" office:value="265.64999999999998" table:style-name="ce6">
            <text:p><text:s/>€ 265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61D64F71</text:p>
          </table:table-cell>
          <table:table-cell office:value-type="date" office:date-value="2018-02-23T00:00:00" table:style-name="ce5">
            <text:p>23/02/2018</text:p>
          </table:table-cell>
          <table:table-cell office:value-type="currency" office:value="264.60000000000002" table:style-name="ce6">
            <text:p><text:s/>€ 264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522401F3</text:p>
          </table:table-cell>
          <table:table-cell office:value-type="date" office:date-value="2018-08-11T00:00:00" table:style-name="ce5">
            <text:p>11/08/2018</text:p>
          </table:table-cell>
          <table:table-cell office:value-type="currency" office:value="262.2944" table:style-name="ce6">
            <text:p><text:s/>€ 262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580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2.09073999999998" table:style-name="ce6">
            <text:p><text:s/>€ 262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604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1.81200000000001" table:style-name="ce6">
            <text:p><text:s/>€ 261,81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97669196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1.79559999999998" table:style-name="ce6">
            <text:p><text:s/>€ 26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489A5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0.39999999999998" table:style-name="ce6">
            <text:p><text:s/>€ 26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23A4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60.31096000000002" table:style-name="ce6">
            <text:p><text:s/>€ 260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81DE6269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260" table:style-name="ce6">
            <text:p><text:s/>€ 2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51E8D198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259.51" table:style-name="ce6">
            <text:p><text:s/>€ 259,5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218361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259" table:style-name="ce6">
            <text:p><text:s/>€ 2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31F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8.45600000000002" table:style-name="ce6">
            <text:p><text:s/>€ 258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41E546C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258.33600000000001" table:style-name="ce6">
            <text:p><text:s/>€ 258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264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8.0924" table:style-name="ce6">
            <text:p><text:s/>€ 258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61FB844E</text:p>
          </table:table-cell>
          <table:table-cell office:value-type="date" office:date-value="2018-09-12T00:00:00" table:style-name="ce5">
            <text:p>12/09/2018</text:p>
          </table:table-cell>
          <table:table-cell office:value-type="currency" office:value="258" table:style-name="ce6">
            <text:p><text:s/>€ 2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2770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6.7" table:style-name="ce6">
            <text:p><text:s/>€ 256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79224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6" table:style-name="ce6">
            <text:p><text:s/>€ 25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7146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5.33606000000003" table:style-name="ce6">
            <text:p><text:s/>€ 255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02A8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5" table:style-name="ce6">
            <text:p><text:s/>€ 2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1D5195F</text:p>
          </table:table-cell>
          <table:table-cell office:value-type="date" office:date-value="2018-02-16T00:00:00" table:style-name="ce5">
            <text:p>16/02/2018</text:p>
          </table:table-cell>
          <table:table-cell office:value-type="currency" office:value="255" table:style-name="ce6">
            <text:p><text:s/>€ 25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558BA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4.1" table:style-name="ce6">
            <text:p><text:s/>€ 25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C2171D07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254.1" table:style-name="ce6">
            <text:p><text:s/>€ 254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799D2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52" table:style-name="ce6">
            <text:p><text:s/>€ 2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203A890</text:p>
          </table:table-cell>
          <table:table-cell office:value-type="date" office:date-value="2018-05-06T00:00:00" table:style-name="ce5">
            <text:p>06/05/2018</text:p>
          </table:table-cell>
          <table:table-cell office:value-type="currency" office:value="252" table:style-name="ce6">
            <text:p><text:s/>€ 2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29B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1.77195999999998" table:style-name="ce6">
            <text:p><text:s/>€ 251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07612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9.9049" table:style-name="ce6">
            <text:p><text:s/>€ 249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02355BB0</text:p>
          </table:table-cell>
          <table:table-cell office:value-type="date" office:date-value="2018-05-26T00:00:00" table:style-name="ce5">
            <text:p>26/05/2018</text:p>
          </table:table-cell>
          <table:table-cell office:value-type="currency" office:value="249.9" table:style-name="ce6">
            <text:p><text:s/>€ 249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A1E5D755</text:p>
          </table:table-cell>
          <table:table-cell office:value-type="date" office:date-value="2018-04-27T00:00:00" table:style-name="ce5">
            <text:p>27/04/2018</text:p>
          </table:table-cell>
          <table:table-cell office:value-type="currency" office:value="249.6" table:style-name="ce6">
            <text:p><text:s/>€ 24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2203F81C</text:p>
          </table:table-cell>
          <table:table-cell office:value-type="date" office:date-value="2018-10-26T00:00:00" table:style-name="ce5">
            <text:p>26/10/2018</text:p>
          </table:table-cell>
          <table:table-cell office:value-type="currency" office:value="249" table:style-name="ce6">
            <text:p><text:s/>€ 24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40C12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246.6" table:style-name="ce6">
            <text:p><text:s/>€ 24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B1FB726F</text:p>
          </table:table-cell>
          <table:table-cell office:value-type="date" office:date-value="2018-09-13T00:00:00" table:style-name="ce5">
            <text:p>13/09/2018</text:p>
          </table:table-cell>
          <table:table-cell office:value-type="currency" office:value="245.8" table:style-name="ce6">
            <text:p><text:s/>€ 24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487B0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4.5" table:style-name="ce6">
            <text:p><text:s/>€ 24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0170383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43.27599999999998" table:style-name="ce6">
            <text:p><text:s/>€ 24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1206052C</text:p>
          </table:table-cell>
          <table:table-cell office:value-type="date" office:date-value="2018-05-28T00:00:00" table:style-name="ce5">
            <text:p>28/05/2018</text:p>
          </table:table-cell>
          <table:table-cell office:value-type="currency" office:value="242.39999999999998" table:style-name="ce6">
            <text:p><text:s/>€ 24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517E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41.5" table:style-name="ce6">
            <text:p><text:s/>€ 241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91D00BD</text:p>
          </table:table-cell>
          <table:table-cell office:value-type="date" office:date-value="2018-05-02T00:00:00" table:style-name="ce5">
            <text:p>02/05/2018</text:p>
          </table:table-cell>
          <table:table-cell office:value-type="currency" office:value="240.3" table:style-name="ce6">
            <text:p><text:s/>€ 240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4731FA0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240" table:style-name="ce6">
            <text:p><text:s/>€ 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C1F445E3</text:p>
          </table:table-cell>
          <table:table-cell office:value-type="date" office:date-value="2018-08-09T00:00:00" table:style-name="ce5">
            <text:p>09/08/2018</text:p>
          </table:table-cell>
          <table:table-cell office:value-type="currency" office:value="240" table:style-name="ce6">
            <text:p><text:s/>€ 2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12C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9.42" table:style-name="ce6">
            <text:p><text:s/>€ 239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C242560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238.9" table:style-name="ce6">
            <text:p><text:s/>€ 238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256387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238.4" table:style-name="ce6">
            <text:p><text:s/>€ 23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41FDF90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38.35" table:style-name="ce6">
            <text:p><text:s/>€ 238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4639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38" table:style-name="ce6">
            <text:p><text:s/>€ 2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31CA4A83</text:p>
          </table:table-cell>
          <table:table-cell office:value-type="date" office:date-value="2018-01-09T00:00:00" table:style-name="ce5">
            <text:p>09/01/2018</text:p>
          </table:table-cell>
          <table:table-cell office:value-type="currency" office:value="237.6" table:style-name="ce6">
            <text:p><text:s/>€ 23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61FCD91E</text:p>
          </table:table-cell>
          <table:table-cell office:value-type="date" office:date-value="2018-09-24T00:00:00" table:style-name="ce5">
            <text:p>24/09/2018</text:p>
          </table:table-cell>
          <table:table-cell office:value-type="currency" office:value="237.5" table:style-name="ce6">
            <text:p><text:s/>€ 23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C1F64B33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237.36" table:style-name="ce6">
            <text:p><text:s/>€ 237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2091495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235.71" table:style-name="ce6">
            <text:p><text:s/>€ 235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1FDF79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34.54239999999999" table:style-name="ce6">
            <text:p><text:s/>€ 234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381D35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34" table:style-name="ce6">
            <text:p><text:s/>€ 2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692F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2.56" table:style-name="ce6">
            <text:p><text:s/>€ 232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2164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2.20000000000002" table:style-name="ce6">
            <text:p><text:s/>€ 23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D247B966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232.1985" table:style-name="ce6">
            <text:p><text:s/>€ 232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01FDF6F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231.09075999999999" table:style-name="ce6">
            <text:p><text:s/>€ 231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C219B0AD</text:p>
          </table:table-cell>
          <table:table-cell office:value-type="date" office:date-value="2018-01-08T00:00:00" table:style-name="ce5">
            <text:p>08/01/2018</text:p>
          </table:table-cell>
          <table:table-cell office:value-type="currency" office:value="230.35999999999999" table:style-name="ce6">
            <text:p><text:s/>€ 230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84F0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30" table:style-name="ce6">
            <text:p><text:s/>€ 2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81D65837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230" table:style-name="ce6">
            <text:p><text:s/>€ 2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24323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228.28" table:style-name="ce6">
            <text:p><text:s/>€ 228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22DD65E</text:p>
          </table:table-cell>
          <table:table-cell office:value-type="date" office:date-value="2018-09-20T00:00:00" table:style-name="ce5">
            <text:p>20/09/2018</text:p>
          </table:table-cell>
          <table:table-cell office:value-type="currency" office:value="227.988" table:style-name="ce6">
            <text:p><text:s/>€ 227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204C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7.88300000000001" table:style-name="ce6">
            <text:p><text:s/>€ 227,8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645C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7.78335999999999" table:style-name="ce6">
            <text:p><text:s/>€ 227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1CF8F62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226.32" table:style-name="ce6">
            <text:p><text:s/>€ 226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53F3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6.05" table:style-name="ce6">
            <text:p><text:s/>€ 226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21238E8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225" table:style-name="ce6">
            <text:p><text:s/>€ 2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F204CE6A</text:p>
          </table:table-cell>
          <table:table-cell office:value-type="date" office:date-value="2018-06-12T00:00:00" table:style-name="ce5">
            <text:p>12/06/2018</text:p>
          </table:table-cell>
          <table:table-cell office:value-type="currency" office:value="225" table:style-name="ce6">
            <text:p><text:s/>€ 22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823B6F17</text:p>
          </table:table-cell>
          <table:table-cell office:value-type="date" office:date-value="2018-07-03T00:00:00" table:style-name="ce5">
            <text:p>03/07/2018</text:p>
          </table:table-cell>
          <table:table-cell office:value-type="currency" office:value="224.96" table:style-name="ce6">
            <text:p><text:s/>€ 22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628C5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224.70000000000002" table:style-name="ce6">
            <text:p><text:s/>€ 22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2410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4" table:style-name="ce6">
            <text:p><text:s/>€ 22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1331D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3.64400000000001" table:style-name="ce6">
            <text:p><text:s/>€ 223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998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2.97488000000001" table:style-name="ce6">
            <text:p><text:s/>€ 222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088EC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22.07159999999999" table:style-name="ce6">
            <text:p><text:s/>€ 222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5200BA10</text:p>
          </table:table-cell>
          <table:table-cell office:value-type="date" office:date-value="2018-09-27T00:00:00" table:style-name="ce5">
            <text:p>27/09/2018</text:p>
          </table:table-cell>
          <table:table-cell office:value-type="currency" office:value="220" table:style-name="ce6">
            <text:p><text:s/>€ 2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E1EE1F67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220" table:style-name="ce6">
            <text:p><text:s/>€ 2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81CD0074</text:p>
          </table:table-cell>
          <table:table-cell office:value-type="date" office:date-value="2018-01-09T00:00:00" table:style-name="ce5">
            <text:p>09/01/2018</text:p>
          </table:table-cell>
          <table:table-cell office:value-type="currency" office:value="218.60999999999999" table:style-name="ce6">
            <text:p><text:s/>€ 218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7153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18.55679999999998" table:style-name="ce6">
            <text:p><text:s/>€ 218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21D804D3</text:p>
          </table:table-cell>
          <table:table-cell office:value-type="date" office:date-value="2018-03-07T00:00:00" table:style-name="ce5">
            <text:p>07/03/2018</text:p>
          </table:table-cell>
          <table:table-cell office:value-type="currency" office:value="218.39999999999998" table:style-name="ce6">
            <text:p><text:s/>€ 218,4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27795D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8.39999999999995" table:style-name="ce6">
            <text:p><text:s/>€ 21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024AAF87</text:p>
          </table:table-cell>
          <table:table-cell office:value-type="date" office:date-value="2018-08-18T00:00:00" table:style-name="ce5">
            <text:p>18/08/2018</text:p>
          </table:table-cell>
          <table:table-cell office:value-type="currency" office:value="217.8" table:style-name="ce6">
            <text:p><text:s/>€ 217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1248A3D6</text:p>
          </table:table-cell>
          <table:table-cell office:value-type="date" office:date-value="2018-10-10T00:00:00" table:style-name="ce5">
            <text:p>10/10/2018</text:p>
          </table:table-cell>
          <table:table-cell office:value-type="currency" office:value="216.77940000000001" table:style-name="ce6">
            <text:p><text:s/>€ 216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73EDE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216.1602" table:style-name="ce6">
            <text:p><text:s/>€ 216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82EA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6" table:style-name="ce6">
            <text:p><text:s/>€ 2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653678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6" table:style-name="ce6">
            <text:p><text:s/>€ 2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2713B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6" table:style-name="ce6">
            <text:p><text:s/>€ 21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596E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5.59093999999999" table:style-name="ce6">
            <text:p><text:s/>€ 215,5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023E881E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215" table:style-name="ce6">
            <text:p><text:s/>€ 2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520369C5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214.97070000000002" table:style-name="ce6">
            <text:p><text:s/>€ 214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13393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4.82999999999996" table:style-name="ce6">
            <text:p><text:s/>€ 214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322D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3.56327999999996" table:style-name="ce6">
            <text:p><text:s/>€ 213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1608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1.55500000000001" table:style-name="ce6">
            <text:p><text:s/>€ 211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71849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0.60000000000002" table:style-name="ce6">
            <text:p><text:s/>€ 210,6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313596A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10" table:style-name="ce6">
            <text:p><text:s/>€ 21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D20B51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8" table:style-name="ce6">
            <text:p><text:s/>€ 2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712EB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7.9" table:style-name="ce6">
            <text:p><text:s/>€ 207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23BD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5.02839999999998" table:style-name="ce6">
            <text:p><text:s/>€ 205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01CE1A3E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204" table:style-name="ce6">
            <text:p><text:s/>€ 2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03447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2.07499999999999" table:style-name="ce6">
            <text:p><text:s/>€ 202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31EEEE11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202.01440000000002" table:style-name="ce6">
            <text:p><text:s/>€ 202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0984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0.85999999999999" table:style-name="ce6">
            <text:p><text:s/>€ 200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72D46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783F2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ECDC67</text:p>
          </table:table-cell>
          <table:table-cell office:value-type="date" office:date-value="2018-06-07T00:00:00" table:style-name="ce5">
            <text:p>07/06/2018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81D89AB3</text:p>
          </table:table-cell>
          <table:table-cell office:value-type="date" office:date-value="2018-03-09T00:00:00" table:style-name="ce5">
            <text:p>09/03/2018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D1EE243A</text:p>
          </table:table-cell>
          <table:table-cell office:value-type="date" office:date-value="2018-01-23T00:00:00" table:style-name="ce5">
            <text:p>23/01/2018</text:p>
          </table:table-cell>
          <table:table-cell office:value-type="currency" office:value="200" table:style-name="ce6">
            <text:p><text:s/>€ 20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45A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9.76" table:style-name="ce6">
            <text:p><text:s/>€ 199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F1CE6C22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199.60000000000002" table:style-name="ce6">
            <text:p><text:s/>€ 19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3727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9.29383999999999" table:style-name="ce6">
            <text:p><text:s/>€ 199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9204BDAF</text:p>
          </table:table-cell>
          <table:table-cell office:value-type="date" office:date-value="2018-10-29T00:00:00" table:style-name="ce5">
            <text:p>29/10/2018</text:p>
          </table:table-cell>
          <table:table-cell office:value-type="currency" office:value="199" table:style-name="ce6">
            <text:p><text:s/>€ 19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9048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8.29986" table:style-name="ce6">
            <text:p><text:s/>€ 19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444D0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7.18999999999997" table:style-name="ce6">
            <text:p><text:s/>€ 197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76E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5.67660000000001" table:style-name="ce6">
            <text:p><text:s/>€ 195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767BEE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195.58" table:style-name="ce6">
            <text:p><text:s/>€ 195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5929BDO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95" table:style-name="ce6">
            <text:p><text:s/>€ 19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12ED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4.98050000000001" table:style-name="ce6">
            <text:p><text:s/>€ 194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21076AA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94.7" table:style-name="ce6">
            <text:p><text:s/>€ 19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7532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4.12129999999999" table:style-name="ce6">
            <text:p><text:s/>€ 194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253CB8E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194" table:style-name="ce6">
            <text:p><text:s/>€ 1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75142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3.75199999999998" table:style-name="ce6">
            <text:p><text:s/>€ 193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52B0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3.5" table:style-name="ce6">
            <text:p><text:s/>€ 19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2907B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3.41000000000003" table:style-name="ce6">
            <text:p><text:s/>€ 193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132BE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92.8" table:style-name="ce6">
            <text:p><text:s/>€ 19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21A2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2" table:style-name="ce6">
            <text:p><text:s/>€ 19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06264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1.58" table:style-name="ce6">
            <text:p><text:s/>€ 191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9231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90" table:style-name="ce6">
            <text:p><text:s/>€ 1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4061D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190" table:style-name="ce6">
            <text:p><text:s/>€ 1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31F937FD</text:p>
          </table:table-cell>
          <table:table-cell office:value-type="date" office:date-value="2018-08-07T00:00:00" table:style-name="ce5">
            <text:p>07/08/2018</text:p>
          </table:table-cell>
          <table:table-cell office:value-type="currency" office:value="189" table:style-name="ce6">
            <text:p><text:s/>€ 18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018C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8.76" table:style-name="ce6">
            <text:p><text:s/>€ 188,7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337E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8.5" table:style-name="ce6">
            <text:p><text:s/>€ 188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6525B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88.4" table:style-name="ce6">
            <text:p><text:s/>€ 188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A1EA690A</text:p>
          </table:table-cell>
          <table:table-cell office:value-type="date" office:date-value="2018-05-17T00:00:00" table:style-name="ce5">
            <text:p>17/05/2018</text:p>
          </table:table-cell>
          <table:table-cell office:value-type="currency" office:value="188.25989999999999" table:style-name="ce6">
            <text:p><text:s/>€ 188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19C5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8" table:style-name="ce6">
            <text:p><text:s/>€ 18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32347A6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85.46" table:style-name="ce6">
            <text:p><text:s/>€ 185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48899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84.95" table:style-name="ce6">
            <text:p><text:s/>€ 184,9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197B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84.89311999999998" table:style-name="ce6">
            <text:p><text:s/>€ 184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147D6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4.25280000000001" table:style-name="ce6">
            <text:p><text:s/>€ 184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3219CC72</text:p>
          </table:table-cell>
          <table:table-cell office:value-type="date" office:date-value="2018-02-14T00:00:00" table:style-name="ce5">
            <text:p>14/02/2018</text:p>
          </table:table-cell>
          <table:table-cell office:value-type="currency" office:value="183.73500000000001" table:style-name="ce6">
            <text:p><text:s/>€ 183,7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4601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81.3" table:style-name="ce6">
            <text:p><text:s/>€ 181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B23736A6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180.64949999999999" table:style-name="ce6">
            <text:p><text:s/>€ 180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409942D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80" table:style-name="ce6">
            <text:p><text:s/>€ 1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C1DEA5C9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180" table:style-name="ce6">
            <text:p><text:s/>€ 1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62049AF5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180" table:style-name="ce6">
            <text:p><text:s/>€ 1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71F9B8ED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80" table:style-name="ce6">
            <text:p><text:s/>€ 1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E228E5AF</text:p>
          </table:table-cell>
          <table:table-cell office:value-type="date" office:date-value="2018-03-08T00:00:00" table:style-name="ce5">
            <text:p>08/03/2018</text:p>
          </table:table-cell>
          <table:table-cell office:value-type="currency" office:value="179.64000000000004" table:style-name="ce6">
            <text:p><text:s/>€ 179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05FD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78.32" table:style-name="ce6">
            <text:p><text:s/>€ 178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1169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8.27628000000001" table:style-name="ce6">
            <text:p><text:s/>€ 178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702081F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178.2" table:style-name="ce6">
            <text:p><text:s/>€ 17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21F1D26F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178" table:style-name="ce6">
            <text:p><text:s/>€ 1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74BA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7.66336000000001" table:style-name="ce6">
            <text:p><text:s/>€ 177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120D224D</text:p>
          </table:table-cell>
          <table:table-cell office:value-type="date" office:date-value="2018-11-27T00:00:00" table:style-name="ce5">
            <text:p>27/11/2018</text:p>
          </table:table-cell>
          <table:table-cell office:value-type="currency" office:value="177.6" table:style-name="ce6">
            <text:p><text:s/>€ 17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54A2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7.45" table:style-name="ce6">
            <text:p><text:s/>€ 177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16D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6.78752" table:style-name="ce6">
            <text:p><text:s/>€ 176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0911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6.4" table:style-name="ce6">
            <text:p><text:s/>€ 17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455C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5.82" table:style-name="ce6">
            <text:p><text:s/>€ 175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1FB9AC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5.36" table:style-name="ce6">
            <text:p><text:s/>€ 175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78626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75" table:style-name="ce6">
            <text:p><text:s/>€ 1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22936E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75" table:style-name="ce6">
            <text:p><text:s/>€ 1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41FC758D</text:p>
          </table:table-cell>
          <table:table-cell office:value-type="date" office:date-value="2018-09-12T00:00:00" table:style-name="ce5">
            <text:p>12/09/2018</text:p>
          </table:table-cell>
          <table:table-cell office:value-type="currency" office:value="175" table:style-name="ce6">
            <text:p><text:s/>€ 1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20CB6C0</text:p>
          </table:table-cell>
          <table:table-cell office:value-type="date" office:date-value="2018-11-27T00:00:00" table:style-name="ce5">
            <text:p>27/11/2018</text:p>
          </table:table-cell>
          <table:table-cell office:value-type="currency" office:value="175" table:style-name="ce6">
            <text:p><text:s/>€ 17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29251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2.90559999999999" table:style-name="ce6">
            <text:p><text:s/>€ 172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5111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72.82999999999998" table:style-name="ce6">
            <text:p><text:s/>€ 172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6203733D</text:p>
          </table:table-cell>
          <table:table-cell office:value-type="date" office:date-value="2018-07-30T00:00:00" table:style-name="ce5">
            <text:p>30/07/2018</text:p>
          </table:table-cell>
          <table:table-cell office:value-type="currency" office:value="170.39999999999998" table:style-name="ce6">
            <text:p><text:s/>€ 17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290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8" table:style-name="ce6">
            <text:p><text:s/>€ 1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51EAA671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168" table:style-name="ce6">
            <text:p><text:s/>€ 1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51AD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7.71" table:style-name="ce6">
            <text:p><text:s/>€ 167,7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152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7.26136000000002" table:style-name="ce6">
            <text:p><text:s/>€ 167,2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61E9024C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165.89999999999998" table:style-name="ce6">
            <text:p><text:s/>€ 165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42283BBA</text:p>
          </table:table-cell>
          <table:table-cell office:value-type="date" office:date-value="2018-07-30T00:00:00" table:style-name="ce5">
            <text:p>30/07/2018</text:p>
          </table:table-cell>
          <table:table-cell office:value-type="currency" office:value="165.2" table:style-name="ce6">
            <text:p><text:s/>€ 16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2681E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65" table:style-name="ce6">
            <text:p><text:s/>€ 16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045E4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4" table:style-name="ce6">
            <text:p><text:s/>€ 1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89C0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2.27330000000001" table:style-name="ce6">
            <text:p><text:s/>€ 162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2769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62.15" table:style-name="ce6">
            <text:p><text:s/>€ 162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741CA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61.71500000000003" table:style-name="ce6">
            <text:p><text:s/>€ 161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707975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8.86500000000001" table:style-name="ce6">
            <text:p><text:s/>€ 158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29FA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8.488" table:style-name="ce6">
            <text:p><text:s/>€ 158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87F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8" table:style-name="ce6">
            <text:p><text:s/>€ 15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722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7.54229999999995" table:style-name="ce6">
            <text:p><text:s/>€ 157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1581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57.5" table:style-name="ce6">
            <text:p><text:s/>€ 15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9642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7.31600000000003" table:style-name="ce6">
            <text:p><text:s/>€ 157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2057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.60000000000002" table:style-name="ce6">
            <text:p><text:s/>€ 15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1690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6.60000000000002" table:style-name="ce6">
            <text:p><text:s/>€ 156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1FDF6C1</text:p>
          </table:table-cell>
          <table:table-cell office:value-type="date" office:date-value="2018-02-22T00:00:00" table:style-name="ce5">
            <text:p>22/02/2018</text:p>
          </table:table-cell>
          <table:table-cell office:value-type="currency" office:value="155.04" table:style-name="ce6">
            <text:p><text:s/>€ 155,0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719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3.85000000000002" table:style-name="ce6">
            <text:p><text:s/>€ 153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4058258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53" table:style-name="ce6">
            <text:p><text:s/>€ 15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1206C849</text:p>
          </table:table-cell>
          <table:table-cell office:value-type="date" office:date-value="2018-05-01T00:00:00" table:style-name="ce5">
            <text:p>01/05/2018</text:p>
          </table:table-cell>
          <table:table-cell office:value-type="currency" office:value="151.99199999999999" table:style-name="ce6">
            <text:p><text:s/>€ 151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839B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50.05000000000001" table:style-name="ce6">
            <text:p><text:s/>€ 150,0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30566DB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50" table:style-name="ce6">
            <text:p><text:s/>€ 1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476FDD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50" table:style-name="ce6">
            <text:p><text:s/>€ 1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B1E4D45E</text:p>
          </table:table-cell>
          <table:table-cell office:value-type="date" office:date-value="2018-03-02T00:00:00" table:style-name="ce5">
            <text:p>02/03/2018</text:p>
          </table:table-cell>
          <table:table-cell office:value-type="currency" office:value="148" table:style-name="ce6">
            <text:p><text:s/>€ 14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568B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7.88800000000001" table:style-name="ce6">
            <text:p><text:s/>€ 147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91CF8870</text:p>
          </table:table-cell>
          <table:table-cell office:value-type="date" office:date-value="2018-01-29T00:00:00" table:style-name="ce5">
            <text:p>29/01/2018</text:p>
          </table:table-cell>
          <table:table-cell office:value-type="currency" office:value="147.6" table:style-name="ce6">
            <text:p><text:s/>€ 14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967A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6.96199999999996" table:style-name="ce6">
            <text:p><text:s/>€ 146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45C2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6.42000000000002" table:style-name="ce6">
            <text:p><text:s/>€ 146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4320C0F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46.4" table:style-name="ce6">
            <text:p><text:s/>€ 146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21FBEE1B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146.01" table:style-name="ce6">
            <text:p><text:s/>€ 146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1EEDB7F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145.35" table:style-name="ce6">
            <text:p><text:s/>€ 145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20DA0BB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44" table:style-name="ce6">
            <text:p><text:s/>€ 1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31D64C15</text:p>
          </table:table-cell>
          <table:table-cell office:value-type="date" office:date-value="2018-02-21T00:00:00" table:style-name="ce5">
            <text:p>21/02/2018</text:p>
          </table:table-cell>
          <table:table-cell office:value-type="currency" office:value="144" table:style-name="ce6">
            <text:p><text:s/>€ 14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970DF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3.1696" table:style-name="ce6">
            <text:p><text:s/>€ 143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27BD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1.42086" table:style-name="ce6">
            <text:p><text:s/>€ 141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95371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1.38399999999999" table:style-name="ce6">
            <text:p><text:s/>€ 141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240F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40.84" table:style-name="ce6">
            <text:p><text:s/>€ 140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8178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40" table:style-name="ce6">
            <text:p><text:s/>€ 1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51368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40" table:style-name="ce6">
            <text:p><text:s/>€ 1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9209407E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40" table:style-name="ce6">
            <text:p><text:s/>€ 1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5230CC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39.4" table:style-name="ce6">
            <text:p><text:s/>€ 139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17A2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.38640000000001" table:style-name="ce6">
            <text:p><text:s/>€ 138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C202ABAF</text:p>
          </table:table-cell>
          <table:table-cell office:value-type="date" office:date-value="2018-10-11T00:00:00" table:style-name="ce5">
            <text:p>11/10/2018</text:p>
          </table:table-cell>
          <table:table-cell office:value-type="currency" office:value="138.24" table:style-name="ce6">
            <text:p><text:s/>€ 138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45EF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8.1688" table:style-name="ce6">
            <text:p><text:s/>€ 138,1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91D5230A</text:p>
          </table:table-cell>
          <table:table-cell office:value-type="date" office:date-value="2018-02-22T00:00:00" table:style-name="ce5">
            <text:p>22/02/2018</text:p>
          </table:table-cell>
          <table:table-cell office:value-type="currency" office:value="138" table:style-name="ce6">
            <text:p><text:s/>€ 1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8963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7.89776000000001" table:style-name="ce6">
            <text:p><text:s/>€ 137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2014CF4</text:p>
          </table:table-cell>
          <table:table-cell office:value-type="date" office:date-value="2018-04-05T00:00:00" table:style-name="ce5">
            <text:p>05/04/2018</text:p>
          </table:table-cell>
          <table:table-cell office:value-type="currency" office:value="136.91" table:style-name="ce6">
            <text:p><text:s/>€ 136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20C9376</text:p>
          </table:table-cell>
          <table:table-cell office:value-type="date" office:date-value="2018-11-16T00:00:00" table:style-name="ce5">
            <text:p>16/11/2018</text:p>
          </table:table-cell>
          <table:table-cell office:value-type="currency" office:value="135" table:style-name="ce6">
            <text:p><text:s/>€ 13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299B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4.69999999999999" table:style-name="ce6">
            <text:p><text:s/>€ 134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F20A720E</text:p>
          </table:table-cell>
          <table:table-cell office:value-type="date" office:date-value="2018-05-31T00:00:00" table:style-name="ce5">
            <text:p>31/05/2018</text:p>
          </table:table-cell>
          <table:table-cell office:value-type="currency" office:value="134.4" table:style-name="ce6">
            <text:p><text:s/>€ 134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535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3.77700000000002" table:style-name="ce6">
            <text:p><text:s/>€ 133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252FB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3.59935999999999" table:style-name="ce6">
            <text:p><text:s/>€ 13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268330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132.84" table:style-name="ce6">
            <text:p><text:s/>€ 132,8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66C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2.33150000000001" table:style-name="ce6">
            <text:p><text:s/>€ 132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382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2" table:style-name="ce6">
            <text:p><text:s/>€ 13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11F3A15C</text:p>
          </table:table-cell>
          <table:table-cell office:value-type="date" office:date-value="2018-08-15T00:00:00" table:style-name="ce5">
            <text:p>15/08/2018</text:p>
          </table:table-cell>
          <table:table-cell office:value-type="currency" office:value="131.1472" table:style-name="ce6">
            <text:p><text:s/>€ 131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2555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9.6" table:style-name="ce6">
            <text:p><text:s/>€ 12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B224E89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7.67999999999999" table:style-name="ce6">
            <text:p><text:s/>€ 127,6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11F115BD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127.44" table:style-name="ce6">
            <text:p><text:s/>€ 127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5778F3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27.1" table:style-name="ce6">
            <text:p><text:s/>€ 127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6155D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6.93948" table:style-name="ce6">
            <text:p><text:s/>€ 126,9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692F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5.97000000000001" table:style-name="ce6">
            <text:p><text:s/>€ 125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12041799</text:p>
          </table:table-cell>
          <table:table-cell office:value-type="date" office:date-value="2018-10-11T00:00:00" table:style-name="ce5">
            <text:p>11/10/2018</text:p>
          </table:table-cell>
          <table:table-cell office:value-type="currency" office:value="123.6" table:style-name="ce6">
            <text:p><text:s/>€ 12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E1CFF927</text:p>
          </table:table-cell>
          <table:table-cell office:value-type="date" office:date-value="2018-02-10T00:00:00" table:style-name="ce5">
            <text:p>10/02/2018</text:p>
          </table:table-cell>
          <table:table-cell office:value-type="currency" office:value="122.5" table:style-name="ce6">
            <text:p><text:s/>€ 122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8705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2.4" table:style-name="ce6">
            <text:p><text:s/>€ 12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122E84A4</text:p>
          </table:table-cell>
          <table:table-cell office:value-type="date" office:date-value="2018-03-26T00:00:00" table:style-name="ce5">
            <text:p>26/03/2018</text:p>
          </table:table-cell>
          <table:table-cell office:value-type="currency" office:value="122.4" table:style-name="ce6">
            <text:p><text:s/>€ 12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283565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.2" table:style-name="ce6">
            <text:p><text:s/>€ 12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6879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0" table:style-name="ce6">
            <text:p><text:s/>€ 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D20D2B6B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120" table:style-name="ce6">
            <text:p><text:s/>€ 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82011EE1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120" table:style-name="ce6">
            <text:p><text:s/>€ 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71FB23B1</text:p>
          </table:table-cell>
          <table:table-cell office:value-type="date" office:date-value="2018-09-20T00:00:00" table:style-name="ce5">
            <text:p>20/09/2018</text:p>
          </table:table-cell>
          <table:table-cell office:value-type="currency" office:value="120" table:style-name="ce6">
            <text:p><text:s/>€ 12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048E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8.25" table:style-name="ce6">
            <text:p><text:s/>€ 118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91DB138E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115.2" table:style-name="ce6">
            <text:p><text:s/>€ 115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466AD9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12" table:style-name="ce6">
            <text:p><text:s/>€ 1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833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2" table:style-name="ce6">
            <text:p><text:s/>€ 1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10D6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12" table:style-name="ce6">
            <text:p><text:s/>€ 11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60E2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9" table:style-name="ce6">
            <text:p><text:s/>€ 10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706D5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8" table:style-name="ce6">
            <text:p><text:s/>€ 10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097052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07.15" table:style-name="ce6">
            <text:p><text:s/>€ 107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4746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7.01" table:style-name="ce6">
            <text:p><text:s/>€ 107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6807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6.386" table:style-name="ce6">
            <text:p><text:s/>€ 106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6091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5.66119999999999" table:style-name="ce6">
            <text:p><text:s/>€ 105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603969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04" table:style-name="ce6">
            <text:p><text:s/>€ 1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51E52425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04" table:style-name="ce6">
            <text:p><text:s/>€ 10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79840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3.99075999999999" table:style-name="ce6">
            <text:p><text:s/>€ 103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378A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3.6" table:style-name="ce6">
            <text:p><text:s/>€ 10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49093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3.24999999999999" table:style-name="ce6">
            <text:p><text:s/>€ 103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744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2.57732" table:style-name="ce6">
            <text:p><text:s/>€ 102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16B7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2" table:style-name="ce6">
            <text:p><text:s/>€ 10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6434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1.12" table:style-name="ce6">
            <text:p><text:s/>€ 101,1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6164BE9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00.7" table:style-name="ce6">
            <text:p><text:s/>€ 100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507B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.17666" table:style-name="ce6">
            <text:p><text:s/>€ 100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0899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0.10000000000002" table:style-name="ce6">
            <text:p><text:s/>€ 100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A1DBC905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99.778800000000004" table:style-name="ce6">
            <text:p><text:s/>€ 99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C21009E5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99" table:style-name="ce6">
            <text:p><text:s/>€ 9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77AD5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98" table:style-name="ce6">
            <text:p><text:s/>€ 9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1FBAF21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97.5" table:style-name="ce6">
            <text:p><text:s/>€ 9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6901D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6.432000000000002" table:style-name="ce6">
            <text:p><text:s/>€ 96,4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01FB8799</text:p>
          </table:table-cell>
          <table:table-cell office:value-type="date" office:date-value="2018-01-18T00:00:00" table:style-name="ce5">
            <text:p>18/01/2018</text:p>
          </table:table-cell>
          <table:table-cell office:value-type="currency" office:value="96.22" table:style-name="ce6">
            <text:p><text:s/>€ 96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81ECF3EE</text:p>
          </table:table-cell>
          <table:table-cell office:value-type="date" office:date-value="2018-06-08T00:00:00" table:style-name="ce5">
            <text:p>08/06/2018</text:p>
          </table:table-cell>
          <table:table-cell office:value-type="currency" office:value="96" table:style-name="ce6">
            <text:p><text:s/>€ 9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E1F8EFA8</text:p>
          </table:table-cell>
          <table:table-cell office:value-type="date" office:date-value="2018-08-02T00:00:00" table:style-name="ce5">
            <text:p>02/08/2018</text:p>
          </table:table-cell>
          <table:table-cell office:value-type="currency" office:value="94" table:style-name="ce6">
            <text:p><text:s/>€ 9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386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3.179999999999993" table:style-name="ce6">
            <text:p><text:s/>€ 93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62098C58</text:p>
          </table:table-cell>
          <table:table-cell office:value-type="date" office:date-value="2018-11-10T00:00:00" table:style-name="ce5">
            <text:p>10/11/2018</text:p>
          </table:table-cell>
          <table:table-cell office:value-type="currency" office:value="92.82" table:style-name="ce6">
            <text:p><text:s/>€ 92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6567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1.48960000000001" table:style-name="ce6">
            <text:p><text:s/>€ 91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1654B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91" table:style-name="ce6">
            <text:p><text:s/>€ 9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41CD92A5</text:p>
          </table:table-cell>
          <table:table-cell office:value-type="date" office:date-value="2018-01-10T00:00:00" table:style-name="ce5">
            <text:p>10/01/2018</text:p>
          </table:table-cell>
          <table:table-cell office:value-type="currency" office:value="91" table:style-name="ce6">
            <text:p><text:s/>€ 9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1224E90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1" table:style-name="ce6">
            <text:p><text:s/>€ 91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4296D7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.539999999999992" table:style-name="ce6">
            <text:p><text:s/>€ 90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132E9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0.371600000000001" table:style-name="ce6">
            <text:p><text:s/>€ 90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41F698A3</text:p>
          </table:table-cell>
          <table:table-cell office:value-type="date" office:date-value="2018-07-28T00:00:00" table:style-name="ce5">
            <text:p>28/07/2018</text:p>
          </table:table-cell>
          <table:table-cell office:value-type="currency" office:value="90.06" table:style-name="ce6">
            <text:p><text:s/>€ 90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441A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" table:style-name="ce6">
            <text:p><text:s/>€ 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71FC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0" table:style-name="ce6">
            <text:p><text:s/>€ 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450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0" table:style-name="ce6">
            <text:p><text:s/>€ 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722EB680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90" table:style-name="ce6">
            <text:p><text:s/>€ 9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71E9D655</text:p>
          </table:table-cell>
          <table:table-cell office:value-type="date" office:date-value="2018-08-08T00:00:00" table:style-name="ce5">
            <text:p>08/08/2018</text:p>
          </table:table-cell>
          <table:table-cell office:value-type="currency" office:value="89.6" table:style-name="ce6">
            <text:p><text:s/>€ 89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65964F2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88.8" table:style-name="ce6">
            <text:p><text:s/>€ 8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275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8.772739999999999" table:style-name="ce6">
            <text:p><text:s/>€ 88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70169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8.2" table:style-name="ce6">
            <text:p><text:s/>€ 88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1DF02DC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87.85" table:style-name="ce6">
            <text:p><text:s/>€ 87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80879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7.267839999999993" table:style-name="ce6">
            <text:p><text:s/>€ 87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1FA9CBA</text:p>
          </table:table-cell>
          <table:table-cell office:value-type="date" office:date-value="2018-10-08T00:00:00" table:style-name="ce5">
            <text:p>08/10/2018</text:p>
          </table:table-cell>
          <table:table-cell office:value-type="currency" office:value="86" table:style-name="ce6">
            <text:p><text:s/>€ 8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96168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5.668379999999985" table:style-name="ce6">
            <text:p><text:s/>€ 85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E2065F59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85.4" table:style-name="ce6">
            <text:p><text:s/>€ 85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524B5148</text:p>
          </table:table-cell>
          <table:table-cell office:value-type="date" office:date-value="2018-11-08T00:00:00" table:style-name="ce5">
            <text:p>08/11/2018</text:p>
          </table:table-cell>
          <table:table-cell office:value-type="currency" office:value="84.955500000000001" table:style-name="ce6">
            <text:p><text:s/>€ 84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3390C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84.9" table:style-name="ce6">
            <text:p><text:s/>€ 84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0147146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84.48" table:style-name="ce6">
            <text:p><text:s/>€ 84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8206C44A</text:p>
          </table:table-cell>
          <table:table-cell office:value-type="date" office:date-value="2018-10-24T00:00:00" table:style-name="ce5">
            <text:p>24/10/2018</text:p>
          </table:table-cell>
          <table:table-cell office:value-type="currency" office:value="84" table:style-name="ce6">
            <text:p><text:s/>€ 8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7216981B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83.6" table:style-name="ce6">
            <text:p><text:s/>€ 8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620EB088</text:p>
          </table:table-cell>
          <table:table-cell office:value-type="date" office:date-value="2018-01-22T00:00:00" table:style-name="ce5">
            <text:p>22/01/2018</text:p>
          </table:table-cell>
          <table:table-cell office:value-type="currency" office:value="83.5" table:style-name="ce6">
            <text:p><text:s/>€ 83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124744D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83.31" table:style-name="ce6">
            <text:p><text:s/>€ 83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15314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2.32480000000001" table:style-name="ce6">
            <text:p><text:s/>€ 82,3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18AEF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82" table:style-name="ce6">
            <text:p><text:s/>€ 8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455A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1.029999999999987" table:style-name="ce6">
            <text:p><text:s/>€ 81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A1D98E32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80" table:style-name="ce6">
            <text:p><text:s/>€ 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12026C7F</text:p>
          </table:table-cell>
          <table:table-cell office:value-type="date" office:date-value="2018-04-12T00:00:00" table:style-name="ce5">
            <text:p>12/04/2018</text:p>
          </table:table-cell>
          <table:table-cell office:value-type="currency" office:value="80" table:style-name="ce6">
            <text:p><text:s/>€ 8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23815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79.5" table:style-name="ce6">
            <text:p><text:s/>€ 7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960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8.4392" table:style-name="ce6">
            <text:p><text:s/>€ 78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6009DD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8" table:style-name="ce6">
            <text:p><text:s/>€ 7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90F1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77.8" table:style-name="ce6">
            <text:p><text:s/>€ 77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1F116AA</text:p>
          </table:table-cell>
          <table:table-cell office:value-type="date" office:date-value="2018-07-07T00:00:00" table:style-name="ce5">
            <text:p>07/07/2018</text:p>
          </table:table-cell>
          <table:table-cell office:value-type="currency" office:value="77.599999999999994" table:style-name="ce6">
            <text:p><text:s/>€ 7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211D5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5.210000000000008" table:style-name="ce6">
            <text:p><text:s/>€ 75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67095502</text:p>
          </table:table-cell>
          <table:table-cell office:value-type="date" office:date-value="2018-01-01T00:00:00" table:style-name="ce5">
            <text:p>01/01/2018</text:p>
          </table:table-cell>
          <table:table-cell office:value-type="currency" office:value="74.5" table:style-name="ce6">
            <text:p><text:s/>€ 7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74482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3.08" table:style-name="ce6">
            <text:p><text:s/>€ 73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723268D6</text:p>
          </table:table-cell>
          <table:table-cell office:value-type="date" office:date-value="2018-04-02T00:00:00" table:style-name="ce5">
            <text:p>02/04/2018</text:p>
          </table:table-cell>
          <table:table-cell office:value-type="currency" office:value="73" table:style-name="ce6">
            <text:p><text:s/>€ 7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820DA3A0</text:p>
          </table:table-cell>
          <table:table-cell office:value-type="date" office:date-value="2018-11-16T00:00:00" table:style-name="ce5">
            <text:p>16/11/2018</text:p>
          </table:table-cell>
          <table:table-cell office:value-type="currency" office:value="73" table:style-name="ce6">
            <text:p><text:s/>€ 7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1874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.395679999999999" table:style-name="ce6">
            <text:p><text:s/>€ 72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80511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2.28" table:style-name="ce6">
            <text:p><text:s/>€ 72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043C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1.400000000000006" table:style-name="ce6">
            <text:p><text:s/>€ 71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59AF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1.37769999999999" table:style-name="ce6">
            <text:p><text:s/>€ 71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20F08AB</text:p>
          </table:table-cell>
          <table:table-cell office:value-type="date" office:date-value="2018-11-26T00:00:00" table:style-name="ce5">
            <text:p>26/11/2018</text:p>
          </table:table-cell>
          <table:table-cell office:value-type="currency" office:value="70.56" table:style-name="ce6">
            <text:p><text:s/>€ 70,5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66978577</text:p>
          </table:table-cell>
          <table:table-cell office:value-type="date" office:date-value="2018-06-24T00:00:00" table:style-name="ce5">
            <text:p>24/06/2018</text:p>
          </table:table-cell>
          <table:table-cell office:value-type="currency" office:value="70" table:style-name="ce6">
            <text:p><text:s/>€ 7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3770E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9.5" table:style-name="ce6">
            <text:p><text:s/>€ 69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677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8.182199999999995" table:style-name="ce6">
            <text:p><text:s/>€ 68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922A0F3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7.995199999999997" table:style-name="ce6">
            <text:p><text:s/>€ 6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159047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.958100000000002" table:style-name="ce6">
            <text:p><text:s/>€ 67,9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4819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.599999999999994" table:style-name="ce6">
            <text:p><text:s/>€ 6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131466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67.5" table:style-name="ce6">
            <text:p><text:s/>€ 6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102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.5" table:style-name="ce6">
            <text:p><text:s/>€ 67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25E7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7.071200000000005" table:style-name="ce6">
            <text:p><text:s/>€ 67,0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14317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5.61" table:style-name="ce6">
            <text:p><text:s/>€ 65,6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27902B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5.45447999999999" table:style-name="ce6">
            <text:p><text:s/>€ 65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11263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.806839999999994" table:style-name="ce6">
            <text:p><text:s/>€ 64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D208F514</text:p>
          </table:table-cell>
          <table:table-cell office:value-type="date" office:date-value="2018-05-01T00:00:00" table:style-name="ce5">
            <text:p>01/05/2018</text:p>
          </table:table-cell>
          <table:table-cell office:value-type="currency" office:value="64.800000000000011" table:style-name="ce6">
            <text:p><text:s/>€ 6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809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4.239000000000004" table:style-name="ce6">
            <text:p><text:s/>€ 64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C214F46F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64" table:style-name="ce6">
            <text:p><text:s/>€ 6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1E9CDD2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63.92" table:style-name="ce6">
            <text:p><text:s/>€ 63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2163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3.832500000000003" table:style-name="ce6">
            <text:p><text:s/>€ 63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B1E39A6D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63.6" table:style-name="ce6">
            <text:p><text:s/>€ 63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78AA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2.19" table:style-name="ce6">
            <text:p><text:s/>€ 62,1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783FE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62" table:style-name="ce6">
            <text:p><text:s/>€ 6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02022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.812799999999996" table:style-name="ce6">
            <text:p><text:s/>€ 61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48B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1.449359999999992" table:style-name="ce6">
            <text:p><text:s/>€ 61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0001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60.754959999999997" table:style-name="ce6">
            <text:p><text:s/>€ 60,7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8645939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60" table:style-name="ce6">
            <text:p><text:s/>€ 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020A86E8</text:p>
          </table:table-cell>
          <table:table-cell office:value-type="date" office:date-value="2018-05-13T00:00:00" table:style-name="ce5">
            <text:p>13/05/2018</text:p>
          </table:table-cell>
          <table:table-cell office:value-type="currency" office:value="60" table:style-name="ce6">
            <text:p><text:s/>€ 6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65852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9.718000000000004" table:style-name="ce6">
            <text:p><text:s/>€ 59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F1F38622</text:p>
          </table:table-cell>
          <table:table-cell office:value-type="date" office:date-value="2018-07-07T00:00:00" table:style-name="ce5">
            <text:p>07/07/2018</text:p>
          </table:table-cell>
          <table:table-cell office:value-type="currency" office:value="59" table:style-name="ce6">
            <text:p><text:s/>€ 5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99021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8.8" table:style-name="ce6">
            <text:p><text:s/>€ 5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796808D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8.72" table:style-name="ce6">
            <text:p><text:s/>€ 58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8737195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8.3" table:style-name="ce6">
            <text:p><text:s/>€ 58,3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56D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.667999999999999" table:style-name="ce6">
            <text:p><text:s/>€ 57,6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362B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7.195879999999995" table:style-name="ce6">
            <text:p><text:s/>€ 5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64D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6.86" table:style-name="ce6">
            <text:p><text:s/>€ 56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205C27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56.455430000000007" table:style-name="ce6">
            <text:p><text:s/>€ 56,4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014D3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5.976479999999995" table:style-name="ce6">
            <text:p><text:s/>€ 55,9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1895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.893999999999991" table:style-name="ce6">
            <text:p><text:s/>€ 54,8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001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4.495000000000005" table:style-name="ce6">
            <text:p><text:s/>€ 54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12121026</text:p>
          </table:table-cell>
          <table:table-cell office:value-type="date" office:date-value="2018-12-03T00:00:00" table:style-name="ce5">
            <text:p>03/12/2018</text:p>
          </table:table-cell>
          <table:table-cell office:value-type="currency" office:value="53.9" table:style-name="ce6">
            <text:p><text:s/>€ 53,9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602510B2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52.8" table:style-name="ce6">
            <text:p><text:s/>€ 52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122761A3</text:p>
          </table:table-cell>
          <table:table-cell office:value-type="date" office:date-value="2018-07-30T00:00:00" table:style-name="ce5">
            <text:p>30/07/2018</text:p>
          </table:table-cell>
          <table:table-cell office:value-type="currency" office:value="52" table:style-name="ce6">
            <text:p><text:s/>€ 5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0822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.923099999999998" table:style-name="ce6">
            <text:p><text:s/>€ 51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159F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1.636000000000003" table:style-name="ce6">
            <text:p><text:s/>€ 51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F1E2F6C9</text:p>
          </table:table-cell>
          <table:table-cell office:value-type="date" office:date-value="2018-04-20T00:00:00" table:style-name="ce5">
            <text:p>20/04/2018</text:p>
          </table:table-cell>
          <table:table-cell office:value-type="currency" office:value="50" table:style-name="ce6">
            <text:p><text:s/>€ 5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204C6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8.868319999999997" table:style-name="ce6">
            <text:p><text:s/>€ 48,8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520A69DC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48.3645" table:style-name="ce6">
            <text:p><text:s/>€ 48,3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3545D2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7.2" table:style-name="ce6">
            <text:p><text:s/>€ 47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C1EB9373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46.92" table:style-name="ce6">
            <text:p><text:s/>€ 46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11EE7550</text:p>
          </table:table-cell>
          <table:table-cell office:value-type="date" office:date-value="2018-01-10T00:00:00" table:style-name="ce5">
            <text:p>10/01/2018</text:p>
          </table:table-cell>
          <table:table-cell office:value-type="currency" office:value="46.8" table:style-name="ce6">
            <text:p><text:s/>€ 46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579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.81" table:style-name="ce6">
            <text:p><text:s/>€ 45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485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.454499999999996" table:style-name="ce6">
            <text:p><text:s/>€ 45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66D7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5.024929999999998" table:style-name="ce6">
            <text:p><text:s/>€ 45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08826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.8" table:style-name="ce6">
            <text:p><text:s/>€ 44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36B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4.25" table:style-name="ce6">
            <text:p><text:s/>€ 44,2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33232EB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44.2" table:style-name="ce6">
            <text:p><text:s/>€ 44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671E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3.972880000000004" table:style-name="ce6">
            <text:p><text:s/>€ 43,9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05BD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3.537799999999997" table:style-name="ce6">
            <text:p><text:s/>€ 43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4847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.2727" table:style-name="ce6">
            <text:p><text:s/>€ 42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0914D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2" table:style-name="ce6">
            <text:p><text:s/>€ 42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322F8F7C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41.907600000000002" table:style-name="ce6">
            <text:p><text:s/>€ 41,9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8006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.769999999999996" table:style-name="ce6">
            <text:p><text:s/>€ 40,7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165C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0.1982" table:style-name="ce6">
            <text:p><text:s/>€ 4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0508ED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40" table:style-name="ce6">
            <text:p><text:s/>€ 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31DC44A2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40" table:style-name="ce6">
            <text:p><text:s/>€ 4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6399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9.619860000000003" table:style-name="ce6">
            <text:p><text:s/>€ 39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536B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9.234000000000002" table:style-name="ce6">
            <text:p><text:s/>€ 39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584868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9" table:style-name="ce6">
            <text:p><text:s/>€ 39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55C7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.85" table:style-name="ce6">
            <text:p><text:s/>€ 38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288D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.384" table:style-name="ce6">
            <text:p><text:s/>€ 38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532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.231700000000004" table:style-name="ce6">
            <text:p><text:s/>€ 38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840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8" table:style-name="ce6">
            <text:p><text:s/>€ 3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9443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.934820000000002" table:style-name="ce6">
            <text:p><text:s/>€ 37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9647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7.404000000000003" table:style-name="ce6">
            <text:p><text:s/>€ 37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435B0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7.159999999999997" table:style-name="ce6">
            <text:p><text:s/>€ 37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700E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.81" table:style-name="ce6">
            <text:p><text:s/>€ 36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312E0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36" table:style-name="ce6">
            <text:p><text:s/>€ 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972F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6" table:style-name="ce6">
            <text:p><text:s/>€ 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C20640CE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36" table:style-name="ce6">
            <text:p><text:s/>€ 36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93511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5.554400000000015" table:style-name="ce6">
            <text:p><text:s/>€ 35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06432FA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34.305" table:style-name="ce6">
            <text:p><text:s/>€ 34,3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21E152D</text:p>
          </table:table-cell>
          <table:table-cell office:value-type="date" office:date-value="2018-03-04T00:00:00" table:style-name="ce5">
            <text:p>04/03/2018</text:p>
          </table:table-cell>
          <table:table-cell office:value-type="currency" office:value="34" table:style-name="ce6">
            <text:p><text:s/>€ 34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6072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3.284999999999997" table:style-name="ce6">
            <text:p><text:s/>€ 33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63B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2.0824" table:style-name="ce6">
            <text:p><text:s/>€ 32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0856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1.860000000000007" table:style-name="ce6">
            <text:p><text:s/>€ 31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707A9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0.5" table:style-name="ce6">
            <text:p><text:s/>€ 30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670B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.999999999999996" table:style-name="ce6">
            <text:p><text:s/>€ 3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5495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9.853000000000002" table:style-name="ce6">
            <text:p><text:s/>€ 29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9248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9.817479999999993" table:style-name="ce6">
            <text:p><text:s/>€ 29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1350DAE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27.6" table:style-name="ce6">
            <text:p><text:s/>€ 27,6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11FB089B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27" table:style-name="ce6">
            <text:p><text:s/>€ 27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37A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.72" table:style-name="ce6">
            <text:p><text:s/>€ 2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623F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6.72" table:style-name="ce6">
            <text:p><text:s/>€ 26,7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4493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.988400000000002" table:style-name="ce6">
            <text:p><text:s/>€ 25,9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64B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5.924049999999994" table:style-name="ce6">
            <text:p><text:s/>€ 25,9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50767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5.799999999999997" table:style-name="ce6">
            <text:p><text:s/>€ 25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307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3.646000000000001" table:style-name="ce6">
            <text:p><text:s/>€ 23,6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31D426D6</text:p>
          </table:table-cell>
          <table:table-cell office:value-type="date" office:date-value="2018-01-06T00:00:00" table:style-name="ce5">
            <text:p>06/01/2018</text:p>
          </table:table-cell>
          <table:table-cell office:value-type="currency" office:value="23" table:style-name="ce6">
            <text:p><text:s/>€ 2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21B2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2.150799999999997" table:style-name="ce6">
            <text:p><text:s/>€ 22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321258DA</text:p>
          </table:table-cell>
          <table:table-cell office:value-type="date" office:date-value="2018-12-12T00:00:00" table:style-name="ce5">
            <text:p>12/12/2018</text:p>
          </table:table-cell>
          <table:table-cell office:value-type="currency" office:value="21.8" table:style-name="ce6">
            <text:p><text:s/>€ 21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45C7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.623959999999997" table:style-name="ce6">
            <text:p><text:s/>€ 20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7338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.565999999999999" table:style-name="ce6">
            <text:p><text:s/>€ 20,5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36407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0.54" table:style-name="ce6">
            <text:p><text:s/>€ 20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1293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0.45" table:style-name="ce6">
            <text:p><text:s/>€ 20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11EEDBAC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20.209980000000002" table:style-name="ce6">
            <text:p><text:s/>€ 20,2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50A6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.854559999999999" table:style-name="ce6">
            <text:p><text:s/>€ 19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05B5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9.215199999999999" table:style-name="ce6">
            <text:p><text:s/>€ 19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863C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9.089600000000001" table:style-name="ce6">
            <text:p><text:s/>€ 19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5000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7.28" table:style-name="ce6">
            <text:p><text:s/>€ 17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5200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.578499999999998" table:style-name="ce6">
            <text:p><text:s/>€ 15,5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452DF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.5" table:style-name="ce6">
            <text:p><text:s/>€ 15,5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72030711</text:p>
          </table:table-cell>
          <table:table-cell office:value-type="date" office:date-value="2018-09-09T00:00:00" table:style-name="ce5">
            <text:p>09/09/2018</text:p>
          </table:table-cell>
          <table:table-cell office:value-type="currency" office:value="15.002399999999998" table:style-name="ce6">
            <text:p><text:s/>€ 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7300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5" table:style-name="ce6">
            <text:p><text:s/>€ 15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337C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3.385400000000001" table:style-name="ce6">
            <text:p><text:s/>€ 13,3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5637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3.294" table:style-name="ce6">
            <text:p><text:s/>€ 13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68D5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.856599999999998" table:style-name="ce6">
            <text:p><text:s/>€ 12,8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732E6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2.8499" table:style-name="ce6">
            <text:p><text:s/>€ 12,8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237A5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2.48" table:style-name="ce6">
            <text:p><text:s/>€ 12,4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787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.3255" table:style-name="ce6">
            <text:p><text:s/>€ 12,3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3501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2.14542" table:style-name="ce6">
            <text:p><text:s/>€ 12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0767B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1.52" table:style-name="ce6">
            <text:p><text:s/>€ 11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328D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0.54496" table:style-name="ce6">
            <text:p><text:s/>€ 10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8721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0.232399999999998" table:style-name="ce6">
            <text:p><text:s/>€ 10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21EB0843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10.06" table:style-name="ce6">
            <text:p><text:s/>€ 10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6179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9.9258000000000024" table:style-name="ce6">
            <text:p><text:s/>€ 9,9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20C5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9.1616" table:style-name="ce6">
            <text:p><text:s/>€ 9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5604D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.8000000000000007" table:style-name="ce6">
            <text:p><text:s/>€ 8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067BD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8.5" table:style-name="ce6">
            <text:p><text:s/>€ 8,5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8913243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8.2331200000000013" table:style-name="ce6">
            <text:p><text:s/>€ 8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5379C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.15" table:style-name="ce6">
            <text:p><text:s/>€ 8,1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220B5849</text:p>
          </table:table-cell>
          <table:table-cell office:value-type="date" office:date-value="2018-11-29T00:00:00" table:style-name="ce5">
            <text:p>29/11/2018</text:p>
          </table:table-cell>
          <table:table-cell office:value-type="currency" office:value="8" table:style-name="ce6">
            <text:p><text:s/>€ 8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654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.5399999999999991" table:style-name="ce6">
            <text:p><text:s/>€ 7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2644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.3532999999999991" table:style-name="ce6">
            <text:p><text:s/>€ 7,3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2191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7.288599999999998" table:style-name="ce6">
            <text:p><text:s/>€ 7,2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B1FB32E7</text:p>
          </table:table-cell>
          <table:table-cell office:value-type="date" office:date-value="2018-10-09T00:00:00" table:style-name="ce5">
            <text:p>09/10/2018</text:p>
          </table:table-cell>
          <table:table-cell office:value-type="currency" office:value="7.22" table:style-name="ce6">
            <text:p><text:s/>€ 7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81DBC815</text:p>
          </table:table-cell>
          <table:table-cell office:value-type="date" office:date-value="2018-03-28T00:00:00" table:style-name="ce5">
            <text:p>28/03/2018</text:p>
          </table:table-cell>
          <table:table-cell office:value-type="currency" office:value="6.1976000000000004" table:style-name="ce6">
            <text:p><text:s/>€ 6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291C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.4507599999999998" table:style-name="ce6">
            <text:p><text:s/>€ 5,4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285E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.4155999999999995" table:style-name="ce6">
            <text:p><text:s/>€ 5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4739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5.3828600000000009" table:style-name="ce6">
            <text:p><text:s/>€ 5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701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5.3676000000000013" table:style-name="ce6">
            <text:p><text:s/>€ 5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15891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.8179999999999996" table:style-name="ce6">
            <text:p><text:s/>€ 4,8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44C0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.8099999999999996" table:style-name="ce6">
            <text:p><text:s/>€ 4,8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114F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.6569000000000003" table:style-name="ce6">
            <text:p><text:s/>€ 4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7627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.6353999999999997" table:style-name="ce6">
            <text:p><text:s/>€ 4,6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3945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.42232" table:style-name="ce6">
            <text:p><text:s/>€ 4,4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24B8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4.3837999999999999" table:style-name="ce6">
            <text:p><text:s/>€ 4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93569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4.0907999999999998" table:style-name="ce6">
            <text:p><text:s/>€ 4,0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7774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.8024000000000009" table:style-name="ce6">
            <text:p><text:s/>€ 3,8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8102F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.4091" table:style-name="ce6">
            <text:p><text:s/>€ 3,4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110D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3.2818000000000005" table:style-name="ce6">
            <text:p><text:s/>€ 3,2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62DC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.1080000000000001" table:style-name="ce6">
            <text:p><text:s/>€ 3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951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3.0015999999999998" table:style-name="ce6">
            <text:p><text:s/>€ 3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48D4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.9038000000000008" table:style-name="ce6">
            <text:p><text:s/>€ 2,9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7260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.8252000000000002" table:style-name="ce6">
            <text:p><text:s/>€ 2,8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579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.7941199999999999" table:style-name="ce6">
            <text:p><text:s/>€ 2,7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345AC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2.4875999999999996" table:style-name="ce6">
            <text:p><text:s/>€ 2,49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49146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.2726999999999999" table:style-name="ce6">
            <text:p><text:s/>€ 2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218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.109" table:style-name="ce6">
            <text:p><text:s/>€ 2,1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4669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7760000000000002" table:style-name="ce6">
            <text:p><text:s/>€ 1,7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4382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7" table:style-name="ce6">
            <text:p><text:s/>€ 1,7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33A0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3839000000000001" table:style-name="ce6">
            <text:p><text:s/>€ 1,3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47E1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844000000000001" table:style-name="ce6">
            <text:p><text:s/>€ 1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779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616000000000002" table:style-name="ce6">
            <text:p><text:s/>€ 1,1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16C0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0623" table:style-name="ce6">
            <text:p><text:s/>€ 1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7018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0.65580000000000016" table:style-name="ce6">
            <text:p><text:s/>€ 0,6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3973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0.62160000000000004" table:style-name="ce6">
            <text:p><text:s/>€ 0,6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4411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0.5521600000000001" table:style-name="ce6">
            <text:p><text:s/>€ 0,55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5060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0.53920000000000012" table:style-name="ce6">
            <text:p><text:s/>€ 0,5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384D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52276000000000011" table:style-name="ce6">
            <text:p><text:s/>€ 0,5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50E7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0.43600000000000005" table:style-name="ce6">
            <text:p><text:s/>€ 0,4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23A2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0.39983999999999997" table:style-name="ce6">
            <text:p><text:s/>€ 0,4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1866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37080000000000002" table:style-name="ce6">
            <text:p><text:s/>€ 0,3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14341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34230000000000005" table:style-name="ce6">
            <text:p><text:s/>€ 0,3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49B7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28210000000000002" table:style-name="ce6">
            <text:p><text:s/>€ 0,2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048941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27412000000000003" table:style-name="ce6">
            <text:p><text:s/>€ 0,27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787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24079999999999999" table:style-name="ce6">
            <text:p><text:s/>€ 0,2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37D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22708" table:style-name="ce6">
            <text:p><text:s/>€ 0,2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593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21659999999999996" table:style-name="ce6">
            <text:p><text:s/>€ 0,2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42FC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20132000000000003" table:style-name="ce6">
            <text:p><text:s/>€ 0,2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617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18185999999999999" table:style-name="ce6">
            <text:p><text:s/>€ 0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C211A324</text:p>
          </table:table-cell>
          <table:table-cell office:value-type="date" office:date-value="2018-01-15T00:00:00" table:style-name="ce5">
            <text:p>15/01/2018</text:p>
          </table:table-cell>
          <table:table-cell office:value-type="currency" office:value="0.18" table:style-name="ce6">
            <text:p><text:s/>€ 0,1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850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14027999999999999" table:style-name="ce6">
            <text:p><text:s/>€ 0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572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0.13733999999999999" table:style-name="ce6">
            <text:p><text:s/>€ 0,14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983EC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0.1023" table:style-name="ce6">
            <text:p><text:s/>€ 0,1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568D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8.0500000000000002E-2" table:style-name="ce6">
            <text:p><text:s/>€ 0,08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121AA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6.480000000000001E-2" table:style-name="ce6">
            <text:p><text:s/>€ 0,06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007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.5499999999999998E-2" table:style-name="ce6">
            <text:p><text:s/>€ 0,03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22F4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8200000000000001E-2" table:style-name="ce6">
            <text:p><text:s/>€ 0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103E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8200000000000001E-2" table:style-name="ce6">
            <text:p><text:s/>€ 0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40CE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8200000000000001E-2" table:style-name="ce6">
            <text:p><text:s/>€ 0,02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38E2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4E-2" table:style-name="ce6">
            <text:p><text:s/>€ 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01B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3999999999999999E-2" table:style-name="ce6">
            <text:p><text:s/>€ 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4631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204E-2" table:style-name="ce6">
            <text:p><text:s/>€ 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26C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.1400000000000005E-3" table:style-name="ce6">
            <text:p><text:s/>€ 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09582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.0000000000000001E-3" table:style-name="ce6">
            <text:p><text:s/>€ 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10721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7.0000000000000001E-3" table:style-name="ce6">
            <text:p><text:s/>€ 0,01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349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.8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81D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2.2399999999999998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02368D7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0257A2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540262E4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016706D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6618374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6101481B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61174C23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3300429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33324AA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796239C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059D4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081F6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15085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193BD8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230A61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2445F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28147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57357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6060AD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364728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1836694A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71952D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733131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59815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074390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86613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3345C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374199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3656C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79420A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884C4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69491F3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02383C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260BC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6605E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728E03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3785B2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3905E35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61474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755BA7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83802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48970D9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2926CE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99542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222F7B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3064D0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334BE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36123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373C18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3339FBE</text:p>
          </table:table-cell>
          <table:table-cell office:value-type="date" office:date-value="2018-05-09T00:00:00" table:style-name="ce5">
            <text:p>09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867.C0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86738DA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098425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2602990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0240D6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0357DF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3691D4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4930BB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58735ED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657CE5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88483A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89046D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6946B63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73286A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1518853</text:p>
          </table:table-cell>
          <table:table-cell office:value-type="date" office:date-value="2018-03-30T00:00:00" table:style-name="ce5">
            <text:p>30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482D10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3972170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2120535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285461A4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337031732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77539611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1958B9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1970584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19748D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202206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202748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20317D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2057D4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9206217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92700FC0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2436B1E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2441F3D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24663E2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25243BF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925812C9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4994B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529D72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55856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55963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6158DBD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08090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0922F7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1101D2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1155F1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1152A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9292801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093D01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4364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53E84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56102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176183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2427F8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03A4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175DD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24BA2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28EEE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3116C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0338731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18927569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1914872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2729901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2733C4D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02808A32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486023963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86050FA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8690AC9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509B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79275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0956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16B2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20E7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230F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57CF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59EA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6861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696E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76CA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880FF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2337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3093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31A1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33F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35D5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444C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53C3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57F8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71B1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72BE6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73CB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7700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834F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8677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95EE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499708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00030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0078C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00899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011C1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0457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077E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11B3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14DB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2137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256C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29A1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370B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51C3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54EB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603A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6255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6796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6760D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3518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3840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42754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5848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75291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87C7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90EE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79858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09E9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17539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1860C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3326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4083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49F9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532E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5870E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6198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64C0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711C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898810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1239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24D8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3027A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62CDF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67103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746C8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5988257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555998A95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56000C3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316020FD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55179158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795D8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18066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0331F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1935F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202D6A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243802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229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39886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34882AB</text:p>
          </table:table-cell>
          <table:table-cell office:value-type="date" office:date-value="2018-12-05T00:00:00" table:style-name="ce5">
            <text:p>05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373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15632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6857A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7930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580283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6373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636480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4319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55B7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093AD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82192D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0028F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891345E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7729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815E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189C7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0166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49E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69E8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2742A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479BD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2951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055280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07360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078A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19176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240F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1354D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0636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0647C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06697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46853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0072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532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2866DA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0283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360604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268BD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79706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84365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92278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9373E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942807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59606E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03A5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3766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0408E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1145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4868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5562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66088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744D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6979F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4456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056F5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29870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3577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404E8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230B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442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754962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7787A9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33814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854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8896DB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1943A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203B1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699710D7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49DA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7966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790F7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0189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05BD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998397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0729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105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061F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020F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064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096B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15B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1264C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542C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03E6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40C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4404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526D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60D7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61E4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067275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2390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088E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0195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08F2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1441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11876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12A0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4834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6042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1570C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62965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2887B3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080B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535D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783E9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0619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1268F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17AA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283C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42F4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038630A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41498209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98651E2B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6312C7D</text:p>
          </table:table-cell>
          <table:table-cell office:value-type="date" office:date-value="2018-07-31T00:00:00" table:style-name="ce5">
            <text:p>3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588A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9907350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0318565D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42F5C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75A99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79DE5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68313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139F5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21092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29758F16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0609227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0615719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6210009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254BE6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48979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54E6B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66854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37716A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2506BDB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571D2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56985F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63564F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7933A5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3935F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114D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1581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8424F8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5332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798811E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032E8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260AA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4539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46108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47299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53097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0648A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8156606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90316524</text:p>
          </table:table-cell>
          <table:table-cell office:value-type="date" office:date-value="2018-05-17T00:00:00" table:style-name="ce5">
            <text:p>17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595746A6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60126E2A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60227187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602558A0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0954E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0853FA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11256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12114724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2553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394E1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173A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5216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00D2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251C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874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18896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08043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22482FF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29D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168DC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870159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40904C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4180F0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4238EE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9579214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3473AB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15571E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4476059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91260A97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13690D0</text:p>
          </table:table-cell>
          <table:table-cell office:value-type="date" office:date-value="2018-03-04T00:00:00" table:style-name="ce5">
            <text:p>04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588EBF</text:p>
          </table:table-cell>
          <table:table-cell office:value-type="date" office:date-value="2018-01-31T00:00:00" table:style-name="ce5">
            <text:p>31/0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0309E94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15768E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2526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3421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5586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8693F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294310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1282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2963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518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56C7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8760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196D7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62022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34B0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3519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454E0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50040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5963536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1803115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5958766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596087C2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59611A3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538735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664608D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120BCB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95231766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32545A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14617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174582E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5163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5598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640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7493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77BA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222830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9346248C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76395F43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764046B3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23936F56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36147C2D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038497F74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40126FBF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48420C2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799553B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79984B9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07312E00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2432287E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40940A19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40978975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82061839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968482D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3535123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14592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25EA3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46FF7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54694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63DFF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79B34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6994796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03161F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053846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06522F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086383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10318B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1253B2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151925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16223B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214D21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225637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28146E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072960D0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1042526</text:p>
          </table:table-cell>
          <table:table-cell office:value-type="date" office:date-value="2018-05-26T00:00:00" table:style-name="ce5">
            <text:p>26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197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375F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397A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43A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500B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554D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565A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5875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5982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62A9F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66DE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7448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183BF3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02BA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535B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60B7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63DF7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26714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39F3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4000C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432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7199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47903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13C4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288A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35E6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3701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613E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689A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73DC9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86885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93E4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59719B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583F1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69D0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7847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80618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827BE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8496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90E56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5369527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6596827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6597476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09012382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359270A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360302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39B28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17361D4F</text:p>
          </table:table-cell>
          <table:table-cell office:value-type="date" office:date-value="2018-02-28T00:00:00" table:style-name="ce5">
            <text:p>2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7853A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84A2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496415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35321CB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4318A69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661412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26643910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7764948D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776716B4</text:p>
          </table:table-cell>
          <table:table-cell office:value-type="date" office:date-value="2018-03-31T00:00:00" table:style-name="ce5">
            <text:p>3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362186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233DC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85432B47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2943A1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13140CA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125A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179C1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33422DE0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784BA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56711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42880AD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450607366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1278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1492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617BA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403AD</text:p>
          </table:table-cell>
          <table:table-cell office:value-type="date" office:date-value="2018-10-30T00:00:00" table:style-name="ce5">
            <text:p>30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88372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0160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1519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763E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09996E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08E4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1219E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15417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42A5D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53373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5986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61A0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809B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84D0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086EAB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519339A4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09781D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286BA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295318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06C29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07CFC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10F75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4312120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79581E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796253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79646D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185D3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376AD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339DF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68443222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1740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25A9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3420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79545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803AF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8100C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081982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2278D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252D7C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50E5B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363917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2179801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1959D7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196740E</text:p>
          </table:table-cell>
          <table:table-cell office:value-type="date" office:date-value="2018-11-02T00:00:00" table:style-name="ce5">
            <text:p>02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197068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2176088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42435642</text:p>
          </table:table-cell>
          <table:table-cell office:value-type="date" office:date-value="2018-10-31T00:00:00" table:style-name="ce5">
            <text:p>31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58651C1E</text:p>
          </table:table-cell>
          <table:table-cell office:value-type="date" office:date-value="2018-09-01T00:00:00" table:style-name="ce5">
            <text:p>01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60922E34</text:p>
          </table:table-cell>
          <table:table-cell office:value-type="date" office:date-value="2018-08-10T00:00:00" table:style-name="ce5">
            <text:p>1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615715C9</text:p>
          </table:table-cell>
          <table:table-cell office:value-type="date" office:date-value="2018-07-14T00:00:00" table:style-name="ce5">
            <text:p>14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70493873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09983CE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55E5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56F3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634F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7815D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8878C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0145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7793613A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708139D84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0249220E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720D7451</text:p>
          </table:table-cell>
          <table:table-cell office:value-type="date" office:date-value="2018-11-27T00:00:00" table:style-name="ce5">
            <text:p>27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9231639D</text:p>
          </table:table-cell>
          <table:table-cell office:value-type="date" office:date-value="2018-07-11T00:00:00" table:style-name="ce5">
            <text:p>1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C1FDF8A6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C2250E55</text:p>
          </table:table-cell>
          <table:table-cell office:value-type="date" office:date-value="2018-04-14T00:00:00" table:style-name="ce5">
            <text:p>14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D1D78503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0D2073F9D</text:p>
          </table:table-cell>
          <table:table-cell office:value-type="date" office:date-value="2018-11-02T00:00:00" table:style-name="ce5">
            <text:p>02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922A8410</text:p>
          </table:table-cell>
          <table:table-cell office:value-type="date" office:date-value="2018-05-20T00:00:00" table:style-name="ce5">
            <text:p>2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A1E5D1AA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B21F8999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1F3968C</text:p>
          </table:table-cell>
          <table:table-cell office:value-type="date" office:date-value="2018-07-19T00:00:00" table:style-name="ce5">
            <text:p>19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1FB8228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E1FBFCB7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F1FC5635</text:p>
          </table:table-cell>
          <table:table-cell office:value-type="date" office:date-value="2018-09-19T00:00:00" table:style-name="ce5">
            <text:p>19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1F20DF267</text:p>
          </table:table-cell>
          <table:table-cell office:value-type="date" office:date-value="2018-11-29T00:00:00" table:style-name="ce5">
            <text:p>29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12492125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520B6FDA</text:p>
          </table:table-cell>
          <table:table-cell office:value-type="date" office:date-value="2018-11-19T00:00:00" table:style-name="ce5">
            <text:p>19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261F3BFEC</text:p>
          </table:table-cell>
          <table:table-cell office:value-type="date" office:date-value="2018-07-27T00:00:00" table:style-name="ce5">
            <text:p>27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820ED16F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8230E1B9</text:p>
          </table:table-cell>
          <table:table-cell office:value-type="date" office:date-value="2018-07-15T00:00:00" table:style-name="ce5">
            <text:p>15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B21A42E7</text:p>
          </table:table-cell>
          <table:table-cell office:value-type="date" office:date-value="2018-08-22T00:00:00" table:style-name="ce5">
            <text:p>22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2F2666F8B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124E4458</text:p>
          </table:table-cell>
          <table:table-cell office:value-type="date" office:date-value="2018-10-17T00:00:00" table:style-name="ce5">
            <text:p>17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41D4E90A</text:p>
          </table:table-cell>
          <table:table-cell office:value-type="date" office:date-value="2018-02-21T00:00:00" table:style-name="ce5">
            <text:p>21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41FD443D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1E2BE97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81E55C40</text:p>
          </table:table-cell>
          <table:table-cell office:value-type="date" office:date-value="2018-04-03T00:00:00" table:style-name="ce5">
            <text:p>03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91EC029D</text:p>
          </table:table-cell>
          <table:table-cell office:value-type="date" office:date-value="2018-06-18T00:00:00" table:style-name="ce5">
            <text:p>18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B1FF2F61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C1DB0FDE</text:p>
          </table:table-cell>
          <table:table-cell office:value-type="date" office:date-value="2018-10-26T00:00:00" table:style-name="ce5">
            <text:p>26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3D1F1CF24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4203AEEA</text:p>
          </table:table-cell>
          <table:table-cell office:value-type="date" office:date-value="2018-11-02T00:00:00" table:style-name="ce5">
            <text:p>02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423DE60A</text:p>
          </table:table-cell>
          <table:table-cell office:value-type="date" office:date-value="2018-11-09T00:00:00" table:style-name="ce5">
            <text:p>09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4523FDD4A</text:p>
          </table:table-cell>
          <table:table-cell office:value-type="date" office:date-value="2018-12-20T00:00:00" table:style-name="ce5">
            <text:p>20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82072A42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1FE954C</text:p>
          </table:table-cell>
          <table:table-cell office:value-type="date" office:date-value="2018-09-28T00:00:00" table:style-name="ce5">
            <text:p>28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22E7237</text:p>
          </table:table-cell>
          <table:table-cell office:value-type="date" office:date-value="2018-11-14T00:00:00" table:style-name="ce5">
            <text:p>14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923C46B0</text:p>
          </table:table-cell>
          <table:table-cell office:value-type="date" office:date-value="2018-06-20T00:00:00" table:style-name="ce5">
            <text:p>2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A26715A8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B1D96D54</text:p>
          </table:table-cell>
          <table:table-cell office:value-type="date" office:date-value="2018-03-21T00:00:00" table:style-name="ce5">
            <text:p>21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E21D9499</text:p>
          </table:table-cell>
          <table:table-cell office:value-type="date" office:date-value="2018-07-29T00:00:00" table:style-name="ce5">
            <text:p>29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4E231BBD3</text:p>
          </table:table-cell>
          <table:table-cell office:value-type="date" office:date-value="2018-08-09T00:00:00" table:style-name="ce5">
            <text:p>09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61F7CA82</text:p>
          </table:table-cell>
          <table:table-cell office:value-type="date" office:date-value="2018-01-26T00:00:00" table:style-name="ce5">
            <text:p>26/0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622DB978</text:p>
          </table:table-cell>
          <table:table-cell office:value-type="date" office:date-value="2018-04-22T00:00:00" table:style-name="ce5">
            <text:p>22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91E9C5D2</text:p>
          </table:table-cell>
          <table:table-cell office:value-type="date" office:date-value="2018-07-17T00:00:00" table:style-name="ce5">
            <text:p>17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D1FF65A5</text:p>
          </table:table-cell>
          <table:table-cell office:value-type="date" office:date-value="2018-10-03T00:00:00" table:style-name="ce5">
            <text:p>03/10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D2055A46</text:p>
          </table:table-cell>
          <table:table-cell office:value-type="date" office:date-value="2018-11-01T00:00:00" table:style-name="ce5">
            <text:p>01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E23655C2</text:p>
          </table:table-cell>
          <table:table-cell office:value-type="date" office:date-value="2018-09-30T00:00:00" table:style-name="ce5">
            <text:p>30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E2449CF2</text:p>
          </table:table-cell>
          <table:table-cell office:value-type="date" office:date-value="2018-12-08T00:00:00" table:style-name="ce5">
            <text:p>08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5F1F901C8</text:p>
          </table:table-cell>
          <table:table-cell office:value-type="date" office:date-value="2018-02-08T00:00:00" table:style-name="ce5">
            <text:p>08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21F5865D</text:p>
          </table:table-cell>
          <table:table-cell office:value-type="date" office:date-value="2018-07-17T00:00:00" table:style-name="ce5">
            <text:p>17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31F27547</text:p>
          </table:table-cell>
          <table:table-cell office:value-type="date" office:date-value="2018-06-29T00:00:00" table:style-name="ce5">
            <text:p>29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A203AE5F</text:p>
          </table:table-cell>
          <table:table-cell office:value-type="date" office:date-value="2018-05-09T00:00:00" table:style-name="ce5">
            <text:p>09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A22B2BFC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B1FAC12B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6C1E66835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6F24AA9C4</text:p>
          </table:table-cell>
          <table:table-cell office:value-type="date" office:date-value="2018-09-16T00:00:00" table:style-name="ce5">
            <text:p>16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1206A433</text:p>
          </table:table-cell>
          <table:table-cell office:value-type="date" office:date-value="2018-11-30T00:00:00" table:style-name="ce5">
            <text:p>30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42164166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81EC2C1B</text:p>
          </table:table-cell>
          <table:table-cell office:value-type="date" office:date-value="2018-06-19T00:00:00" table:style-name="ce5">
            <text:p>19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7A1DEDD84</text:p>
          </table:table-cell>
          <table:table-cell office:value-type="date" office:date-value="2018-03-29T00:00:00" table:style-name="ce5">
            <text:p>29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01E64566</text:p>
          </table:table-cell>
          <table:table-cell office:value-type="date" office:date-value="2018-05-24T00:00:00" table:style-name="ce5">
            <text:p>24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11FDDC60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122C885E</text:p>
          </table:table-cell>
          <table:table-cell office:value-type="date" office:date-value="2018-06-14T00:00:00" table:style-name="ce5">
            <text:p>14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31E80E20</text:p>
          </table:table-cell>
          <table:table-cell office:value-type="date" office:date-value="2018-05-16T00:00:00" table:style-name="ce5">
            <text:p>16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52088FE7</text:p>
          </table:table-cell>
          <table:table-cell office:value-type="date" office:date-value="2018-11-20T00:00:00" table:style-name="ce5">
            <text:p>20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522ED7B0</text:p>
          </table:table-cell>
          <table:table-cell office:value-type="date" office:date-value="2018-05-25T00:00:00" table:style-name="ce5">
            <text:p>25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C1F8091B</text:p>
          </table:table-cell>
          <table:table-cell office:value-type="date" office:date-value="2018-09-13T00:00:00" table:style-name="ce5">
            <text:p>13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8C2668E7E</text:p>
          </table:table-cell>
          <table:table-cell office:value-type="date" office:date-value="2018-12-19T00:00:00" table:style-name="ce5">
            <text:p>19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11FABBB9</text:p>
          </table:table-cell>
          <table:table-cell office:value-type="date" office:date-value="2018-09-04T00:00:00" table:style-name="ce5">
            <text:p>04/09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21E89F5B</text:p>
          </table:table-cell>
          <table:table-cell office:value-type="date" office:date-value="2018-05-30T00:00:00" table:style-name="ce5">
            <text:p>30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5201D697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61D8E897</text:p>
          </table:table-cell>
          <table:table-cell office:value-type="date" office:date-value="2018-03-10T00:00:00" table:style-name="ce5">
            <text:p>10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1D668FB</text:p>
          </table:table-cell>
          <table:table-cell office:value-type="date" office:date-value="2018-03-15T00:00:00" table:style-name="ce5">
            <text:p>15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9C22F7DB4</text:p>
          </table:table-cell>
          <table:table-cell office:value-type="date" office:date-value="2018-06-27T00:00:00" table:style-name="ce5">
            <text:p>27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11F963F8</text:p>
          </table:table-cell>
          <table:table-cell office:value-type="date" office:date-value="2018-08-28T00:00:00" table:style-name="ce5">
            <text:p>28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320C8302</text:p>
          </table:table-cell>
          <table:table-cell office:value-type="date" office:date-value="2018-12-14T00:00:00" table:style-name="ce5">
            <text:p>14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A852331ED</text:p>
          </table:table-cell>
          <table:table-cell office:value-type="date" office:date-value="2018-12-10T00:00:00" table:style-name="ce5">
            <text:p>10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A23E978B</text:p>
          </table:table-cell>
          <table:table-cell office:value-type="date" office:date-value="2018-07-15T00:00:00" table:style-name="ce5">
            <text:p>15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C22A6EE5</text:p>
          </table:table-cell>
          <table:table-cell office:value-type="date" office:date-value="2018-04-06T00:00:00" table:style-name="ce5">
            <text:p>06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E1D3DEE1</text:p>
          </table:table-cell>
          <table:table-cell office:value-type="date" office:date-value="2018-02-06T00:00:00" table:style-name="ce5">
            <text:p>06/0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71EAAA1D</text:p>
          </table:table-cell>
          <table:table-cell office:value-type="date" office:date-value="2018-05-22T00:00:00" table:style-name="ce5">
            <text:p>22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B81FBE09C</text:p>
          </table:table-cell>
          <table:table-cell office:value-type="date" office:date-value="2018-08-30T00:00:00" table:style-name="ce5">
            <text:p>30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41DDE7C1</text:p>
          </table:table-cell>
          <table:table-cell office:value-type="date" office:date-value="2018-04-23T00:00:00" table:style-name="ce5">
            <text:p>23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52047C49</text:p>
          </table:table-cell>
          <table:table-cell office:value-type="date" office:date-value="2018-11-13T00:00:00" table:style-name="ce5">
            <text:p>13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CD221E485</text:p>
          </table:table-cell>
          <table:table-cell office:value-type="date" office:date-value="2018-07-01T00:00:00" table:style-name="ce5">
            <text:p>01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31EFB031</text:p>
          </table:table-cell>
          <table:table-cell office:value-type="date" office:date-value="2018-06-21T00:00:00" table:style-name="ce5">
            <text:p>21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51E7293A</text:p>
          </table:table-cell>
          <table:table-cell office:value-type="date" office:date-value="2018-05-04T00:00:00" table:style-name="ce5">
            <text:p>04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71E17BBB</text:p>
          </table:table-cell>
          <table:table-cell office:value-type="date" office:date-value="2018-04-21T00:00:00" table:style-name="ce5">
            <text:p>21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B204202B</text:p>
          </table:table-cell>
          <table:table-cell office:value-type="date" office:date-value="2018-11-08T00:00:00" table:style-name="ce5">
            <text:p>08/11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E2326ED8</text:p>
          </table:table-cell>
          <table:table-cell office:value-type="date" office:date-value="2018-05-15T00:00:00" table:style-name="ce5">
            <text:p>15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DF2402822</text:p>
          </table:table-cell>
          <table:table-cell office:value-type="date" office:date-value="2018-12-24T00:00:00" table:style-name="ce5">
            <text:p>24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1241A227</text:p>
          </table:table-cell>
          <table:table-cell office:value-type="date" office:date-value="2018-06-28T00:00:00" table:style-name="ce5">
            <text:p>28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9237949E</text:p>
          </table:table-cell>
          <table:table-cell office:value-type="date" office:date-value="2018-05-08T00:00:00" table:style-name="ce5">
            <text:p>08/05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ED1FDF881</text:p>
          </table:table-cell>
          <table:table-cell office:value-type="date" office:date-value="2018-12-31T00:00:00" table:style-name="ce5">
            <text:p>31/12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31F1B6A9</text:p>
          </table:table-cell>
          <table:table-cell office:value-type="date" office:date-value="2018-07-06T00:00:00" table:style-name="ce5">
            <text:p>06/07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42240E36</text:p>
          </table:table-cell>
          <table:table-cell office:value-type="date" office:date-value="2018-06-30T00:00:00" table:style-name="ce5">
            <text:p>30/06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623BA76B</text:p>
          </table:table-cell>
          <table:table-cell office:value-type="date" office:date-value="2018-08-31T00:00:00" table:style-name="ce5">
            <text:p>31/08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721DC70D</text:p>
          </table:table-cell>
          <table:table-cell office:value-type="date" office:date-value="2018-04-30T00:00:00" table:style-name="ce5">
            <text:p>30/04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81D8EB79</text:p>
          </table:table-cell>
          <table:table-cell office:value-type="date" office:date-value="2018-03-05T00:00:00" table:style-name="ce5">
            <text:p>05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FA1DB7CED</text:p>
          </table:table-cell>
          <table:table-cell office:value-type="date" office:date-value="2018-03-14T00:00:00" table:style-name="ce5">
            <text:p>14/03/2018</text:p>
          </table:table-cell>
          <table:table-cell office:value-type="currency" office:value="1.1199999999999999E-3" table:style-name="ce6">
            <text:p><text:s/>€ 0,00<text:s/></text:p>
          </table:table-cell>
          <table:table-cell table:number-columns-repeated="16381"/>
        </table:table-row>
        <table:table-row table:number-rows-repeated="1042839" table:style-name="ro2">
          <table:table-cell table:number-columns-repeated="16384"/>
        </table:table-row>
      </table:table>
      <table:database-ranges>
        <table:database-range table:target-range-address="Foglio1.A1:Foglio1.C5737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UUD</meta:initial-creator>
    <dc:creator>Gobetti Elisabetta</dc:creator>
    <meta:creation-date>2017-09-25T10:17:41Z</meta:creation-date>
    <dc:date>2019-03-18T16:09:07Z</dc:date>
  </office:meta>
</office:document-meta>
</file>